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1.425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2.9597in" style:use-optimal-column-width="false"/>
    </style:style>
    <style:style style:name="Table23" style:family="table">
      <style:table-properties style:width="6.6486in" fo:margin-left="0in" table:align="center"/>
    </style:style>
    <style:style style:name="TableRow27" style:family="table-row">
      <style:table-row-properties style:min-row-height="0.3375in" style:use-optimal-row-height="false" fo:keep-together="always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3354in" style:use-optimal-row-height="false" fo:keep-together="always"/>
    </style:style>
    <style:style style:name="TableCell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1.4034in" style:use-optimal-row-height="false" fo:keep-together="always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2423in" style:use-optimal-row-height="false" fo:keep-together="always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1.2104in" style:use-optimal-row-height="false" fo:keep-together="always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3027in" style:use-optimal-row-height="false" fo:keep-together="always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4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用閱讀溫暖學習</text:span><text:span text:style-name="T6">』</text:span></text:p>
      <text:p text:style-name="P7">日期：107年8月4日(星期六)</text:p>
      <text:p text:style-name="P8">時間：上午9時00分~12時20分</text:p>
      <text:p text:style-name="P9">地點：彰化師大進德校區教學大樓B1<text:s/>T004階梯教室</text:p>
      <text:p text:style-name="P10">講座：臺中市光德國中張文銘老師</text:p>
      <text:p text:style-name="P11">教學目標：</text:p>
      <text:p text:style-name="內文"><text:span text:style-name="T12">(</text:span><text:span text:style-name="T13">一</text:span><text:span text:style-name="T14">)</text:span><text:span text:style-name="T15"><text:s/></text:span><text:span text:style-name="T16">活化教學，精進課堂教學能力，並提昇教學品質。</text:span></text:p>
      <text:p text:style-name="P17">(二)<text:s/>透過閱讀文本與閱讀現場結合，改善貧讀貧寫的現況。</text:p>
      <text:p text:style-name="P18">(三)<text:s/>跨領域閱讀與思考，多元媒材操作，豐富學習素養。</text:p>
      <text:p text:style-name="P19"/>
      <text:p text:style-name="P20">指導單位：教育部師資培育及藝術教育司</text:p>
      <text:p text:style-name="P21">主辦單位：國立彰化師範大學進修學院</text:p>
      <text:p text:style-name="P22">課程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/>間</text:p>
          </table:table-cell>
          <table:table-cell table:style-name="TableCell30">
            <text:p text:style-name="P31">課<text:s text:c="2"/>程<text:s text:c="2"/>內<text:s text:c="2"/>容</text:p>
          </table:table-cell>
          <table:table-cell table:style-name="TableCell32">
            <text:p text:style-name="P33">主持人/主講人</text:p>
          </table:table-cell>
        </table:table-row>
        <table:table-row table:style-name="TableRow34">
          <table:table-cell table:style-name="TableCell35">
            <text:p text:style-name="P36"><text:span text:style-name="T37">08</text:span><text:span text:style-name="T38">：</text:span><text:span text:style-name="T39">40</text:span><text:span text:style-name="T40">～</text:span><text:span text:style-name="T41">09</text:span><text:span text:style-name="T42">：</text:span><text:span text:style-name="T43">00</text:span>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國立彰化師範大學進修學院服務團隊</text:p>
          </table:table-cell>
        </table:table-row>
        <table:table-row table:style-name="TableRow48">
          <table:table-cell table:style-name="TableCell49">
            <text:p text:style-name="P50">09：00～09：10</text:p>
          </table:table-cell>
          <table:table-cell table:style-name="TableCell51">
            <text:p text:style-name="P52">致歡迎詞</text:p>
          </table:table-cell>
          <table:table-cell table:style-name="TableCell53">
            <text:p text:style-name="P54">國立彰化師範大學進修學院</text:p>
          </table:table-cell>
        </table:table-row>
        <table:table-row table:style-name="TableRow55">
          <table:table-cell table:style-name="TableCell56">
            <text:p text:style-name="P57">09：10～10：40</text:p>
          </table:table-cell>
          <table:table-cell table:style-name="TableCell58">
            <text:p text:style-name="P59">Part I理解．創意．班經</text:p>
            <text:p text:style-name="P60"/>
            <text:p text:style-name="P61">1.閱讀大現場</text:p>
            <text:p text:style-name="P62">2.閱讀與班經</text:p>
            <text:p text:style-name="P63">3.閱讀實務面面觀</text:p>
          </table:table-cell>
          <table:table-cell table:style-name="TableCell64">
            <text:p text:style-name="P65">講座：臺中市光德國中</text:p>
            <text:p text:style-name="P66">張文銘老師</text:p>
          </table:table-cell>
        </table:table-row>
        <table:table-row table:style-name="TableRow67">
          <table:table-cell table:style-name="TableCell68">
            <text:p text:style-name="P69">10：40～10：50</text:p>
          </table:table-cell>
          <table:table-cell table:style-name="TableCell70">
            <text:p text:style-name="P71">休息</text:p>
          </table:table-cell>
          <table:table-cell table:style-name="TableCell72">
            <text:p text:style-name="P73">國立彰化師範大學進修學院服務團隊</text:p>
          </table:table-cell>
        </table:table-row>
        <table:table-row table:style-name="TableRow74">
          <table:table-cell table:style-name="TableCell75">
            <text:p text:style-name="P76">10：50～12：20</text:p>
          </table:table-cell>
          <table:table-cell table:style-name="TableCell77">
            <text:p text:style-name="P78"><text:span text:style-name="T79">Part II</text:span><text:span text:style-name="T80">語文魔法思</text:span></text:p>
            <text:p text:style-name="P81">1.多元媒材選擇</text:p>
            <text:p text:style-name="P82">2.語文魔法思創作</text:p>
            <text:p text:style-name="P83">3.閱讀無限極</text:p>
          </table:table-cell>
          <table:table-cell table:style-name="TableCell84">
            <text:p text:style-name="P85">講座：臺中市光德國中</text:p>
            <text:p text:style-name="P86">張文銘老師</text:p>
          </table:table-cell>
        </table:table-row>
        <table:table-row table:style-name="TableRow87">
          <table:table-cell table:style-name="TableCell88">
            <text:p text:style-name="P89">12：20～</text:p>
          </table:table-cell>
          <table:table-cell table:style-name="TableCell90">
            <text:p text:style-name="P91">賦歸</text:p>
          </table:table-cell>
          <table:table-cell table:style-name="TableCell92">
            <text:p text:style-name="P93">國立彰化師範大學進修學院服務團隊</text:p>
          </table:table-cell>
        </table:table-row>
      </table:table>
      <text:list text:style-name="LFO7" text:continue-numbering="true">
        <text:list-item>
          <text:p text:style-name="P94">因本次活動舉辦在特殊教室，請勿攜帶食物及飲料等入內，以免汙損設備，敬請配合。</text:p>
        </text:list-item>
        <text:list-item>
          <text:p text:style-name="P95">本次活動備有餐盒。</text:p>
        </text:list-item>
        <text:list-item>
          <text:p text:style-name="P96">本活動為配合教育部師資培力交流據點之系列活動，課程進行中將全程錄影。</text:p>
        </text:list-item>
        <text:list-item>
          <text:p text:style-name="P97">為響應環保，請自備環保杯</text:p>
        </text:list-item>
        <text:list-item>
          <text:p text:style-name="P98"><text:span text:style-name="T99">自行開車者請依本校「停車場管理辦法」之優惠收費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22222"/>
    </style:style>
    <style:style style:name="WW_CharLFO3LVL1" style:family="text">
      <style:text-properties fo:color="#222222"/>
    </style:style>
    <style:style style:name="WW_CharLFO4LVL1" style:family="text">
      <style:text-properties fo:color="#222222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11T03:09:00Z</meta:creation-date>
    <dc:date>2018-07-11T03:09:00Z</dc:date>
    <meta:print-date>2018-07-10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