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5"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6"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5"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text-properties style:font-name="Times New Roman" style:font-name-asian="標楷體" fo:color="#000000" fo:font-size="14pt" style:font-size-asian="14pt" style:font-size-complex="14pt"/>
    </style:style>
    <style:style style:name="P4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7"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8"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9"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0"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52"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P5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P8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清單段落" style:list-style-name="LFO4"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99" style:parent-style-name="清單段落" style:list-style-name="LFO4" style:family="paragraph">
      <style:paragraph-properties style:snap-to-layout-grid="false" fo:margin-top="0.125in" fo:line-height="0.3055in" fo:margin-left="0.6416in" fo:text-indent="-0.2479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P108"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09"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0"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1"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12"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30"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6" style:parent-style-name="清單段落" style:list-style-name="LFO22"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list-style-name="LFO23" style:family="paragraph">
      <style:paragraph-properties style:snap-to-layout-grid="false" fo:margin-top="0.125in" fo:line-height="0.3055in" fo:margin-left="0.6895in" fo:text-indent="-0.6895in">
        <style:tab-stops/>
      </style:paragraph-properties>
      <style:text-properties style:font-name="Times New Roman" style:font-name-asian="標楷體" fo:color="#000000" fo:font-size="14pt" style:font-size-asian="14pt" style:font-size-complex="14pt"/>
    </style:style>
    <style:style style:name="P19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2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3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237"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6"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7"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308"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style:letter-kerning="false" fo:font-size="14pt" style:font-size-asian="14pt" style:font-size-complex="14pt"/>
    </style:style>
    <style:style style:name="P309"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P327"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P339"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40" style:parent-style-name="內文" style:list-style-name="LFO13" style:family="paragraph">
      <style:paragraph-properties fo:margin-top="0.125in" fo:line-height="0.3055in"/>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P351"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2"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3" style:parent-style-name="清單段落" style:list-style-name="LFO10"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style:letter-kerning="false" fo:font-size="14pt" style:font-size-asian="14pt" style:font-size-complex="14pt"/>
    </style:style>
    <style:style style:name="P354"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清單段落" style:list-style-name="LFO1" style:family="paragraph">
      <style:paragraph-properties style:snap-to-layout-grid="false" fo:margin-top="0.125in" fo:line-height="0.3055in" fo:margin-left="0.6888in" fo:text-indent="-0.6888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style:letter-kerning="false" fo:font-size="14pt" style:font-size-asian="14pt" style:font-size-complex="14pt"/>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P37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0"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1"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2"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3" style:parent-style-name="清單段落" style:list-style-name="LFO5" style:family="paragraph">
      <style:paragraph-properties style:snap-to-layout-grid="false" fo:margin-top="0.125in" fo:line-height="0.3055in" fo:margin-left="0.5909in" fo:text-indent="-0.590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384" style:parent-style-name="清單段落" style:list-style-name="LFO16"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5" style:parent-style-name="清單段落" style:list-style-name="LFO16" style:family="paragraph">
      <style:paragraph-properties style:snap-to-layout-grid="false" fo:margin-top="0.125in" fo:line-height="0.3055in" fo:margin-left="0.6888in" fo:text-indent="-0.6888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fo:color="#000000"/>
    </style:style>
    <style:style style:name="P389" style:parent-style-name="內文" style:master-page-name="MP1" style:family="paragraph">
      <style:paragraph-properties fo:break-before="page" style:snap-to-layout-grid="false" fo:text-align="center"/>
    </style:style>
    <style:style style:name="T392" style:parent-style-name="預設段落字型" style:family="text">
      <style:text-properties style:font-name="標楷體" style:font-name-asian="標楷體" fo:color="#000000" fo:font-size="20pt" style:font-size-asian="20pt" style:font-size-complex="20pt"/>
    </style:style>
    <style:style style:name="P393" style:parent-style-name="內文" style:family="paragraph">
      <style:paragraph-properties fo:text-align="center"/>
      <style:text-properties style:font-name="標楷體" style:font-name-asian="標楷體" fo:font-weight="bold" style:font-weight-asian="bold"/>
    </style:style>
    <style:style style:name="T394" style:parent-style-name="預設段落字型" style:family="text">
      <style:text-properties style:font-name="標楷體" style:font-name-asian="標楷體" fo:color="#000000" fo:font-size="20pt" style:font-size-asian="20pt" style:font-size-complex="20pt"/>
    </style:style>
    <style:style style:name="P395"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TableColumn397" style:family="table-column">
      <style:table-column-properties style:column-width="0.7993in"/>
    </style:style>
    <style:style style:name="TableColumn398" style:family="table-column">
      <style:table-column-properties style:column-width="1.4569in"/>
    </style:style>
    <style:style style:name="TableColumn399" style:family="table-column">
      <style:table-column-properties style:column-width="0.6847in"/>
    </style:style>
    <style:style style:name="TableColumn400" style:family="table-column">
      <style:table-column-properties style:column-width="0.2006in"/>
    </style:style>
    <style:style style:name="TableColumn401" style:family="table-column">
      <style:table-column-properties style:column-width="0.2993in"/>
    </style:style>
    <style:style style:name="TableColumn402" style:family="table-column">
      <style:table-column-properties style:column-width="0.3048in"/>
    </style:style>
    <style:style style:name="TableColumn403" style:family="table-column">
      <style:table-column-properties style:column-width="0.6756in"/>
    </style:style>
    <style:style style:name="TableColumn404" style:family="table-column">
      <style:table-column-properties style:column-width="0.793in"/>
    </style:style>
    <style:style style:name="TableColumn405" style:family="table-column">
      <style:table-column-properties style:column-width="1.3277in"/>
    </style:style>
    <style:style style:name="Table396" style:family="table">
      <style:table-properties style:width="6.5423in" fo:margin-left="0in" table:align="center"/>
    </style:style>
    <style:style style:name="TableRow406" style:family="table-row">
      <style:table-row-properties style:min-row-height="0.666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9pt" style:font-size-asian="9pt" style:font-size-complex="9pt"/>
    </style:style>
    <style:style style:name="T416" style:parent-style-name="預設段落字型" style:family="text">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33" style:family="table-row">
      <style:table-row-properties style:min-row-height="0.397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64" style:family="table-row">
      <style:table-row-properties style:min-row-height="0.438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line-height="0.3055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72" style:family="table-row">
      <style:table-row-properties style:min-row-height="4.5277in"/>
    </style:style>
    <style:style style:name="P4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6"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3" style:parent-style-name="清單段落" style:list-style-name="LFO17" style:family="paragraph">
      <style:paragraph-properties style:snap-to-layout-grid="false" fo:line-height="0.3055in" fo:margin-left="0.25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P48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94" style:family="table-row">
      <style:table-row-properties style:min-row-height="1.076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min-row-height="2.326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TableRow514" style:family="table-row">
      <style:table-row-properties style:min-row-height="2.33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style:snap-to-layout-grid="false"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534" style:family="table-row">
      <style:table-row-properties style:min-row-height="1.95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Row560" style:family="table-row">
      <style:table-row-properties style:min-row-height="2.451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style>
    <style:style style:name="T563" style:parent-style-name="預設段落字型" style:family="text">
      <style:text-properties style:font-name="Times New Roman"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fo:line-height="0.3055in" fo:margin-left="0in">
        <style:tab-stops>
          <style:tab-stop style:type="left" style:position="0.4375in"/>
        </style:tab-stops>
      </style:paragraph-properties>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fo:line-height="0.3055in"/>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P573" style:parent-style-name="內文" style:family="paragraph">
      <style:paragraph-properties fo:line-height="0.3055in"/>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P577" style:parent-style-name="清單段落" style:family="paragraph">
      <style:paragraph-properties style:snap-to-layout-grid="false" fo:line-height="0.3055in" fo:margin-left="0in">
        <style:tab-stops>
          <style:tab-stop style:type="left" style:position="0.4375in"/>
        </style:tab-stops>
      </style:paragraph-properties>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清單段落" style:family="paragraph">
      <style:paragraph-properties style:snap-to-layout-grid="false" fo:line-height="0.3055in" fo:margin-left="0in">
        <style:tab-stops>
          <style:tab-stop style:type="left" style:position="0.4375in"/>
        </style:tab-stops>
      </style:paragraph-properties>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line-height="0.3055in" fo:margin-left="0.2013in" fo:text-indent="-0.1965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line-height="0.3055in"/>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P595" style:parent-style-name="內文" style:family="paragraph">
      <style:paragraph-properties fo:line-height="0.3055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P598" style:parent-style-name="清單段落" style:family="paragraph">
      <style:paragraph-properties style:snap-to-layout-grid="false" fo:line-height="0.3055in" fo:margin-left="0in">
        <style:tab-stops>
          <style:tab-stop style:type="left" style:position="0.437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line-height="0.3055in" fo:margin-left="0in">
        <style:tab-stops>
          <style:tab-stop style:type="left" style:position="0.4375in"/>
        </style:tab-stops>
      </style:paragraph-properties>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P606" style:parent-style-name="清單段落" style:family="paragraph">
      <style:paragraph-properties style:snap-to-layout-grid="false" fo:line-height="0.3055in" fo:margin-left="0in">
        <style:tab-stops>
          <style:tab-stop style:type="left" style:position="0.4375in"/>
        </style:tab-stops>
      </style:paragraph-properties>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P613" style:parent-style-name="清單段落" style:family="paragraph">
      <style:paragraph-properties style:snap-to-layout-grid="false" fo:line-height="0.3055in" fo:margin-left="0.1944in" fo:text-indent="-0.1944in">
        <style:tab-stops>
          <style:tab-stop style:type="left" style:position="0.243in"/>
        </style:tab-stops>
      </style:paragraph-properties>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P618" style:parent-style-name="清單段落" style:family="paragraph">
      <style:paragraph-properties style:snap-to-layout-grid="false" fo:line-height="0.3055in" fo:margin-left="0in">
        <style:tab-stops>
          <style:tab-stop style:type="left" style:position="0.4375in"/>
        </style:tab-stops>
      </style:paragraph-properties>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P6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7" style:parent-style-name="內文" style:master-page-name="MP2" style:family="paragraph">
      <style:paragraph-properties fo:break-before="page" fo:text-align="center"/>
      <style:text-properties style:font-name="標楷體" style:font-name-asian="標楷體" fo:color="#000000" fo:font-size="20pt" style:font-size-asian="20pt" style:font-size-complex="20pt"/>
    </style:style>
    <style:style style:name="TableColumn631" style:family="table-column">
      <style:table-column-properties style:column-width="2.9055in"/>
    </style:style>
    <style:style style:name="TableColumn632" style:family="table-column">
      <style:table-column-properties style:column-width="2.9055in"/>
    </style:style>
    <style:style style:name="Table630" style:family="table">
      <style:table-properties style:width="5.8111in" fo:margin-left="0in" table:align="left"/>
    </style:style>
    <style:style style:name="TableRow633" style:family="table-row">
      <style:table-row-properties style:min-row-height="2.448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color="#000000" fo:font-size="20pt" style:font-size-asian="20pt" style:font-size-complex="2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color="#000000" fo:font-size="20pt" style:font-size-asian="20pt" style:font-size-complex="2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fo:color="#000000" fo:font-size="14pt" style:font-size-asian="14pt" style:font-size-complex="14pt"/>
    </style:style>
    <style:style style:name="TableRow643" style:family="table-row">
      <style:table-row-properties style:min-row-height="2.2444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fo:font-size="20pt" style:font-size-asian="20pt" style:font-size-complex="2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color="#000000" fo:font-size="20pt" style:font-size-asian="20pt" style:font-size-complex="2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text-properties style:font-name="標楷體" style:font-name-asian="標楷體" fo:color="#000000" fo:font-size="20pt" style:font-size-asian="20pt" style:font-size-complex="20pt"/>
    </style:style>
    <style:style style:name="P654" style:parent-style-name="內文" style:master-page-name="MP3" style:family="paragraph">
      <style:paragraph-properties fo:break-before="page" style:snap-to-layout-grid="false" fo:text-align="center"/>
    </style:style>
    <style:style style:name="T657" style:parent-style-name="預設段落字型" style:family="text">
      <style:text-properties style:font-name="標楷體" style:font-name-asian="標楷體" fo:color="#000000" fo:font-size="20pt" style:font-size-asian="20pt" style:font-size-complex="20pt"/>
    </style:style>
    <style:style style:name="P658" style:parent-style-name="內文" style:family="paragraph">
      <style:paragraph-properties fo:text-align="center"/>
      <style:text-properties style:font-name="標楷體" style:font-name-asian="標楷體" fo:font-weight="bold" style:font-weight-asian="bold"/>
    </style:style>
    <style:style style:name="T659" style:parent-style-name="預設段落字型" style:family="text">
      <style:text-properties style:font-name="標楷體" style:font-name-asian="標楷體" fo:color="#000000" fo:font-size="20pt" style:font-size-asian="20pt" style:font-size-complex="20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color="#000000" fo:font-size="20pt" style:font-size-asian="20pt" style:font-size-complex="20pt"/>
    </style:style>
    <style:style style:name="TableColumn663" style:family="table-column">
      <style:table-column-properties style:column-width="0.9611in"/>
    </style:style>
    <style:style style:name="TableColumn664" style:family="table-column">
      <style:table-column-properties style:column-width="2.1791in"/>
    </style:style>
    <style:style style:name="TableColumn665" style:family="table-column">
      <style:table-column-properties style:column-width="1.0951in"/>
    </style:style>
    <style:style style:name="TableColumn666" style:family="table-column">
      <style:table-column-properties style:column-width="2.4965in"/>
    </style:style>
    <style:style style:name="Table662" style:family="table">
      <style:table-properties style:width="6.7319in" fo:margin-left="0in" table:align="center"/>
    </style:style>
    <style:style style:name="TableRow667" style:family="table-row">
      <style:table-row-properties style:min-row-height="0.482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677" style:family="table-row">
      <style:table-row-properties style:min-row-height="0.747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688" style:family="table-row">
      <style:table-row-properties style:min-row-height="1.36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line-height="0.25in"/>
    </style:style>
    <style:style style:name="T695" style:parent-style-name="預設段落字型" style:family="text">
      <style:text-properties style:font-name="標楷體" style:font-name-asian="標楷體" fo:color="#000000" fo:font-size="9pt" style:font-size-asian="9pt" style:font-size-complex="9pt"/>
    </style:style>
    <style:style style:name="P6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98" style:family="table-row">
      <style:table-row-properties style:min-row-height="0.58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line-height="0.3055in" fo:margin-right="0.7777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07" style:family="table-row">
      <style:table-row-properties style:min-row-height="1.054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16" style:family="table-row">
      <style:table-row-properties style:min-row-height="0.268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9pt" style:font-size-asian="9pt" style:font-size-complex="9pt"/>
    </style:style>
    <style:style style:name="T739" style:parent-style-name="預設段落字型" style:family="text">
      <style:text-properties style:font-name="標楷體" style:font-name-asian="標楷體" fo:color="#000000"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47" style:family="table-row">
      <style:table-row-properties style:min-row-height="1.371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2"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4"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TableRow755" style:family="table-row">
      <style:table-row-properties style:min-row-height="1.018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min-row-height="0.870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76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line-height="0.3055in"/>
    </style:style>
    <style:style style:name="T770" style:parent-style-name="預設段落字型" style:family="text">
      <style:text-properties style:font-name="標楷體" style:font-name-asian="標楷體" fo:color="#000000" fo:font-size="10pt" style:font-size-asian="10pt" style:font-size-complex="10pt"/>
    </style:style>
    <style:style style:name="TableRow771" style:family="table-row">
      <style:table-row-properties style:min-row-height="0.870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3055in"/>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ableRow782" style:family="table-row">
      <style:table-row-properties style:min-row-height="1.076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3055in"/>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7" style:parent-style-name="清單段落" style:list-style-name="LFO17" style:family="paragraph">
      <style:paragraph-properties style:snap-to-layout-grid="false" fo:line-height="0.3055in" fo:margin-left="0.25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P80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20" style:parent-style-name="清單段落" style:list-style-name="LFO24" style:family="paragraph">
      <style:paragraph-properties style:snap-to-layout-grid="false" fo:line-height="0.3055in" fo:margin-left="0.25in">
        <style:tab-stops>
          <style:tab-stop style:type="left" style:position="0.1875in"/>
        </style:tab-stops>
      </style:paragraph-properties>
      <style:text-properties style:font-name="標楷體" style:font-name-asian="標楷體" fo:color="#000000" fo:font-size="14pt" style:font-size-asian="14pt" style:font-size-complex="14pt"/>
    </style:style>
    <style:style style:name="P82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P83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P84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text:p>
      <text:p text:style-name="P4">106學年度教學訪問教師計畫</text:p>
      <text:list text:style-name="LFO5" text:continue-numbering="true">
        <text:list-item>
          <text:p text:style-name="P5">緣起</text:p>
        </text:list-item>
      </text:list>
      <text:p text:style-name="P6"><text:span text:style-name="T7">近十年來的觀察發現，</text:span><text:span text:style-name="T8">偏遠離島地區公立國民中小學（以下簡稱偏鄉學校）之師資結構較不穩定，年輕化</text:span><text:span text:style-name="T9">、</text:span><text:span text:style-name="T10">流動率較高之現象</text:span><text:span text:style-name="T11">，可能</text:span><text:span text:style-name="T12">導致學校課程與教學經驗傳承不易</text:span><text:span text:style-name="T13">。但</text:span><text:span text:style-name="T14">近年來</text:span><text:span text:style-name="T15">教育現場與社會大眾</text:span><text:span text:style-name="T16">對於偏鄉教育的關注</text:span><text:span text:style-name="T17">越來越高</text:span><text:span text:style-name="T18">，許多</text:span><text:span text:style-name="T19">一般地區公立國民中</text:span><text:span text:style-name="T20">學及國民</text:span><text:span text:style-name="T21">小學（以下簡稱</text:span><text:span text:style-name="T22">一般地區學校</text:span><text:span text:style-name="T23">）</text:span><text:span text:style-name="T24">的</text:span><text:span text:style-name="T25">優秀教</text:span><text:span text:style-name="T26">師</text:span><text:span text:style-name="T27">自發性地利用課餘時間投身偏鄉教育的翻轉。</text:span><text:span text:style-name="T28">因此，</text:span><text:span text:style-name="T29">教育部國民及學前教育署（以下簡稱</text:span><text:span text:style-name="T30">本署</text:span><text:span text:style-name="T31">）</text:span><text:span text:style-name="T32">特訂定教學訪問教師計畫，</text:span><text:span text:style-name="T33">一方面建置短期偏</text:span><text:span text:style-name="T34">鄉教育服務制度，提供一般地區學校優秀教師</text:span><text:span text:style-name="T35">協助並</text:span><text:span text:style-name="T36">陪伴偏鄉學校進行經驗傳承與教育創新</text:span><text:span text:style-name="T37">之機會</text:span><text:span text:style-name="T38">，俾達教育愛之實踐；另一方面鼓勵一般地區學校優秀教師提供短期課程與教學</text:span><text:span text:style-name="T39">專業服務，</text:span><text:span text:style-name="T40">俾補充偏鄉學校師資結構之不足，</text:span><text:span text:style-name="T41">並</text:span><text:span text:style-name="T42">擴展個人教育視野</text:span><text:span text:style-name="T43">。</text:span></text:p>
      <text:list text:style-name="LFO5" text:continue-numbering="true">
        <text:list-item>
          <text:p text:style-name="P44">目的</text:p>
        </text:list-item>
      </text:list>
      <text:p text:style-name="P45">為增進一般地區與偏遠離島地區公立國民中學及國民小學（以下簡稱偏鄉學校）之教學交流與經驗傳承，鼓勵一般地區學校優秀正式教師，至同級偏鄉學校從事教學訪問，爰訂定本計畫。<text:bookmark-start text:name="_GoBack"/><text:bookmark-end text:name="_GoBack"/></text:p>
      <text:list text:style-name="LFO5" text:continue-numbering="true">
        <text:list-item>
          <text:p text:style-name="P46">辦理機關</text:p>
        </text:list-item>
      </text:list>
      <text:list text:style-name="LFO6" text:continue-numbering="true">
        <text:list-item>
          <text:p text:style-name="P47">主辦機關：教育部國民及學前教育署。</text:p>
        </text:list-item>
        <text:list-item>
          <text:p text:style-name="P48">協辦機關：直轄市、縣（市）政府。</text:p>
        </text:list-item>
      </text:list>
      <text:list text:style-name="LFO5" text:continue-numbering="true">
        <text:list-item>
          <text:p text:style-name="P49">辦理期程：自106年8月1日至107年7月31日止。</text:p>
        </text:list-item>
        <text:list-item>
          <text:p text:style-name="P50">申請資格</text:p>
        </text:list-item>
      </text:list>
      <text:list text:style-name="LFO7" text:continue-numbering="true">
        <text:list-item>
          <text:p text:style-name="P51">受訪學校申請資格：以教育部統計處公布之經直轄市、縣（市）政府認定為偏遠地區或特偏地區及離島地區之公立國民中學及國民小學，得提出申請。</text:p>
        </text:list-item>
        <text:list-item>
          <text:p text:style-name="P52"><text:span text:style-name="T53">教學訪問教師</text:span><text:span text:style-name="T54">申請</text:span><text:span text:style-name="T55">資格：一般地區學校正式教師，且</text:span><text:span text:style-name="T56">具備下列各款規定之一者，得提出申請：</text:span></text:p>
        </text:list-item>
      </text:list>
      <text:list text:style-name="LFO4" text:continue-numbering="true">
        <text:list-item>
          <text:p text:style-name="P57"><text:span text:style-name="T58">曾獲</text:span><text:span text:style-name="T59">全國性、各直轄市、縣（市）</text:span><text:span text:style-name="T60">政府或民間團體辦理</text:span><text:span text:style-name="T61">課程教學</text:span><text:span text:style-name="T62">相關</text:span><text:span text:style-name="T63">選拔</text:span><text:span text:style-name="T64">優勝</text:span><text:span text:style-name="T65">或</text:span><text:span text:style-name="T66">課程教學</text:span><text:span text:style-name="T67">相關業務推動績優</text:span><text:span text:style-name="T68">者</text:span><text:span text:style-name="T69">，例如</text:span><text:span text:style-name="T70">教師教學</text:span><text:span text:style-name="T71">卓越獎</text:span><text:span text:style-name="T72">、</text:span><text:span text:style-name="T73">SUPER</text:span><text:span text:style-name="T74">/</text:span><text:span text:style-name="T75">POWER</text:span><text:span text:style-name="T76">教師</text:span><text:span text:style-name="T77">、</text:span><text:span text:style-name="T78">特殊優良教師</text:span><text:span text:style-name="T79">、</text:span><text:span text:style-name="T80">閱讀磐石獎</text:span><text:span text:style-name="T81">、</text:span><text:span text:style-name="T82">閱讀教師</text:span><text:span text:style-name="T83">與</text:span><text:span text:style-name="T84">其他課程教學競賽優勝或業務推動績優等</text:span><text:span text:style-name="T85">事</text:span><text:span text:style-name="T86">項。</text:span></text:p>
        </text:list-item>
        <text:list-item>
          <text:p text:style-name="P87"><text:span text:style-name="T88">曾</text:span><text:span text:style-name="T89">擔任中央課程與教學輔導</text:span><text:span text:style-name="T90">諮詢教師</text:span><text:span text:style-name="T91">團</text:span><text:span text:style-name="T92">隊</text:span><text:span text:style-name="T93">或直轄市</text:span><text:span text:style-name="T94">、</text:span><text:span text:style-name="T95">縣（市）國民教育輔導團成員服務年資</text:span><text:span text:style-name="T96">二</text:span><text:span text:style-name="T97">年以上者。</text:span></text:p>
        </text:list-item>
        <text:list-item>
          <text:p text:style-name="P98">取得教學輔導教師資格，且實際輔導二位以上教師者。</text:p>
        </text:list-item>
        <text:list-item>
          <text:p text:style-name="P99"><text:span text:style-name="T100">具教育</text:span><text:span text:style-name="T101">理念</text:span><text:span text:style-name="T102">及</text:span><text:span text:style-name="T103">熱</text:span><text:span text:style-name="T104">忱，並</text:span><text:span text:style-name="T105">經</text:span><text:span text:style-name="T106">直轄市、縣（市）政府推薦</text:span><text:span text:style-name="T107">者。</text:span></text:p>
        </text:list-item>
      </text:list>
      <text:list text:style-name="LFO5" text:continue-numbering="true">
        <text:list-item>
          <text:p text:style-name="P108">申請名額</text:p>
        </text:list-item>
      </text:list>
      <text:list text:style-name="LFO15" text:continue-numbering="true">
        <text:list-item>
          <text:p text:style-name="P109">原任教學校：每校以二位教師申請擔任教學訪問教師為限。</text:p>
        </text:list-item>
        <text:list-item>
          <text:p text:style-name="P110">受訪學校：每校以申請教學訪問教師一人為限；另受訪學校得以跨校合作方式，與鄰近其他學校共同申請一位教學訪問教師。</text:p>
        </text:list-item>
      </text:list>
      <text:list text:style-name="LFO5" text:continue-numbering="true">
        <text:list-item>
          <text:p text:style-name="P111">教學訪問期限以一學年為原則，採全時於受訪學校進行教學訪問，爰其於原任教學校所遺課務，由原任教學校另聘代理教師代理之；其教學訪問期限有延長必要者，經受訪學校、教學訪問教師、原任教學校及各直轄市、縣（市）政府同意後，得延長之，每次延長為一年，並以二次為限。</text:p>
        </text:list-item>
        <text:list-item>
          <text:p text:style-name="P112"><text:span text:style-name="T113">教學訪問教師任務</text:span><text:span text:style-name="T114">：</text:span><text:span text:style-name="T115">與</text:span><text:span text:style-name="T116">受訪學校</text:span><text:span text:style-name="T117">教師組成教學社群或團隊，</text:span><text:span text:style-name="T118">並擇定下列</text:span><text:span text:style-name="T119">各</text:span><text:span text:style-name="T120">款</text:span><text:span text:style-name="T121">之一</text:span><text:span text:style-name="T122">事項，協助</text:span><text:span text:style-name="T123">受訪學校</text:span><text:span text:style-name="T124">推動</text:span><text:span text:style-name="T125">課程</text:span><text:span text:style-name="T126">教學精進</text:span><text:span text:style-name="T127">及</text:span><text:span text:style-name="T128">創新</text:span><text:span text:style-name="T129">：</text:span></text:p>
        </text:list-item>
      </text:list>
      <text:list text:style-name="LFO14" text:continue-numbering="true">
        <text:list-item>
          <text:p text:style-name="P130"><text:span text:style-name="T131">推動教師專業學習社群</text:span><text:span text:style-name="T132">，型塑團隊合作及</text:span><text:span text:style-name="T133">學習氛圍</text:span><text:span text:style-name="T134">。</text:span></text:p>
        </text:list-item>
        <text:list-item>
          <text:p text:style-name="P135"><text:span text:style-name="T136">帶動</text:span><text:span text:style-name="T137">課程設計及</text:span><text:span text:style-name="T138">發展</text:span><text:span text:style-name="T139">，</text:span><text:span text:style-name="T140">精進</text:span><text:span text:style-name="T141">教師專業知能</text:span><text:span text:style-name="T142">。</text:span></text:p>
        </text:list-item>
        <text:list-item>
          <text:p text:style-name="P143"><text:span text:style-name="T144">協助</text:span><text:span text:style-name="T145">專長</text:span><text:span text:style-name="T146">授課及</text:span><text:span text:style-name="T147">教學，解決</text:span><text:span text:style-name="T148">師資不足困境。</text:span></text:p>
        </text:list-item>
        <text:list-item>
          <text:p text:style-name="P149"><text:span text:style-name="T150">協助推展創新教學策略</text:span><text:span text:style-name="T151">，活化及</text:span><text:span text:style-name="T152">翻轉教學</text:span><text:span text:style-name="T153">。</text:span></text:p>
        </text:list-item>
        <text:list-item>
          <text:p text:style-name="P154"><text:span text:style-name="T155">協作及</text:span><text:span text:style-name="T156">經營</text:span><text:span text:style-name="T157">教學</text:span><text:span text:style-name="T158">相關</text:span><text:span text:style-name="T159">計畫</text:span><text:span text:style-name="T160">，營造偏鄉</text:span><text:span text:style-name="T161">教育</text:span><text:span text:style-name="T162">亮點</text:span><text:span text:style-name="T163">。</text:span></text:p>
        </text:list-item>
      </text:list>
      <text:list text:style-name="LFO5" text:continue-numbering="true">
        <text:list-item>
          <text:p text:style-name="P164">獎勵及補助</text:p>
        </text:list-item>
      </text:list>
      <text:p text:style-name="P165">本計畫預計選聘教學訪問教師，並以跨直轄市、（縣）市進行教學訪問者，優先予以補助。</text:p>
      <text:list text:style-name="LFO22" text:continue-numbering="true">
        <text:list-item>
          <text:p text:style-name="P166">教學訪問教師可獲得下列補助及獎勵：</text:p>
        </text:list-item>
      </text:list>
      <text:list text:style-name="LFO8" text:continue-numbering="true">
        <text:list-item>
          <text:p text:style-name="P167"><text:span text:style-name="T168">原任教</text:span><text:span text:style-name="T169">學校與</text:span><text:span text:style-name="T170">受訪學校間</text:span><text:span text:style-name="T171">交通費</text:span><text:span text:style-name="T172">，</text:span><text:span text:style-name="T173">每月</text:span><text:span text:style-name="T174">以</text:span><text:span text:style-name="T175">二</text:span><text:span text:style-name="T176">次</text:span><text:span text:style-name="T177">往返</text:span><text:span text:style-name="T178">為限</text:span><text:span text:style-name="T179">。</text:span></text:p>
        </text:list-item>
        <text:list-item>
          <text:p text:style-name="P180"><text:span text:style-name="T181">教學訪問</text:span><text:span text:style-name="T182">服務每滿</text:span><text:span text:style-name="T183">一學年且考核成績優良</text:span><text:span text:style-name="T184">，受訪學校應建請</text:span><text:span text:style-name="T185">原任教</text:span><text:span text:style-name="T186">學</text:span><text:span text:style-name="T187">校從優予以獎勵；服務滿</text:span><text:span text:style-name="T188">二</text:span><text:span text:style-name="T189">學年且經評選績優者，得</text:span><text:span text:style-name="T190">補助赴海外</text:span><text:span text:style-name="T191">學校</text:span><text:span text:style-name="T192">參訪</text:span><text:span text:style-name="T193">。</text:span></text:p>
        </text:list-item>
      </text:list>
      <text:list text:style-name="LFO23" text:continue-numbering="true">
        <text:list-item>
          <text:p text:style-name="P194">原任教學校及受訪學校可獲得下列補助及獎勵：</text:p>
        </text:list-item>
      </text:list>
      <text:list text:style-name="LFO9" text:continue-numbering="true">
        <text:list-item>
          <text:p text:style-name="P195"><text:span text:style-name="T196">原任教</text:span><text:span text:style-name="T197">學校依規定聘</text:span><text:span text:style-name="T198">任</text:span><text:span text:style-name="T199">代</text:span><text:span text:style-name="T200">理</text:span><text:span text:style-name="T201">教師費用。</text:span></text:p>
        </text:list-item>
        <text:list-item>
          <text:p text:style-name="P202"><text:span text:style-name="T203">原任教</text:span><text:span text:style-name="T204">學校及受訪學校</text:span><text:span text:style-name="T205">辦理</text:span><text:span text:style-name="T206">課程</text:span><text:span text:style-name="T207">與教學</text:span><text:span text:style-name="T208">發展經費</text:span><text:span text:style-name="T209">，</text:span><text:span text:style-name="T210">每學年</text:span><text:span text:style-name="T211">以</text:span><text:span text:style-name="T212">10</text:span><text:span text:style-name="T213">萬元</text:span><text:span text:style-name="T214">為限</text:span><text:span text:style-name="T215">（</text:span><text:span text:style-name="T216">可編列項目</text:span><text:span text:style-name="T217">依</text:span><text:span text:style-name="T218">據</text:span><text:span text:style-name="T219">教育部補助及委辦經費核撥結報作業要點規定辦理</text:span><text:span text:style-name="T220">，</text:span><text:span text:style-name="T221">其中最高可編列5萬元資本門</text:span><text:span text:style-name="T222">）</text:span><text:span text:style-name="T223">。</text:span></text:p>
        </text:list-item>
        <text:list-item>
          <text:p text:style-name="P224">受訪學校具宿舍改善需求者，本署依改善偏遠地區國民中小學宿舍計畫優先予以補助。</text:p>
        </text:list-item>
        <text:list-item>
          <text:p text:style-name="P225"><text:span text:style-name="T226">如無法提供教學訪問教師宿舍入住之學校</text:span><text:span text:style-name="T227">，</text:span><text:span text:style-name="T228">每學年度補助受訪學校</text:span><text:span text:style-name="T229">8</text:span><text:span text:style-name="T230">萬元為上限以協助安排教學訪問教師住宿規劃</text:span><text:span text:style-name="T231">；另</text:span><text:span text:style-name="T232">補助提供教學訪問教師入住校內宿舍之受訪學校水電費分攤，一學年度至多</text:span><text:span text:style-name="T233">5,0</text:span><text:span text:style-name="T234">00元為上限。</text:span></text:p>
        </text:list-item>
        <text:list-item>
          <text:p text:style-name="P235">辦理本案有功人員，直轄市、縣（市）政府應予以獎勵。</text:p>
        </text:list-item>
      </text:list>
      <text:list text:style-name="LFO5" text:continue-numbering="true">
        <text:list-item>
          <text:p text:style-name="P236">申請及審查作業</text:p>
        </text:list-item>
      </text:list>
      <text:list text:style-name="LFO2" text:continue-numbering="true">
        <text:list-item>
          <text:p text:style-name="P237"><text:span text:style-name="T238">經</text:span><text:span text:style-name="T239">學校</text:span><text:span text:style-name="T240">同意</text:span><text:span text:style-name="T241">後</text:span><text:span text:style-name="T242">，</text:span><text:span text:style-name="T243">偏</text:span><text:span text:style-name="T244">鄉學校</text:span><text:span text:style-name="T245">應</text:span><text:span text:style-name="T246">於本署指定期間</text:span><text:span text:style-name="T247">（</text:span><text:span text:style-name="T248">106</text:span><text:span text:style-name="T249">年</text:span><text:span text:style-name="T250">2</text:span><text:span text:style-name="T251">月</text:span><text:span text:style-name="T252">10</text:span><text:soft-page-break/><text:span text:style-name="T253">日）</text:span><text:span text:style-name="T254">內</text:span><text:span text:style-name="T255">，</text:span><text:span text:style-name="T256">填具「受訪學校申請表」</text:span><text:span text:style-name="T257">，</text:span><text:span text:style-name="T258">由所屬直轄市、縣</text:span><text:span text:style-name="T259">(</text:span><text:span text:style-name="T260">市</text:span><text:span text:style-name="T261">)</text:span><text:span text:style-name="T262">政府彙整</text:span><text:span text:style-name="T263">所轄學校需求</text:span><text:span text:style-name="T264">後函報</text:span><text:span text:style-name="T265">本署</text:span><text:span text:style-name="T266">擇定之計畫團隊</text:span><text:span text:style-name="T267">提出申請</text:span><text:span text:style-name="T268">；</text:span><text:span text:style-name="T269">計畫團隊</text:span><text:span text:style-name="T270">應</text:span><text:span text:style-name="T271">彙整</text:span><text:span text:style-name="T272">並</text:span><text:span text:style-name="T273">公告教學訪問教師需求</text:span><text:span text:style-name="T274">類科別、</text:span><text:span text:style-name="T275">名額及相關資訊。</text:span></text:p>
        </text:list-item>
        <text:list-item>
          <text:p text:style-name="P276"><text:span text:style-name="T277">有</text:span><text:span text:style-name="T278">意願</text:span><text:span text:style-name="T279">擔任</text:span><text:span text:style-name="T280">教學訪問教師</text:span><text:span text:style-name="T281">者，</text:span><text:span text:style-name="T282">應於本署指定期間</text:span><text:span text:style-name="T283">（</text:span><text:span text:style-name="T284">106</text:span><text:span text:style-name="T285">年</text:span><text:span text:style-name="T286">2</text:span><text:span text:style-name="T287">月</text:span><text:span text:style-name="T288">17</text:span><text:span text:style-name="T289">日）</text:span><text:span text:style-name="T290">內</text:span><text:span text:style-name="T291">填具「教學訪問教師申請表」並依規</text:span><text:span text:style-name="T292">檢附</text:span><text:span text:style-name="T293">相關佐證文件</text:span><text:span text:style-name="T294">，</text:span><text:span text:style-name="T295">由所屬直轄市、縣</text:span><text:span text:style-name="T296">(</text:span><text:span text:style-name="T297">市</text:span><text:span text:style-name="T298">)</text:span><text:span text:style-name="T299">政府彙整</text:span><text:span text:style-name="T300">需求</text:span><text:span text:style-name="T301">後函報</text:span><text:span text:style-name="T302">本署</text:span><text:span text:style-name="T303">擇定之計畫團隊</text:span><text:span text:style-name="T304">提出申請。</text:span></text:p>
        </text:list-item>
        <text:list-item>
          <text:p text:style-name="P305">本署擇定之計畫團隊應安排受訪學校與教學訪問教師實地訪談及審查並辦理媒合作業後公告之。</text:p>
        </text:list-item>
        <text:list-item>
          <text:p text:style-name="P306">於媒合階段，教學訪問教師須配合計畫團隊安排，親自至預定受訪學校與校內代表會談未來合作內容。</text:p>
        </text:list-item>
      </text:list>
      <text:list text:style-name="LFO5" text:continue-numbering="true">
        <text:list-item>
          <text:p text:style-name="P307">其他規範事項</text:p>
        </text:list-item>
      </text:list>
      <text:list text:style-name="LFO1" text:continue-numbering="true">
        <text:list-item>
          <text:p text:style-name="P308">教學訪問教師應遵行下列規定：</text:p>
        </text:list-item>
      </text:list>
      <text:list text:style-name="LFO10" text:continue-numbering="true">
        <text:list-item>
          <text:p text:style-name="P309"><text:span text:style-name="T310">於受訪學校進行專長授課，不得支領額外鐘點費。</text:span></text:p>
        </text:list-item>
        <text:list-item>
          <text:p text:style-name="P311"><text:span text:style-name="T312">應全程</text:span><text:span text:style-name="T313">參與</text:span><text:span text:style-name="T314">本署</text:span><text:span text:style-name="T315">或計畫團隊</text:span><text:span text:style-name="T316">辦理之教學訪問教師社群</text:span><text:span text:style-name="T317">及培訓</text:span><text:span text:style-name="T318">活動，</text:span><text:span text:style-name="T319">社群</text:span><text:span text:style-name="T320">活動</text:span><text:span text:style-name="T321">每學年</text:span><text:span text:style-name="T322">以</text:span><text:span text:style-name="T323">三</text:span><text:span text:style-name="T324">次</text:span><text:span text:style-name="T325">為原則</text:span><text:span text:style-name="T326">。</text:span></text:p>
        </text:list-item>
        <text:list-item>
          <text:p text:style-name="P327"><text:span text:style-name="T328">依本計畫第</text:span><text:span text:style-name="T329">八</text:span><text:span text:style-name="T330">點</text:span><text:span text:style-name="T331">各款規定</text:span><text:span text:style-name="T332">之一</text:span><text:span text:style-name="T333">，</text:span><text:span text:style-name="T334">記錄每月工作事項，</text:span><text:span text:style-name="T335">其</text:span><text:span text:style-name="T336">內容</text:span><text:span text:style-name="T337">應包括下列事項</text:span><text:span text:style-name="T338">：</text:span></text:p>
        </text:list-item>
      </text:list>
      <text:list text:style-name="LFO13" text:continue-numbering="true">
        <text:list-item>
          <text:p text:style-name="P339">教師專業學習社群。</text:p>
        </text:list-item>
        <text:list-item>
          <text:p text:style-name="P340"><text:span text:style-name="T341">教學經驗傳承工作</text:span><text:span text:style-name="T342">，例如備課、觀課、</text:span><text:span text:style-name="T343">課程設計與發展</text:span><text:span text:style-name="T344">、協同教學、</text:span><text:span text:style-name="T345">活化教學</text:span><text:span text:style-name="T346">或創新教學</text:span><text:span text:style-name="T347">示範等</text:span><text:span text:style-name="T348">事項</text:span><text:span text:style-name="T349">。</text:span><text:span text:style-name="T350"><text:s/></text:span></text:p>
        </text:list-item>
        <text:list-item>
          <text:p text:style-name="P351">教學相關計畫經營與管理，例如閱讀教學、科普活動、國際教育等事項。</text:p>
        </text:list-item>
        <text:list-item>
          <text:p text:style-name="P352">自我省思。</text:p>
        </text:list-item>
      </text:list>
      <text:list text:style-name="LFO10" text:continue-numbering="true">
        <text:list-item>
          <text:p text:style-name="P353">依據每月工作紀錄表彙整成每季工作報告，並繳交至本署擇<text:soft-page-break/>定之計畫團隊。</text:p>
        </text:list-item>
        <text:list-item>
          <text:p text:style-name="P354"><text:span text:style-name="T355">應配合參與計畫團隊辦理之實地</text:span><text:span text:style-name="T356">諮詢輔導，如經委員評定計畫執行情形須改善者，應依限改善。如逾期仍未改善，下一學年度不得申請延長教學訪問。</text:span></text:p>
        </text:list-item>
      </text:list>
      <text:list text:style-name="LFO1" text:continue-numbering="true">
        <text:list-item>
          <text:p text:style-name="P357"><text:span text:style-name="T358">原任教</text:span><text:span text:style-name="T359">學校</text:span><text:span text:style-name="T360">應遵行下列規定：</text:span></text:p>
        </text:list-item>
      </text:list>
      <text:list text:style-name="LFO11" text:continue-numbering="true">
        <text:list-item>
          <text:p text:style-name="P361"><text:span text:style-name="T362">依</text:span><text:span text:style-name="T363">一般地區公立高級中等以下學校教師商借至偏遠離島地區</text:span><text:span text:style-name="T364">學校服務實</text:span><text:span text:style-name="T365">施要點</text:span><text:span text:style-name="T366">規定</text:span><text:span text:style-name="T367">，</text:span><text:span text:style-name="T368">支給</text:span><text:span text:style-name="T369">教學訪問教師薪資及其他給與</text:span><text:span text:style-name="T370">。</text:span></text:p>
        </text:list-item>
        <text:list-item>
          <text:p text:style-name="P371"><text:span text:style-name="T372">保留</text:span><text:span text:style-name="T373">教學訪</text:span><text:span text:style-name="T374">問</text:span><text:span text:style-name="T375">教師職缺，並於教學訪問期間</text:span><text:span text:style-name="T376">聘任</text:span><text:span text:style-name="T377">代理教師代其課務</text:span><text:span text:style-name="T378">。</text:span></text:p>
        </text:list-item>
      </text:list>
      <text:list text:style-name="LFO1" text:continue-numbering="true">
        <text:list-item>
          <text:p text:style-name="P379">受訪學校應遵行下列規定：</text:p>
          <text:list text:continue-numbering="true">
            <text:list-item>
              <text:p text:style-name="P380">協助教學訪問教師於教學訪問期間之授課、教學、膳宿規劃等相關事宜。</text:p>
            </text:list-item>
            <text:list-item>
              <text:p text:style-name="P381">應全程參與本署或計畫團隊辦理之社群活動。</text:p>
            </text:list-item>
            <text:list-item>
              <text:p text:style-name="P382">應配合參與計畫團隊辦理之實地諮詢輔導，如經委員評定計畫執行情形須改善者，應依限改善。如逾期仍未改善，下一學年度不得申請延長教學訪問。</text:p>
            </text:list-item>
          </text:list>
        </text:list-item>
      </text:list>
      <text:list text:style-name="LFO5" text:continue-numbering="true">
        <text:list-item>
          <text:p text:style-name="P383">本案計畫團隊為國立高雄餐旅大學馮莉雅教授，如有任何疑問或需協助之處，請逕洽該校連可歆小姐。</text:p>
        </text:list-item>
      </text:list>
      <text:list text:style-name="LFO16" text:continue-numbering="true">
        <text:list-item>
          <text:p text:style-name="P384">聯絡電話：(07)806-0505分機1202。</text:p>
        </text:list-item>
        <text:list-item>
          <text:p text:style-name="P385"><text:span text:style-name="T386">電子信箱：</text:span><text:span text:style-name="T387">kehsin99@gmail.com</text:span><text:span text:style-name="T388">。</text:span></text:p>
        </text:list-item>
      </text:list>
      <text:soft-page-break/>
      <text:p text:style-name="P389"><text:span text:style-name="T392"><draw:frame draw:z-index="251657216" draw:id="id0" draw:style-name="a0" draw:name="Text Box 6" text:anchor-type="paragraph" svg:x="-0.49653in" svg:y="-0.3375in" svg:width="0.76458in" svg:height="0.36042in" style:rel-width="scale" style:rel-height="scale"><draw:text-box><text:p text:style-name="P393">附件一</text:p></draw:text-box><svg:title/><svg:desc/></draw:frame></text:span><text:span text:style-name="T394">106學年度教學訪問教師計畫</text:span></text:p>
      <text:p text:style-name="P395">受訪學校申請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校</text:p>
            <text:p text:style-name="P409">名稱</text:p>
          </table:table-cell>
          <table:table-cell table:style-name="TableCell410" table:number-columns-spanned="2">
            <text:p text:style-name="P411"/>
            <text:p text:style-name="P412"/>
            <text:p text:style-name="P413"><text:span text:style-name="T414">（請填學校全銜，</text:span><text:span text:style-name="T415">例如○○市○○區○○國民中小學</text:span><text:span text:style-name="T416">）</text:span></text:p>
          </table:table-cell>
          <table:covered-table-cell/>
          <table:table-cell table:style-name="TableCell417" table:number-columns-spanned="3">
            <text:p text:style-name="P418">學校</text:p>
            <text:p text:style-name="P419">類型</text:p>
          </table:table-cell>
          <table:covered-table-cell/>
          <table:covered-table-cell/>
          <table:table-cell table:style-name="TableCell420" table:number-columns-spanned="3">
            <text:p text:style-name="P421">□偏遠地區學校</text:p>
            <text:p text:style-name="P422">□特偏地區學校</text:p>
          </table:table-cell>
          <table:covered-table-cell/>
          <table:covered-table-cell/>
        </table:table-row>
        <table:table-row table:style-name="TableRow423">
          <table:table-cell table:style-name="TableCell424">
            <text:p text:style-name="P425">承辦人</text:p>
          </table:table-cell>
          <table:table-cell table:style-name="TableCell426" table:number-columns-spanned="2">
            <text:p text:style-name="P427"/>
          </table:table-cell>
          <table:covered-table-cell/>
          <table:table-cell table:style-name="TableCell428" table:number-columns-spanned="3">
            <text:p text:style-name="P429">聯絡</text:p>
            <text:p text:style-name="P430">電話</text:p>
          </table:table-cell>
          <table:covered-table-cell/>
          <table:covered-table-cell/>
          <table:table-cell table:style-name="TableCell431" table:number-columns-spanned="3">
            <text:p text:style-name="P432">(公) <text:s text:c="56"/>(宅) <text:s text:c="63"/>(行動)</text:p>
          </table:table-cell>
          <table:covered-table-cell/>
          <table:covered-table-cell/>
        </table:table-row>
        <table:table-row table:style-name="TableRow433">
          <table:table-cell table:style-name="TableCell434">
            <text:p text:style-name="P435">班級數</text:p>
          </table:table-cell>
          <table:table-cell table:style-name="TableCell436" table:number-columns-spanned="2">
            <text:p text:style-name="P437"><text:s text:c="15"/>班</text:p>
          </table:table-cell>
          <table:covered-table-cell/>
          <table:table-cell table:style-name="TableCell438" table:number-columns-spanned="3">
            <text:p text:style-name="P439">學生</text:p>
            <text:p text:style-name="P440">人數</text:p>
          </table:table-cell>
          <table:covered-table-cell/>
          <table:covered-table-cell/>
          <table:table-cell table:style-name="TableCell441" table:number-columns-spanned="3">
            <text:p text:style-name="P442"><text:s text:c="21"/>人</text:p>
          </table:table-cell>
          <table:covered-table-cell/>
          <table:covered-table-cell/>
        </table:table-row>
        <table:table-row table:style-name="TableRow443">
          <table:table-cell table:style-name="TableCell444">
            <text:p text:style-name="P445">編制教師人數</text:p>
          </table:table-cell>
          <table:table-cell table:style-name="TableCell446">
            <text:p text:style-name="P447"><text:s text:c="7"/>人</text:p>
          </table:table-cell>
          <table:table-cell table:style-name="TableCell448" table:number-columns-spanned="2">
            <text:p text:style-name="P449">正式教</text:p>
            <text:p text:style-name="P450">師人數</text:p>
          </table:table-cell>
          <table:covered-table-cell/>
          <table:table-cell table:style-name="TableCell451" table:number-columns-spanned="3">
            <text:p text:style-name="P452"><text:s text:c="6"/>人</text:p>
          </table:table-cell>
          <table:covered-table-cell/>
          <table:covered-table-cell/>
          <table:table-cell table:style-name="TableCell453">
            <text:p text:style-name="P454">代理教師人數</text:p>
          </table:table-cell>
          <table:table-cell table:style-name="TableCell455">
            <text:p text:style-name="P456"><text:s text:c="9"/>人</text:p>
          </table:table-cell>
        </table:table-row>
        <table:table-row table:style-name="TableRow457">
          <table:table-cell table:style-name="TableCell458">
            <text:p text:style-name="P459">學校</text:p>
            <text:p text:style-name="P460">地址</text:p>
          </table: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需求</text:p>
            <text:p text:style-name="P467">項目</text:p>
            <text:p text:style-name="P468"><text:span text:style-name="T469">(可複選)</text:span></text:p>
          </table:table-cell>
          <table:table-cell table:style-name="TableCell470" table:number-columns-spanned="8">
            <text:p text:style-name="P471">所需領域(科目或專長)別： <text:s text:c="28"/></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8">
            <text:list text:style-name="LFO17" text:continue-numbering="true">
              <text:list-item>
                <text:p text:style-name="P475">1.教師專業學習社群：</text:p>
              </text:list-item>
            </text:list>
            <text:p text:style-name="P476"><text:s text:c="55"/></text:p>
            <text:list text:style-name="LFO17" text:continue-numbering="true">
              <text:list-item>
                <text:p text:style-name="P477">2.教學經驗傳承</text:p>
              </text:list-item>
            </text:list>
            <text:p text:style-name="P478">□備課、觀課、議課</text:p>
            <text:p text:style-name="P479">□課程設計與發展</text:p>
            <text:p text:style-name="P480">□協同教學</text:p>
            <text:p text:style-name="P481">□活化教學或創新教學示範</text:p>
            <text:p text:style-name="P482">□其他： <text:s text:c="46"/></text:p>
            <text:list text:style-name="LFO17" text:continue-numbering="true">
              <text:list-item>
                <text:p text:style-name="P483"><text:span text:style-name="T484">3.</text:span><text:span text:style-name="T485">協助</text:span><text:span text:style-name="T486">專案</text:span><text:span text:style-name="T487">教學</text:span><text:span text:style-name="T488">計畫</text:span></text:p>
              </text:list-item>
            </text:list>
            <text:p text:style-name="P489">□閱讀教學</text:p>
            <text:p text:style-name="P490">□科普活動</text:p>
            <text:p text:style-name="P491">□國際教育</text:p>
            <text:p text:style-name="P492">□其他： <text:s text:c="46"/></text:p>
            <text:p text:style-name="P493">□4.其他需求項目： <text:s text:c="43"/></text:p>
          </table:table-cell>
          <table:covered-table-cell/>
          <table:covered-table-cell/>
          <table:covered-table-cell/>
          <table:covered-table-cell/>
          <table:covered-table-cell/>
          <table:covered-table-cell/>
          <table:covered-table-cell/>
        </table:table-row>
        <text:soft-page-break/>
        <table:table-row table:style-name="TableRow494">
          <table:table-cell table:style-name="TableCell495">
            <text:p text:style-name="P496">交通</text:p>
            <text:p text:style-name="P497">方式</text:p>
          </table:table-cell>
          <table:table-cell table:style-name="TableCell498" table:number-columns-spanned="8">
            <text:list text:style-name="LFO17" text:continue-numbering="true">
              <text:list-item>
                <text:p text:style-name="P499">受訪學校協助接送，接送地點： <text:s text:c="26"/></text:p>
              </text:list-item>
              <text:list-item>
                <text:p text:style-name="P500">教學訪問教師須自行前往，建議其搭乘大眾交通工具之方式：</text:p>
              </text:list-item>
            </text:list>
            <text:p text:style-name="P501"><text:s text:c="55"/></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膳食</text:p>
            <text:p text:style-name="P505">規劃</text:p>
          </table:table-cell>
          <table:table-cell table:style-name="TableCell506" table:number-columns-spanned="8">
            <text:list text:style-name="LFO17" text:continue-numbering="true">
              <text:list-item>
                <text:p text:style-name="P507">學校提供餐點(□自費；□免費)</text:p>
              </text:list-item>
            </text:list>
            <text:p text:style-name="P508">□早餐</text:p>
            <text:p text:style-name="P509">□午餐</text:p>
            <text:p text:style-name="P510">□晚餐</text:p>
            <text:list text:style-name="LFO17" text:continue-numbering="true">
              <text:list-item>
                <text:p text:style-name="P511">教學訪問教師須自行處理</text:p>
              </text:list-item>
            </text:list>
            <text:p text:style-name="P512">□學校周遭有販售餐點之店家</text:p>
            <text:p text:style-name="P513">□住宿地點可開伙</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住宿</text:p>
            <text:p text:style-name="P517">規劃</text:p>
          </table:table-cell>
          <table:table-cell table:style-name="TableCell518" table:number-columns-spanned="8">
            <text:p text:style-name="P519">□學校提供宿舍（請提供宿舍照片至少4張，並簡要說明）</text:p>
            <text:p text:style-name="P520">□ <text:s text:c="8"/>人套房（房間內含衛浴設備）</text:p>
            <text:p text:style-name="P521">□ <text:s text:c="8"/>人雅房</text:p>
            <text:p text:style-name="P522">□學校無宿舍，惟學校須協助租屋事宜（請提供民宿或民宅照片至少4張，並簡要說明）</text:p>
            <text:p text:style-name="P523"><text:s text:c="3"/>□民宿</text:p>
            <text:p text:style-name="P524"><text:s text:c="3"/>□民宅</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學校</text:p>
            <text:p text:style-name="P528">核章處</text:p>
          </table:table-cell>
          <table:table-cell table:style-name="TableCell529" table:number-columns-spanned="8">
            <text:p text:style-name="P530">承辦單位 <text:s text:c="11"/>人事主任 <text:s text:c="12"/>校長</text:p>
            <text:p text:style-name="P531"/>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備註</text:p>
          </table:table-cell>
          <table:table-cell table:style-name="TableCell537" table:number-columns-spanned="8">
            <text:list text:style-name="LFO18" text:continue-numbering="true">
              <text:list-item>
                <text:p text:style-name="P538">學校類型請洽所屬直轄市、縣（市）政府，或逕至教育部統計處網站之各級學校名錄（http://depart.moe.edu.tw/ED4500/）查詢。</text:p>
              </text:list-item>
              <text:list-item>
                <text:p text:style-name="P539"><text:span text:style-name="T540">每校</text:span><text:span text:style-name="T541">以</text:span><text:span text:style-name="T542">申請教學訪問教師</text:span><text:span text:style-name="T543">1</text:span><text:span text:style-name="T544">人為限</text:span><text:span text:style-name="T545">：另得以跨校合作方式，與鄰近其他學校共同申請</text:span><text:span text:style-name="T546">1</text:span><text:span text:style-name="T547">位教學訪問教師。</text:span></text:p>
              </text:list-item>
              <text:list-item>
                <text:p text:style-name="P548"><text:span text:style-name="T549">本計畫</text:span><text:span text:style-name="T550">預計選聘教學訪問教師</text:span><text:span text:style-name="T551">，</text:span><text:span text:style-name="T552">以跨直轄市、（縣）市進行教學訪問者，優先予以補助。</text:span><text:span text:style-name="T553">補助內容請詳本計畫第</text:span><text:span text:style-name="T554">9</text:span><text:span text:style-name="T555">點。</text:span></text:p>
              </text:list-item>
              <text:list-item>
                <text:p text:style-name="P556"><text:span text:style-name="T557">本表經學校核章後，併同相關表件逕報所屬教育局（處）同意後，函報本署擇定之計畫團隊</text:span><text:span text:style-name="T558">（國立高雄餐旅大學）</text:span><text:span text:style-name="T559">彙整。</text:span></text:p>
              </text:list-item>
            </text:list>
          </table:table-cell>
          <table:covered-table-cell/>
          <table:covered-table-cell/>
          <table:covered-table-cell/>
          <table:covered-table-cell/>
          <table:covered-table-cell/>
          <table:covered-table-cell/>
          <table:covered-table-cell/>
        </table:table-row>
        <text:soft-page-break/>
        <table:table-row table:style-name="TableRow560">
          <table:table-cell table:style-name="TableCell561">
            <text:p text:style-name="P562"><text:span text:style-name="T563">受訪學校自我評估</text:span></text:p>
          </table:table-cell>
          <table:table-cell table:style-name="TableCell564" table:number-columns-spanned="4">
            <text:p text:style-name="P565"><text:span text:style-name="T566">1.</text:span><text:span text:style-name="T567">校長下一學年度是否續任</text:span><text:span text:style-name="T568">?</text:span></text:p>
            <text:p text:style-name="P569"><text:span text:style-name="T570"><text:s text:c="2"/></text:span><text:span text:style-name="T571">□</text:span><text:span text:style-name="T572">將續任一學年</text:span></text:p>
            <text:p text:style-name="P573"><text:span text:style-name="T574"><text:s text:c="2"/></text:span><text:span text:style-name="T575">□</text:span><text:span text:style-name="T576">將續任二學年</text:span></text:p>
            <text:p text:style-name="P577"><text:span text:style-name="T578"><text:s text:c="2"/></text:span><text:span text:style-name="T579">□</text:span><text:span text:style-name="T580">將續任三學年</text:span></text:p>
            <text:p text:style-name="P581"><text:span text:style-name="T582"><text:s text:c="2"/></text:span><text:span text:style-name="T583">□</text:span><text:span text:style-name="T584">下一學年度調校</text:span><text:span text:style-name="T585">/</text:span><text:span text:style-name="T586">退休</text:span></text:p>
            <text:p text:style-name="P587"><text:span text:style-name="T588">2.</text:span><text:span text:style-name="T589">代理及正式</text:span><text:span text:style-name="T590">學校教師流動性</text:span><text:span text:style-name="T591">?</text:span></text:p>
            <text:p text:style-name="P592"><text:span text:style-name="T593"><text:s text:c="2"/>□</text:span><text:span text:style-name="T594">20% <text:s text:c="15"/></text:span></text:p>
            <text:p text:style-name="P595"><text:span text:style-name="T596"><text:s text:c="2"/>□</text:span><text:span text:style-name="T597">40% <text:s text:c="13"/></text:span></text:p>
            <text:p text:style-name="P598"><text:span text:style-name="T599"><text:s text:c="2"/>□</text:span><text:span text:style-name="T600">60% <text:s text:c="14"/></text:span></text:p>
          </table:table-cell>
          <table:covered-table-cell/>
          <table:covered-table-cell/>
          <table:covered-table-cell/>
          <table:table-cell table:style-name="TableCell601" table:number-columns-spanned="4">
            <text:p text:style-name="P602"><text:span text:style-name="T603">3.</text:span><text:span text:style-name="T604">是否有意願申辦多年期之計畫</text:span><text:span text:style-name="T605">?<text:s/></text:span></text:p>
            <text:p text:style-name="P606"><text:span text:style-name="T607"><text:s text:c="3"/></text:span><text:span text:style-name="T608">□</text:span><text:span text:style-name="T609">是</text:span><text:span text:style-name="T610"><text:s text:c="3"/></text:span><text:span text:style-name="T611">□</text:span><text:span text:style-name="T612">否</text:span></text:p>
            <text:p text:style-name="P613"><text:span text:style-name="T614">4.</text:span><text:span text:style-name="T615">若為多年期計畫，</text:span><text:span text:style-name="T616">教學訪問教師是否須同一位</text:span><text:span text:style-name="T617">?</text:span></text:p>
            <text:p text:style-name="P618"><text:span text:style-name="T619"><text:s text:c="3"/></text:span><text:span text:style-name="T620">□</text:span><text:span text:style-name="T621">是</text:span><text:span text:style-name="T622"><text:s text:c="3"/></text:span><text:span text:style-name="T623">□</text:span><text:span text:style-name="T624">否</text:span></text:p>
          </table:table-cell>
          <table:covered-table-cell/>
          <table:covered-table-cell/>
          <table:covered-table-cell/>
        </table:table-row>
      </table:table>
      <text:p text:style-name="P625"/>
      <text:p text:style-name="P626">縣市承辦單位 <text:s text:c="20"/>機關首長</text:p>
      <text:soft-page-break/>
      <text:p text:style-name="P627">住宿環境照片</text:p>
      <table:table table:style-name="Table630">
        <table:table-columns>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說明：</text:p>
          </table:table-cell>
          <table:table-cell table:style-name="TableCell641">
            <text:p text:style-name="內文"><text:span text:style-name="T642">說明：</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內文"><text:span text:style-name="T650">說明：</text:span></text:p>
          </table:table-cell>
          <table:table-cell table:style-name="TableCell651">
            <text:p text:style-name="內文"><text:span text:style-name="T652">說明：</text:span></text:p>
          </table:table-cell>
        </table:table-row>
      </table:table>
      <text:p text:style-name="P653"/>
      <text:soft-page-break/>
      <text:p text:style-name="P654"><text:span text:style-name="T657"><draw:frame draw:z-index="251658240" draw:id="id1" draw:style-name="a1" draw:name="Text Box 7" text:anchor-type="paragraph" svg:x="-0.48472in" svg:y="-0.42569in" svg:width="0.76458in" svg:height="0.36042in" style:rel-width="scale" style:rel-height="scale"><draw:text-box><text:p text:style-name="P658">附件二</text:p></draw:text-box><svg:title/><svg:desc/></draw:frame></text:span><text:span text:style-name="T659">106學年度教學訪問教師計畫</text:span></text:p>
      <text:p text:style-name="P660"><text:span text:style-name="T661">教學訪問教師申請表</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ext:p text:style-name="P671"/>
            <text:p text:style-name="P672"/>
          </table:table-cell>
          <table:table-cell table:style-name="TableCell673">
            <text:p text:style-name="P674">生日</text:p>
          </table:table-cell>
          <table:table-cell table:style-name="TableCell675">
            <text:p text:style-name="P676"><text:s text:c="3"/>年 <text:s text:c="4"/>月 <text:s text:c="4"/>日</text:p>
          </table:table-cell>
        </table:table-row>
        <table:table-row table:style-name="TableRow677">
          <table:table-cell table:style-name="TableCell678">
            <text:p text:style-name="P679">性別</text:p>
          </table:table-cell>
          <table:table-cell table:style-name="TableCell680">
            <text:p text:style-name="P681">□男</text:p>
            <text:p text:style-name="P682">□女</text:p>
          </table:table-cell>
          <table:table-cell table:style-name="TableCell683" table:number-rows-spanned="2">
            <text:p text:style-name="P684">近三個月</text:p>
            <text:p text:style-name="P685">照片</text:p>
          </table:table-cell>
          <table:table-cell table:style-name="TableCell686" table:number-rows-spanned="2">
            <text:p text:style-name="P687"/>
          </table:table-cell>
        </table:table-row>
        <table:table-row table:style-name="TableRow688">
          <table:table-cell table:style-name="TableCell689">
            <text:p text:style-name="P690">現職學校</text:p>
          </table:table-cell>
          <table:table-cell table:style-name="TableCell691">
            <text:p text:style-name="P692"/>
            <text:p text:style-name="P693"/>
            <text:p text:style-name="P694"><text:span text:style-name="T695">（請填學校全銜，例如○○市○○區○○國民中小學）</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職稱</text:p>
          </table:table-cell>
          <table:table-cell table:style-name="TableCell701">
            <text:p text:style-name="P702"/>
          </table:table-cell>
          <table:table-cell table:style-name="TableCell703">
            <text:p text:style-name="P704">學校規模</text:p>
          </table:table-cell>
          <table:table-cell table:style-name="TableCell705">
            <text:p text:style-name="P706"><text:s text:c="21"/>班</text:p>
          </table:table-cell>
        </table:table-row>
        <table:table-row table:style-name="TableRow707">
          <table:table-cell table:style-name="TableCell708">
            <text:p text:style-name="P709">學校地址</text:p>
          </table:table-cell>
          <table:table-cell table:style-name="TableCell710">
            <text:p text:style-name="P711"/>
          </table:table-cell>
          <table:table-cell table:style-name="TableCell712">
            <text:p text:style-name="P713">聯絡電話</text:p>
          </table:table-cell>
          <table:table-cell table:style-name="TableCell714">
            <text:p text:style-name="P715">(公) <text:s text:c="56"/>(宅) <text:s text:c="63"/>(行動)</text:p>
          </table:table-cell>
        </table:table-row>
        <table:table-row table:style-name="TableRow716">
          <table:table-cell table:style-name="TableCell717">
            <text:p text:style-name="P718">通訊地址</text:p>
          </table:table-cell>
          <table:table-cell table:style-name="TableCell719" table:number-columns-spanned="3">
            <text:p text:style-name="P720"/>
            <text:p text:style-name="P721"/>
          </table:table-cell>
          <table:covered-table-cell/>
          <table:covered-table-cell/>
        </table:table-row>
        <table:table-row table:style-name="TableRow722">
          <table:table-cell table:style-name="TableCell723">
            <text:p text:style-name="P724">電子信箱</text:p>
          </table:table-cell>
          <table:table-cell table:style-name="TableCell725" table:number-columns-spanned="3">
            <text:p text:style-name="P726"/>
            <text:p text:style-name="P727"/>
          </table:table-cell>
          <table:covered-table-cell/>
          <table:covered-table-cell/>
        </table:table-row>
        <table:table-row table:style-name="TableRow728">
          <table:table-cell table:style-name="TableCell729">
            <text:p text:style-name="P730">最高學歷</text:p>
          </table:table-cell>
          <table:table-cell table:style-name="TableCell731" table:number-columns-spanned="3">
            <text:p text:style-name="P732"/>
            <text:p text:style-name="P733"/>
          </table:table-cell>
          <table:covered-table-cell/>
          <table:covered-table-cell/>
        </table:table-row>
        <table:table-row table:style-name="TableRow734">
          <table:table-cell table:style-name="TableCell735">
            <text:p text:style-name="P736"><text:span text:style-name="T737">教學級別</text:span><text:span text:style-name="T738">（請檢附教師證影本</text:span><text:span text:style-name="T739">）</text:span></text:p>
          </table:table-cell>
          <table:table-cell table:style-name="TableCell740">
            <text:p text:style-name="P741">□國民中學</text:p>
            <text:p text:style-name="P742">□國民小學</text:p>
          </table:table-cell>
          <table:table-cell table:style-name="TableCell743">
            <text:p text:style-name="P744">任教領域(科目或專長)別</text:p>
          </table:table-cell>
          <table:table-cell table:style-name="TableCell745">
            <text:p text:style-name="P746"/>
          </table:table-cell>
        </table:table-row>
        <table:table-row table:style-name="TableRow747">
          <table:table-cell table:style-name="TableCell748">
            <text:p text:style-name="P749">重要經歷</text:p>
          </table:table-cell>
          <table:table-cell table:style-name="TableCell750" table:number-columns-spanned="3">
            <text:list text:style-name="LFO17" text:continue-numbering="true">
              <text:list-item>
                <text:p text:style-name="P751">曾獲全國性、各直轄市、縣（市）政府或民間團體辦理課程教學相關選拔優勝或課程教學相關業務推動績優者。【須檢附相關獎狀、證書或公函，如附件 ( <text:s text:c="2"/>)。】</text:p>
              </text:list-item>
              <text:list-item>
                <text:p text:style-name="P752">曾擔任中央課程與教學輔導諮詢教師團隊或直轄市、縣（市）國民教育輔導團成員服務年資2年以上者。【須檢附相關聘書，如<text:soft-page-break/>附件 ( <text:s text:c="2"/>)。】</text:p>
              </text:list-item>
              <text:list-item>
                <text:p text:style-name="P753">取得教學輔導教師資格，且實際輔導2位以上教師者。【須檢附教學輔導教師證書，及輔導教師相關佐證資料，如附件 ( <text:s text:c="2"/>)。】</text:p>
              </text:list-item>
              <text:list-item>
                <text:p text:style-name="P754">具教育理念與熱忱，且經直轄市、縣（市）政府推薦者。【本表須經直轄市、縣（市）政府核章。】 <text:s text:c="172"/></text:p>
              </text:list-item>
            </text:list>
          </table:table-cell>
          <table:covered-table-cell/>
          <table:covered-table-cell/>
        </table:table-row>
        <text:soft-page-break/>
        <table:table-row table:style-name="TableRow755">
          <table:table-cell table:style-name="TableCell756">
            <text:p text:style-name="P757">教學相關經歷</text:p>
          </table:table-cell>
          <table:table-cell table:style-name="TableCell758" table:number-columns-spanned="3">
            <text:list text:style-name="LFO17" text:continue-numbering="true">
              <text:list-item>
                <text:p text:style-name="P759">教學輔導教師 <text:s text:c="17"/>年</text:p>
              </text:list-item>
              <text:list-item>
                <text:p text:style-name="P760">領域召集人 <text:s text:c="19"/>年</text:p>
              </text:list-item>
              <text:list-item>
                <text:p text:style-name="P761">其他 <text:s text:c="5"/><text:s text:c="20"/><text:s text:c="9"/></text:p>
              </text:list-item>
            </text:list>
          </table:table-cell>
          <table:covered-table-cell/>
          <table:covered-table-cell/>
        </table:table-row>
        <table:table-row table:style-name="TableRow762">
          <table:table-cell table:style-name="TableCell763">
            <text:p text:style-name="P764">教學相關獲獎紀錄(5年內)</text:p>
          </table:table-cell>
          <table:table-cell table:style-name="TableCell765" table:number-columns-spanned="3">
            <text:p text:style-name="P766"/>
            <text:p text:style-name="P767"/>
            <text:p text:style-name="P768"/>
            <text:p text:style-name="P769"><text:span text:style-name="T770">（請以條列式敘述）</text:span></text:p>
          </table:table-cell>
          <table:covered-table-cell/>
          <table:covered-table-cell/>
        </table:table-row>
        <table:table-row table:style-name="TableRow771">
          <table:table-cell table:style-name="TableCell772">
            <text:p text:style-name="P773">具有備課、觀課、議課相關知能</text:p>
          </table:table-cell>
          <table:table-cell table:style-name="TableCell774" table:number-columns-spanned="3">
            <text:p text:style-name="P775">□教師專業發展評鑑</text:p>
            <text:p text:style-name="P776">□分組合作學習</text:p>
            <text:p text:style-name="P777">□其他 <text:s text:c="32"/></text:p>
            <text:p text:style-name="P778"><text:span text:style-name="T779">(請勾選</text:span><text:span text:style-name="T780">或填寫</text:span><text:span text:style-name="T781">曾經參與之培訓系統)</text:span></text:p>
          </table:table-cell>
          <table:covered-table-cell/>
          <table:covered-table-cell/>
        </table:table-row>
        <table:table-row table:style-name="TableRow782">
          <table:table-cell table:style-name="TableCell783">
            <text:p text:style-name="P784">可協助</text:p>
            <text:p text:style-name="P785">項目</text:p>
            <text:p text:style-name="P786"><text:span text:style-name="T787">(可複選)</text:span></text:p>
          </table:table-cell>
          <table:table-cell table:style-name="TableCell788" table:number-columns-spanned="3">
            <text:list text:style-name="LFO17" text:continue-numbering="true">
              <text:list-item>
                <text:p text:style-name="P789">1.推動教師專業學習社群：</text:p>
              </text:list-item>
            </text:list>
            <text:p text:style-name="P790"><text:s text:c="55"/></text:p>
            <text:list text:style-name="LFO17" text:continue-numbering="true">
              <text:list-item>
                <text:p text:style-name="P791">2.教學經驗傳承</text:p>
              </text:list-item>
            </text:list>
            <text:p text:style-name="P792">□備課、觀課、議課</text:p>
            <text:p text:style-name="P793">□課程設計與發展</text:p>
            <text:p text:style-name="P794">□協同教學</text:p>
            <text:p text:style-name="P795">□活化教學或創新教學示範</text:p>
            <text:p text:style-name="P796">□其他： <text:s text:c="46"/></text:p>
            <text:list text:style-name="LFO17" text:continue-numbering="true">
              <text:list-item>
                <text:p text:style-name="P797"><text:span text:style-name="T798">3.協助專案</text:span><text:span text:style-name="T799">教學</text:span><text:span text:style-name="T800">計畫</text:span></text:p>
              </text:list-item>
            </text:list>
            <text:p text:style-name="P801">□閱讀教學</text:p>
            <text:p text:style-name="P802">□科普活動</text:p>
            <text:p text:style-name="P803">□國際教育</text:p>
            <text:p text:style-name="P804">□其他：_______________________________________________</text:p>
            <text:list text:style-name="LFO17" text:continue-numbering="true">
              <text:list-item>
                <text:p text:style-name="P805">4.其他可協助項目：__________________________________________<text:s/></text:p>
              </text:list-item>
            </text:list>
          </table:table-cell>
          <table:covered-table-cell/>
          <table:covered-table-cell/>
        </table:table-row>
        <text:soft-page-break/>
        <table:table-row table:style-name="TableRow806">
          <table:table-cell table:style-name="TableCell807">
            <text:p text:style-name="P808">學校</text:p>
            <text:p text:style-name="P809">核章處</text:p>
          </table:table-cell>
          <table:table-cell table:style-name="TableCell810" table:number-columns-spanned="3">
            <text:p text:style-name="P811">承辦單位 <text:s text:c="12"/>人事主任 <text:s text:c="12"/>校長</text:p>
            <text:p text:style-name="P812"/>
            <text:p text:style-name="P813"/>
            <text:p text:style-name="P814"/>
          </table:table-cell>
          <table:covered-table-cell/>
          <table:covered-table-cell/>
        </table:table-row>
        <table:table-row table:style-name="TableRow815">
          <table:table-cell table:style-name="TableCell816">
            <text:p text:style-name="P817">備註</text:p>
          </table:table-cell>
          <table:table-cell table:style-name="TableCell818" table:number-columns-spanned="3">
            <text:list text:style-name="LFO24" text:continue-numbering="true">
              <text:list-item>
                <text:p text:style-name="P819">學校類型請洽所屬直轄市、縣（市）政府，或逕至教育部統計處網站之各級學校名錄（http://depart.moe.edu.tw/ED4500/）查詢。</text:p>
              </text:list-item>
              <text:list-item>
                <text:p text:style-name="P820">每校以2位教師申請教學訪問教師為限。 <text:s text:c="43"/></text:p>
              </text:list-item>
              <text:list-item>
                <text:p text:style-name="P821"><text:span text:style-name="T822">教學訪問期限以</text:span><text:span text:style-name="T823">1</text:span><text:span text:style-name="T824">學年為原則；其有延長必要者，經受訪學校、教學訪問教師、</text:span><text:span text:style-name="T825">原任教</text:span><text:span text:style-name="T826">學校及各直轄市、縣（市）政府同意後，得延長之，每次延長為</text:span><text:span text:style-name="T827">1</text:span><text:span text:style-name="T828">年，並以</text:span><text:span text:style-name="T829">2</text:span><text:span text:style-name="T830">次為限。</text:span></text:p>
              </text:list-item>
              <text:list-item>
                <text:p text:style-name="P831"><text:span text:style-name="T832">本計畫</text:span><text:span text:style-name="T833">預計選聘教學訪問教師，並以跨直轄市、（縣）市進行教學訪問者，優先予以補助。</text:span><text:span text:style-name="T834">補助內容請詳本計畫第</text:span><text:span text:style-name="T835">9</text:span><text:span text:style-name="T836">點。</text:span><text:span text:style-name="T837"><text:s text:c="88"/></text:span></text:p>
              </text:list-item>
              <text:list-item>
                <text:p text:style-name="P838"><text:span text:style-name="T839">本表經學校核章後，併同相關表件逕報所屬教育局（處）同意後，函報本署擇定之計畫團隊</text:span><text:span text:style-name="T840">（國立高雄餐旅大學）</text:span><text:span text:style-name="T841">彙整。</text:span></text:p>
              </text:list-item>
            </text:list>
          </table:table-cell>
          <table:covered-table-cell/>
          <table:covered-table-cell/>
        </table:table-row>
      </table:table>
      <text:p text:style-name="P842">縣市承辦單位 <text:s text:c="20"/>機關首長</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fo:font-weight="normal" style:font-weight-asian="normal"/>
    </style:style>
    <style:style style:name="WW_CharLFO19LVL2" style:family="text">
      <style:text-properties style:use-window-font-color="true" style:text-underline-type="none"/>
    </style:style>
    <style:style style:name="WW_CharLFO20LVL1" style:family="text">
      <style:text-properties style:font-name="Times New Roman" style:font-name-complex="Times New Roman" style:use-window-font-color="true" style:text-underline-type="none"/>
    </style:style>
    <style:style style:name="WW_CharLFO21LVL1" style:family="text">
      <style:text-properties style:font-name="標楷體" style:font-name-asian="標楷體"/>
    </style:style>
    <style:style style:name="WW_CharLFO2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90" style:parent-style-name="頁尾" style:family="paragraph">
      <style:paragraph-properties fo:text-align="center"/>
    </style:style>
    <style:style style:name="T391" style:parent-style-name="預設段落字型" style:family="text">
      <style:text-properties style:font-name="Times New Roman" fo:language="zh" fo:country="TW"/>
    </style:style>
    <style:page-layout style:name="PL2">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90"><text:span text:style-name="T391"><text:page-number text:fixed="false">9</text:page-number></text:span></text:p>
        <text:p text:style-name="頁尾"/>
      </style:footer>
    </style:master-page>
    <style:master-page style:name="MP2" style:page-layout-name="PL2">
      <style:footer>
        <text:p text:style-name="P628"><text:span text:style-name="T629"><text:page-number text:fixed="false">9</text:page-number></text:span></text:p>
        <text:p text:style-name="頁尾"/>
      </style:footer>
    </style:master-page>
    <style:master-page style:name="MP3" style:page-layout-name="PL3">
      <style:footer>
        <text:p text:style-name="P655"><text:span text:style-name="T6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yicheng</meta:initial-creator>
    <dc:creator>User</dc:creator>
    <meta:creation-date>2017-05-22T06:18:00Z</meta:creation-date>
    <dc:date>2017-05-22T06:18:00Z</dc:date>
    <meta:print-date>2016-09-29T02:55:00Z</meta:print-date>
    <meta:template xlink:href="Normal" xlink:type="simple"/>
    <meta:editing-cycles>2</meta:editing-cycles>
    <meta:editing-duration>PT0S</meta:editing-duration>
    <meta:document-statistic meta:page-count="12" meta:paragraph-count="11" meta:word-count="891" meta:character-count="5964" meta:row-count="42" meta:non-whitespace-character-count="5084"/>
  </office:meta>
</office:document-meta>
</file>