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7819in"/>
    </style:style>
    <style:style style:name="TableColumn14" style:family="table-column">
      <style:table-column-properties style:column-width="5.4541in"/>
    </style:style>
    <style:style style:name="Table12" style:family="table">
      <style:table-properties style:width="7.2361in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start" fo:margin-top="0in" fo:margin-bottom="0in" fo:line-height="0.25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style:snap-to-layout-grid="false" fo:text-align="center" fo:margin-top="0in" fo:margin-bottom="0in" fo:line-height="0.25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start" fo:margin-top="0in" fo:margin-bottom="0in" fo:line-height="0.2083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justify" fo:margin-top="0in" fo:margin-bottom="0in" fo:line-height="0.2083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純文字" style:family="paragraph">
      <style:paragraph-properties style:snap-to-layout-grid="false" fo:text-align="justify" fo:margin-top="0in" fo:margin-bottom="0in" fo:line-height="0.2083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start" fo:margin-top="0in" fo:margin-bottom="0in" fo:line-height="0.25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justify" fo:margin-top="0in" fo:margin-bottom="0in" fo:line-height="0.2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start" fo:margin-top="0in" fo:margin-bottom="0in" fo:line-height="0.2083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justify" fo:margin-top="0in" fo:margin-bottom="0in" fo:line-height="0.2083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start" fo:margin-top="0in" fo:margin-bottom="0in" fo:line-height="0.2083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justify" fo:margin-top="0in" fo:margin-bottom="0in" fo:line-height="0.2083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0.4819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start" fo:margin-top="0in" fo:margin-bottom="0in" fo:line-height="0.2083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純文字" style:family="paragraph">
      <style:paragraph-properties fo:text-align="start" fo:margin-top="0in" fo:margin-bottom="0in" fo:line-height="0.2083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fo:margin-top="0in" fo:margin-bottom="0in" fo:line-height="0.2083in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P121" style:parent-style-name="純文字" style:family="paragraph">
      <style:paragraph-properties style:snap-to-layout-grid="false" fo:text-align="justify" fo:margin-top="0in" fo:margin-bottom="0in" fo:line-height="0.2083in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ableRow129" style:family="table-row">
      <style:table-row-properties style:min-row-height="0.5131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left="0.0833in" fo:margin-right="0.0833in">
        <style:tab-stops/>
      </style:paragraph-properties>
    </style:style>
    <style:style style:name="T134" style:parent-style-name="超連結" style:family="text">
      <style:text-properties style:font-name-asian="標楷體" style:use-window-font-color="true" style:text-underline-type="none"/>
    </style:style>
    <style:style style:name="T135" style:parent-style-name="超連結" style:family="text">
      <style:text-properties style:font-name-asian="標楷體" style:use-window-font-color="true" style:text-underline-type="none"/>
    </style:style>
    <style:style style:name="T136" style:parent-style-name="超連結" style:family="text">
      <style:text-properties style:font-name-asian="標楷體" style:use-window-font-color="true" style:text-underline-type="none"/>
    </style:style>
    <style:style style:name="T137" style:parent-style-name="超連結" style:family="text">
      <style:text-properties style:font-name-asian="標楷體" style:use-window-font-color="true" style:text-underline-type="none"/>
    </style:style>
    <style:style style:name="T138" style:parent-style-name="超連結" style:family="text">
      <style:text-properties style:font-name-asian="標楷體" style:use-window-font-color="true" style:text-underline-type="none"/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T141" style:parent-style-name="超連結" style:family="text">
      <style:text-properties style:font-name-asian="標楷體"/>
    </style:style>
    <style:style style:name="P142" style:parent-style-name="內文" style:family="paragraph">
      <style:paragraph-properties fo:line-height="0.2083in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fo:letter-spacing="-0.0055in"/>
    </style:style>
    <style:style style:name="T144" style:parent-style-name="超連結" style:family="text">
      <style:text-properties style:font-name-asian="標楷體" fo:letter-spacing="-0.0055in"/>
    </style:style>
    <style:style style:name="P145" style:parent-style-name="內文" style:family="paragraph">
      <style:paragraph-properties fo:margin-top="0.125in" fo:line-height="0.2222in"/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47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48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49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50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51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52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53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</style:style>
    <style:style style:name="T154" style:parent-style-name="預設段落字型" style:family="text">
      <style:text-properties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-asian="標楷體" style:font-name-complex="新細明體" fo:color="#000000" style:letter-kerning="false"/>
    </style:style>
    <style:style style:name="T156" style:parent-style-name="預設段落字型" style:family="text">
      <style:text-properties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-asian="標楷體" style:font-name-complex="新細明體" fo:color="#000000" style:letter-kerning="false"/>
    </style:style>
    <style:style style:name="T160" style:parent-style-name="預設段落字型" style:family="text">
      <style:text-properties style:font-name-asian="標楷體" style:font-name-complex="新細明體" fo:color="#000000" style:letter-kerning="false"/>
    </style:style>
    <style:style style:name="T161" style:parent-style-name="預設段落字型" style:family="text">
      <style:text-properties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-asian="標楷體" style:font-name-complex="新細明體" fo:color="#000000" style:letter-kerning="false"/>
    </style:style>
    <style:style style:name="P167" style:parent-style-name="內文" style:family="paragraph">
      <style:paragraph-properties fo:widows="2" fo:orphans="2" fo:margin-top="0.125in" fo:line-height="0.2222in" fo:background-color="#FFFFFF"/>
      <style:text-properties style:font-name-asian="標楷體" style:font-name-complex="新細明體" fo:font-weight="bold" style:font-weight-asian="bold" fo:color="#000000" style:letter-kerning="false" fo:font-size="14pt" style:font-size-asian="14pt"/>
    </style:style>
    <style:style style:name="P168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69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70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71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72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73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74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  <style:text-properties style:font-name-asian="標楷體" style:font-name-complex="新細明體" fo:color="#000000" style:letter-kerning="false"/>
    </style:style>
    <style:style style:name="P175" style:parent-style-name="內文" style:family="paragraph">
      <style:paragraph-properties fo:widows="2" fo:orphans="2" fo:line-height="0.2222in" fo:margin-left="0.3in" fo:text-indent="-0.3in" fo:background-color="#FFFFFF">
        <style:tab-stops/>
      </style:paragraph-properties>
    </style:style>
    <style:style style:name="T176" style:parent-style-name="預設段落字型" style:family="text">
      <style:text-properties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-asian="標楷體" style:font-name-complex="新細明體" fo:color="#00000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6667in" svg:y="-0.125in" svg:width="0.83333in" svg:height="0.5in" style:rel-width="scale" style:rel-height="scale"><draw:text-box><text:p text:style-name="P3">附 <text:s/>件</text:p></draw:text-box><svg:title/><svg:desc/></draw:frame></text:span><text:span text:style-name="T4">國立中興大學</text:span><text:span text:style-name="T5">10</text:span><text:span text:style-name="T6">6</text:span><text:span text:style-name="T7">學年度</text:span><text:span text:style-name="T8">碩士班暨博</text:span><text:span text:style-name="T9">士</text:span><text:span text:style-name="T10">班甄試入學</text:span><text:span text:style-name="T11">招生重要日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　　目</text:p>
          </table:table-cell>
          <table:table-cell table:style-name="TableCell18">
            <text:p text:style-name="P19">規<text:s/>定<text:s/>日<text:s/>期<text:s/>暨<text:s/>時<text:s/>間<text:s/>及<text:s/>資<text:s/>訊<text:s/>網<text:s/>址</text:p>
          </table:table-cell>
        </table:table-row>
        <table:table-row table:style-name="TableRow20">
          <table:table-cell table:style-name="TableCell21">
            <text:p text:style-name="P22">報考博士班同等學力審查期限</text:p>
          </table:table-cell>
          <table:table-cell table:style-name="TableCell23">
            <text:p text:style-name="P24">105年9月22日起至105年9月30日。</text:p>
            <text:p text:style-name="P25"><text:span text:style-name="T26">※以同等學力身分報考博士班甄試者，應先辦理同等學力資格審查。</text:span></text:p>
          </table:table-cell>
        </table:table-row>
        <table:table-row table:style-name="TableRow27">
          <table:table-cell table:style-name="TableCell28">
            <text:p text:style-name="P29">報名期限</text:p>
          </table:table-cell>
          <table:table-cell table:style-name="TableCell30">
            <text:p text:style-name="P31"><text:span text:style-name="T32">10</text:span><text:span text:style-name="T33">5</text:span><text:span text:style-name="T34">年</text:span><text:span text:style-name="T35">10</text:span><text:span text:style-name="T36">月</text:span><text:span text:style-name="T37">3</text:span><text:span text:style-name="T38">日</text:span><text:span text:style-name="T39">9</text:span><text:span text:style-name="T40">:00</text:span><text:span text:style-name="T41">起至</text:span><text:span text:style-name="T42">10</text:span><text:span text:style-name="T43">5</text:span><text:span text:style-name="T44">年</text:span><text:span text:style-name="T45">10</text:span><text:span text:style-name="T46">月</text:span><text:span text:style-name="T47">11</text:span><text:span text:style-name="T48">日</text:span><text:span text:style-name="T49">17:00</text:span><text:span text:style-name="T50">止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繳費、寄繳審查資料期限</text:p>
          </table:table-cell>
          <table:table-cell table:style-name="TableCell55">
            <text:p text:style-name="P56"><text:span text:style-name="T57">10</text:span><text:span text:style-name="T58">5</text:span><text:span text:style-name="T59">年</text:span><text:span text:style-name="T60">10</text:span><text:span text:style-name="T61">月</text:span><text:span text:style-name="T62">3</text:span><text:span text:style-name="T63">日</text:span><text:span text:style-name="T64">9:00</text:span><text:span text:style-name="T65">起至</text:span><text:span text:style-name="T66">10</text:span><text:span text:style-name="T67">5</text:span><text:span text:style-name="T68">年</text:span><text:span text:style-name="T69">10</text:span><text:span text:style-name="T70">月</text:span><text:span text:style-name="T71">11</text:span><text:span text:style-name="T72">日</text:span><text:span text:style-name="T73">。</text:span></text:p>
          </table:table-cell>
        </table:table-row>
        <table:table-row table:style-name="TableRow74">
          <table:table-cell table:style-name="TableCell75">
            <text:p text:style-name="P76">甄試日期</text:p>
          </table:table-cell>
          <table:table-cell table:style-name="TableCell77">
            <text:p text:style-name="P78"><text:span text:style-name="T79">甄試日期</text:span><text:span text:style-name="T80">一律在</text:span><text:span text:style-name="T81">105</text:span><text:span text:style-name="T82">年</text:span><text:span text:style-name="T83">10</text:span><text:span text:style-name="T84">月</text:span><text:span text:style-name="T85">18</text:span><text:span text:style-name="T86">日至</text:span><text:span text:style-name="T87">105</text:span><text:span text:style-name="T88">年</text:span><text:span text:style-name="T89">11</text:span><text:span text:style-name="T90">月</text:span><text:span text:style-name="T91">20</text:span><text:span text:style-name="T92">日</text:span><text:span text:style-name="T93">期間</text:span><text:span text:style-name="T94">辦理</text:span><text:span text:style-name="T95">，</text:span><text:span text:style-name="T96">各招生系所</text:span><text:span text:style-name="T97">(</text:span><text:span text:style-name="T98">學程</text:span><text:span text:style-name="T99">)</text:span><text:span text:style-name="T100">甄試</text:span><text:span text:style-name="T101">日期</text:span><text:span text:style-name="T102">請</text:span><text:span text:style-name="T103">詳見本簡章。</text:span></text:p>
          </table:table-cell>
        </table:table-row>
        <table:table-row table:style-name="TableRow104">
          <table:table-cell table:style-name="TableCell105">
            <text:p text:style-name="P106">公告錄取名單</text:p>
            <text:p text:style-name="P107">及寄發成績單</text:p>
          </table:table-cell>
          <table:table-cell table:style-name="TableCell108">
            <text:p text:style-name="P109"><text:span text:style-name="T110">第一梯次</text:span><text:span text:style-name="T111">(</text:span><text:span text:style-name="T112">含逕行錄取</text:span><text:span text:style-name="T113">)</text:span><text:span text:style-name="T114">：</text:span><text:span text:style-name="T115">105</text:span><text:span text:style-name="T116">年</text:span><text:span text:style-name="T117">11</text:span><text:span text:style-name="T118">月</text:span><text:span text:style-name="T119">3</text:span><text:span text:style-name="T120">日。</text:span></text:p>
            <text:p text:style-name="P121"><text:span text:style-name="T122">第二梯次：</text:span><text:span text:style-name="T123">105</text:span><text:span text:style-name="T124">年</text:span><text:span text:style-name="T125">11</text:span><text:span text:style-name="T126">月</text:span><text:span text:style-name="T127">24</text:span><text:span text:style-name="T128">日。</text:span></text:p>
          </table:table-cell>
        </table:table-row>
        <table:table-row table:style-name="TableRow129">
          <table:table-cell table:style-name="TableCell130">
            <text:p text:style-name="P131">重要網址</text:p>
          </table:table-cell>
          <table:table-cell table:style-name="TableCell132">
            <text:p text:style-name="P133"><text:span text:style-name="T134">招生資訊網</text:span><text:span text:style-name="T135">(</text:span><text:span text:style-name="T136">報名網址</text:span><text:span text:style-name="T137">)</text:span><text:span text:style-name="T138">：</text:span><text:a xlink:href="http://recruit.nchu.edu.tw/" office:target-frame-name="_top" xlink:show="replace"><text:span text:style-name="T139">http://</text:span><text:span text:style-name="T140">recruit.</text:span><text:span text:style-name="T141">nchu.edu.tw</text:span></text:a></text:p>
            <text:p text:style-name="P142"><text:span text:style-name="T143">註冊組網址：</text:span><text:a xlink:href="http://www.nchu.edu.tw/~regist/" office:target-frame-name="_top" xlink:show="replace"><text:span text:style-name="T144">http://www.nchu.edu.tw/~regist/</text:span></text:a></text:p>
          </table:table-cell>
        </table:table-row>
      </table:table>
      <text:p text:style-name="P145">※碩士班甄試招生系所(學程)：</text:p>
      <text:p text:style-name="P146">(一)文學院：中國文學系、外國語文學系、歷史學系、圖書資訊學研究所、台灣文學與跨國文化研究所。</text:p>
      <text:p text:style-name="P147">(二)管理學院：財務金融學系、企業管理學系、會計學系、行銷學系、資訊管理學系、科技管理研究所科技管理碩士班、科技管理研究所電子商務碩士班、運動與健康管理研究所。</text:p>
      <text:p text:style-name="P148">(三)法政學院：法律學系科技法律碩士班、國際政治研究所。</text:p>
      <text:p text:style-name="P149">(四)理學院：化學系、應用數學系、應用數學系計算科學碩士班、物理學系、物理學系生物物理學碩士班、資訊科學與工程學系、奈米科學研究所、統計學研究所。</text:p>
      <text:p text:style-name="P150">(五)工學院：機械工程學系、土木工程學系、環境工程學系、化學工程學系、電機工程學系、材料科學與工程學系、精密工程研究所、通訊工程研究所、光電工程研究所、生醫工程研究所。</text:p>
      <text:p text:style-name="P151">(六)生命科學院：生命科學系、分子生物學研究所、生物化學研究所、生物醫學研究所、基因體暨生物資訊學研究所。</text:p>
      <text:p text:style-name="P152">(七)獸醫學院：獸醫學系、微生物暨公共衛生學研究所、獸醫病理生物學研究所。</text:p>
      <text:p text:style-name="P153"><text:span text:style-name="T154">(</text:span><text:span text:style-name="T155">八</text:span><text:span text:style-name="T156">)</text:span><text:span text:style-name="T157">農業暨自然資源學院：農藝學系、園藝學系、森林學系、植物病理學系</text:span><text:span text:style-name="T158">、昆蟲學系</text:span><text:span text:style-name="T159">、動物科學系、土壤環境科學系</text:span><text:span text:style-name="T160">、生物產業機電工程學系、生物科技學研究所</text:span><text:span text:style-name="T161">、水土保持學系</text:span><text:span text:style-name="T162">、生物產業管理研究所</text:span><text:span text:style-name="T163">、食品暨應用生物科技學系、國際農學碩士學位學程、景觀與遊憩碩士學位學程</text:span><text:span text:style-name="T164">、農業經濟與行銷碩士學位學程</text:span><text:span text:style-name="T165">、植物醫學暨安全農業碩士學位學程</text:span><text:span text:style-name="T166">。</text:span></text:p>
      <text:p text:style-name="P167">※博士班甄試招生系所(學程)：</text:p>
      <text:p text:style-name="P168">(一)文學院：中國文學系、歷史學系。</text:p>
      <text:p text:style-name="P169">(二)法政學院：國際政治研究所。</text:p>
      <text:p text:style-name="P170">(三)理學院：化學系、物理學系。</text:p>
      <text:p text:style-name="P171">(四)工學院：機械工程學系、電機工程學系。</text:p>
      <text:p text:style-name="P172">(五)生命科學院：生命科學系、分子生物學研究所、生物化學研究所、生物醫學研究所、醫學生物科技博士學位學程。</text:p>
      <text:p text:style-name="P173">(六)獸醫學院：獸醫學系。</text:p>
      <text:p text:style-name="P174">(七)農業暨自然資源學院：植物病理學系、昆蟲學系、土壤環境科學系、生物產業機電工程學系、生物科技學研究所。</text:p>
      <text:p text:style-name="P175"><text:span text:style-name="T176">(</text:span><text:span text:style-name="T177">八</text:span><text:span text:style-name="T178">)</text:span><text:span text:style-name="T179">跨領域學程：微生物基因體學博士學位學程</text:span><text:span text:style-name="T180">、組織工程與再生醫學博士學位學程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本校97學年度博士班、碩士在職專班招生訊息，惠請公告轉知並歡迎  貴校老師踴躍報考，請查  照</dc:title>
    <meta:initial-creator>USER</meta:initial-creator>
    <dc:creator>User</dc:creator>
    <meta:creation-date>2016-09-20T09:31:00Z</meta:creation-date>
    <dc:date>2016-09-20T09:31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2" meta:row-count="9" meta:non-whitespace-character-count="1135"/>
  </office:meta>
</office:document-meta>
</file>