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-1.2048in" text:min-label-width="0.3333in" text:list-level-position-and-space-mode="label-alignment">
          <style:list-level-label-alignment text:label-followed-by="listtab" fo:margin-left="-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715in" text:min-label-width="0.3333in" text:list-level-position-and-space-mode="label-alignment">
          <style:list-level-label-alignment text:label-followed-by="listtab" fo:margin-left="-0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381in" text:min-label-width="0.3333in" text:list-level-position-and-space-mode="label-alignment">
          <style:list-level-label-alignment text:label-followed-by="listtab" fo:margin-left="-0.2048in" fo:text-indent="-0.3333in"/>
        </style:list-level-properties>
      </text:list-level-style-number>
      <text:list-level-style-number text:level="4" style:num-suffix="." style:num-format="1">
        <style:list-level-properties text:space-before="-0.2048in" text:min-label-width="0.3333in" text:list-level-position-and-space-mode="label-alignment">
          <style:list-level-label-alignment text:label-followed-by="listtab" fo:margin-left="0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7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9159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068in" style:use-optimal-column-width="false"/>
    </style:style>
    <style:style style:name="TableColumn10" style:family="table-column">
      <style:table-column-properties style:column-width="0.4236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58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1" style:family="table" style:master-page-name="MP0">
      <style:table-properties style:width="7.9437in" fo:margin-left="0in" table:align="left"/>
    </style:style>
    <style:style style:name="TableRow15" style:family="table-row">
      <style:table-row-properties style:min-row-height="0.4375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8" style:family="table-cell">
      <style:table-cell-properties fo:border-top="0.0312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5" style:family="table-cell">
      <style:table-cell-properties fo:border-top="0.0312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0.0312in solid #000000" fo:border-left="0.0069in solid #000000" fo:border-bottom="0.0138in solid #000000" fo:border-right="0.0312in solid #000000" fo:background-color="#FFFFFF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" style:family="table-row">
      <style:table-row-properties style:min-row-height="0.4375in" style:use-optimal-row-height="false"/>
    </style:style>
    <style:style style:name="TableCell41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-top="0.0312in solid #000000" fo:border-left="none" fo:border-bottom="0.0138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48" style:family="table-row">
      <style:table-row-properties style:min-row-height="0.3743in" style:use-optimal-row-height="false"/>
    </style:style>
    <style:style style:name="TableCell49" style:family="table-cell">
      <style:table-cell-properties fo:border-top="none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margin-right="-0.1083in"/>
      <style:text-properties fo:color="#000000"/>
    </style:style>
    <style:style style:name="TableCell55" style:family="table-cell">
      <style:table-cell-properties fo:border-top="none" fo:border-left="none" fo:border-bottom="0.0138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58" style:family="table-cell">
      <style:table-cell-properties fo:border-top="none" fo:border-left="0.0104in solid #000000" fo:border-bottom="0.0138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fo:color="#000000"/>
    </style:style>
    <style:style style:name="TableCell60" style:family="table-cell">
      <style:table-cell-properties fo:border-top="none" fo:border-left="0.0104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end" fo:line-height="115%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66" style:parent-style-name="內文" style:family="paragraph">
      <style:paragraph-properties fo:widows="2" fo:orphans="2" fo:text-align="end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7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78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fo:color="#000000"/>
    </style:style>
    <style:style style:name="TableCell94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fo:color="#000000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0.0138in solid #000000" fo:border-left="none" fo:border-bottom="0.0138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8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fo:color="#000000"/>
    </style:style>
    <style:style style:name="TableRow120" style:family="table-row">
      <style:table-row-properties style:min-row-height="0.3854in"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25" style:family="table-row">
      <style:table-row-properties style:min-row-height="0.3944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312in solid #000000" fo:background-color="#FFFFFF" style:writing-mode="lr-tb" style:vertical-align="bottom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end"/>
    </style:style>
    <style:style style:name="T135" style:parent-style-name="預設段落字型" style:family="text">
      <style:text-properties style:font-name="標楷體" style:font-name-asian="標楷體" fo:color="#A6A6A6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A6A6A6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color="#A6A6A6" style:letter-kerning="false" fo:font-size="11pt" style:font-size-asian="11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4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63" style:family="table-row">
      <style:table-row-properties style:min-row-height="0.4458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margin-left="-0.078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Row175" style:family="table-row">
      <style:table-row-properties style:min-row-height="0.4458in" style:use-optimal-row-height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Row187" style:family="table-row">
      <style:table-row-properties style:min-row-height="0.4458in" style:use-optimal-row-height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Row199" style:family="table-row">
      <style:table-row-properties style:min-row-height="0.4458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Row211" style:family="table-row">
      <style:table-row-properties style:min-row-height="0.4458in" style:use-optimal-row-height="false"/>
    </style:style>
    <style:style style:name="TableCell21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29" style:family="table-row">
      <style:table-row-properties style:min-row-height="0.4458in" style:use-optimal-row-height="false"/>
    </style:style>
    <style:style style:name="TableCell230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312in solid #000000" fo:background-color="#FFFFFF" style:writing-mode="lr-tb" style:vertical-align="bottom" fo:padding-top="0.0104in" fo:padding-left="0.0104in" fo:padding-bottom="0.0104in" fo:padding-right="0.0104in"/>
    </style:style>
    <style:style style:name="P234" style:parent-style-name="內文" style:family="paragraph">
      <style:paragraph-properties fo:text-align="end"/>
      <style:text-properties style:font-name="標楷體" style:font-name-asian="標楷體" fo:color="#A6A6A6" style:letter-kerning="false" fo:font-size="11pt" style:font-size-asian="11pt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color="#A6A6A6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BFBFBF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color="#BFBFBF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BFBFBF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A6A6A6" style:letter-kerning="false" fo:font-size="11pt" style:font-size-asian="11pt"/>
    </style:style>
    <style:style style:name="TableRow241" style:family="table-row">
      <style:table-row-properties style:min-row-height="0.4458in" style:use-optimal-row-height="false"/>
    </style:style>
    <style:style style:name="TableCell242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細明體" style:font-name-asian="細明體" style:font-name-complex="細明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88" style:family="table-row">
      <style:table-row-properties style:min-row-height="0.4458in" style:use-optimal-row-height="false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292" style:parent-style-name="清單段落" style:list-style-name="LFO2" style:family="paragraph">
      <style:paragraph-properties fo:line-height="0.2777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293" style:parent-style-name="清單段落" style:family="paragraph">
      <style:paragraph-properties fo:line-height="0.2777in" fo:margin-left="0.4166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fo:line-height="0.2777in" fo:margin-left="0.4166in">
        <style:tab-stops/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fo:line-height="0.2777in" fo:margin-left="0.4166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2" style:family="paragraph">
      <style:paragraph-properties fo:line-height="0.2777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08" style:parent-style-name="清單段落" style:family="paragraph">
      <style:paragraph-properties fo:line-height="0.2777in" fo:margin-left="0.4166in">
        <style:tab-stops/>
      </style:paragraph-properties>
    </style:style>
    <style:style style:name="T30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清單段落" style:family="paragraph">
      <style:paragraph-properties fo:line-height="0.2777in" fo:margin-left="0.4166in">
        <style:tab-stops/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P325" style:parent-style-name="清單段落" style:family="paragraph">
      <style:paragraph-properties fo:line-height="0.2777in" fo:margin-left="0.4166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P332" style:parent-style-name="清單段落" style:list-style-name="LFO2" style:family="paragraph">
      <style:paragraph-properties fo:line-height="0.2777in" fo:margin-left="0.41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5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6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61" style:parent-style-name="內文" style:family="paragraph">
      <style:paragraph-properties style:line-break="normal" fo:text-align="end" fo:line-height="0.2777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75" style:parent-style-name="內文" style:family="paragraph">
      <style:text-properties fo:color="#000000"/>
    </style:style>
    <style:style style:name="P376" style:parent-style-name="內文" style:family="paragraph">
      <style:paragraph-properties fo:widows="2" fo:orphans="2"/>
      <style:text-properties fo:color="#000000"/>
    </style:style>
    <style:style style:name="P377" style:parent-style-name="內文" style:family="paragraph">
      <style:paragraph-properties fo:widows="2" fo:orphans="2"/>
      <style:text-properties fo:color="#000000"/>
    </style:style>
    <style:style style:name="P378" style:parent-style-name="內文" style:family="paragraph">
      <style:paragraph-properties fo:widows="2" fo:orphans="2"/>
      <style:text-properties fo:color="#000000"/>
    </style:style>
    <style:style style:name="P379" style:parent-style-name="內文" style:family="paragraph">
      <style:paragraph-properties fo:widows="2" fo:orphans="2"/>
      <style:text-properties fo:color="#000000"/>
    </style:style>
    <style:style style:name="P380" style:parent-style-name="內文" style:family="paragraph">
      <style:paragraph-properties fo:widows="2" fo:orphans="2"/>
      <style:text-properties fo:color="#000000"/>
    </style:style>
    <style:style style:name="P381" style:parent-style-name="內文" style:family="paragraph">
      <style:paragraph-properties fo:widows="2" fo:orphans="2"/>
      <style:text-properties fo:color="#000000"/>
    </style:style>
    <style:style style:name="P382" style:parent-style-name="內文" style:family="paragraph">
      <style:paragraph-properties fo:widows="2" fo:orphans="2"/>
      <style:text-properties fo:color="#000000"/>
    </style:style>
    <style:style style:name="P383" style:parent-style-name="內文" style:family="paragraph">
      <style:paragraph-properties fo:widows="2" fo:orphans="2"/>
      <style:text-properties fo:color="#000000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 style:font-size-complex="18pt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 style:font-size-complex="18pt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 style:font-size-complex="18pt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 style:font-size-complex="18pt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olumn390" style:family="table-column">
      <style:table-column-properties style:column-width="3.5611in"/>
    </style:style>
    <style:style style:name="TableColumn391" style:family="table-column">
      <style:table-column-properties style:column-width="3.7in"/>
    </style:style>
    <style:style style:name="Table389" style:family="table">
      <style:table-properties style:width="7.2611in" style:rel-width="100%" fo:margin-left="0in" table:align="left"/>
    </style:style>
    <style:style style:name="TableRow392" style:family="table-row">
      <style:table-row-properties style:min-row-height="3.404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Row397" style:family="table-row">
      <style:table-row-properties style:min-row-height="2.95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  <style:text-properties fo:color="#000000"/>
    </style:style>
    <style:style style:name="P403" style:parent-style-name="內文" style:family="paragraph">
      <style:paragraph-properties fo:widows="2" fo:orphans="2"/>
      <style:text-properties fo:color="#000000"/>
    </style:style>
    <style:style style:name="P404" style:parent-style-name="內文" style:family="paragraph">
      <style:paragraph-properties fo:widows="2" fo:orphans="2" fo:break-before="page"/>
      <style:text-properties fo:color="#000000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409" style:parent-style-name="內文" style:family="paragraph">
      <style:text-properties style:font-name="Times New Roman" style:font-name-asian="標楷體" style:font-size-complex="12pt"/>
    </style:style>
    <style:style style:name="P410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11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12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13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14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1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1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1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19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20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21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25" style:parent-style-name="內文" style:family="paragraph">
      <style:paragraph-properties fo:text-indent="0.7222in"/>
    </style:style>
    <style:style style:name="T426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4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444" style:parent-style-name="內文" style:family="paragraph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446" style:parent-style-name="內文" style:family="paragraph">
      <style:paragraph-properties fo:line-height="0.3333in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/>
    </style:style>
    <style:style style:name="P455" style:parent-style-name="清單段落" style:list-style-name="LFO6" style:family="paragraph">
      <style:paragraph-properties fo:line-height="0.3333in" fo:margin-left="0.3333in" fo:margin-right="-0.2166in">
        <style:tab-stops/>
      </style:paragraph-properties>
      <style:text-properties style:font-name="Times New Roman" style:font-name-asian="標楷體"/>
    </style:style>
    <style:style style:name="P456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57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58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59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60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61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62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63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/>
    </style:style>
    <style:style style:name="P464" style:parent-style-name="內文" style:family="paragraph">
      <style:paragraph-properties fo:line-height="0.3611in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end" fo:line-height="0.3611in" fo:margin-right="0.3333in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組別</text:p>
            <text:p text:style-name="P27">(請擇一勾選)</text:p>
          </table:table-cell>
          <table:table-cell table:style-name="TableCell28" table:number-columns-spanned="5">
            <text:p text:style-name="P29"><text:span text:style-name="T30"></text:span><text:span text:style-name="T31">學生組</text:span><text:span text:style-name="T32"><text:line-break/></text:span><text:span text:style-name="T33"></text:span><text:span text:style-name="T34">教職員工組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作品編號</text:span></text:p>
          </table:table-cell>
          <table:covered-table-cell/>
          <table:covered-table-cell/>
          <table:table-cell table:style-name="TableCell38" table:number-columns-spanned="4">
            <text:p text:style-name="P39">(由報名系統自動產出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作品名稱</text:span><text:span text:style-name="T44">(</text:span><text:span text:style-name="T45">片名)</text:span></text:p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作者</text:span><text:span text:style-name="T52">姓名（團隊參賽者請填代表人）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作者(或代表人)<text:line-break/>身分證字號／</text:p>
            <text:p text:style-name="P57">居留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出</text:span><text:span text:style-name="T63">生</text:span></text:p>
          </table:table-cell>
          <table:table-cell table:style-name="TableCell64" table:number-columns-spanned="2">
            <text:p text:style-name="P65">中華民國<text:s/><text:s/><text:s/><text:s/>年</text:p>
            <text:p text:style-name="P66"><text:span text:style-name="T67"><text:s/></text:span><text:span text:style-name="T68"><text:s text:c="4"/></text:span><text:span text:style-name="T69"><text:s/></text:span><text:span text:style-name="T70">月<text:s/></text:span><text:span text:style-name="T71"><text:s/></text:span><text:span text:style-name="T72"><text:s/></text:span><text:span text:style-name="T73"><text:s/>日<text:s/></text:span></text:p>
          </table:table-cell>
          <table:covered-table-cell/>
          <table:table-cell table:style-name="TableCell74">
            <text:p text:style-name="P75"><text:span text:style-name="T76">性</text:span><text:span text:style-name="T77">別</text:span></text:p>
          </table:table-cell>
          <table:table-cell table:style-name="TableCell78">
            <text:p text:style-name="P79"><text:span text:style-name="T80"></text:span><text:span text:style-name="T81">男</text:span></text:p>
            <text:p text:style-name="P82"><text:span text:style-name="T83"></text:span><text:span text:style-name="T84">女</text:span></text:p>
          </table:table-cell>
        </table:table-row>
        <table:table-row table:style-name="TableRow85">
          <table:table-cell table:style-name="TableCell86">
            <text:p text:style-name="P87"><text:span text:style-name="T88">學校</text:span><text:span text:style-name="T89">／</text:span><text:span text:style-name="T90">單位名稱</text:span><text:span text:style-name="T91"><text:s/>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科系年級</text:span><text:span text:style-name="T97">／</text:span><text:span text:style-name="T98">職稱</text:span>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行動</text:span><text:span text:style-name="T105">電話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市內電話</text:span></text:p>
          </table:table-cell>
          <table:covered-table-cell/>
          <table:covered-table-cell/>
          <table:table-cell table:style-name="TableCell111" table:number-columns-spanned="5">
            <text:p text:style-name="P112"><text:span text:style-name="T113"><draw:frame draw:z-index="251659264" draw:id="id0" draw:style-name="a0" draw:name="文字方塊 2" text:anchor-type="paragraph" svg:x="2.03333in" svg:y="-3.10833in" svg:width="0.8in" svg:height="0.37778in" style:rel-width="scale" style:rel-height="scale"><draw:text-box><text:p text:style-name="P114">附件一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地址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參賽影片－連結網址</text:span><text:span text:style-name="T129">（</text:span><text:span text:style-name="T130">YouT</text:span><text:span text:style-name="T131">ube</text:span><text:span text:style-name="T132">）</text:span></text:p>
          </table:table-cell>
          <table:table-cell table:style-name="TableCell133" table:number-columns-spanned="12">
            <text:p text:style-name="P134"><text:span text:style-name="T135">（範例:</text:span><text:span text:style-name="T136">http://youtu.be/-H31p53ZsWA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共同創作者</text:p>
            <text:p text:style-name="P141"><text:span text:style-name="T142">不包括</text:span><text:span text:style-name="T143">作者</text:span></text:p>
            <text:p text:style-name="P144"><text:span text:style-name="T145">(或代表人)</text:span></text:p>
          </table:table-cell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>
            <text:p text:style-name="P149">學校／</text:p>
            <text:p text:style-name="P150"><text:span text:style-name="T151">單位</text:span><text:span text:style-name="T152">名稱</text:span></text:p>
          </table:table-cell>
          <table:table-cell table:style-name="TableCell153" table:number-columns-spanned="3">
            <text:p text:style-name="P154">科系年級／</text:p>
            <text:p text:style-name="P155"><text:span text:style-name="T156">職稱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聯絡電話</text:span>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E-mail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影片內容大綱</text:span><text:span text:style-name="T215"><text:line-break/></text:span><text:span text:style-name="T216">（</text:span><text:span text:style-name="T217">3</text:span><text:span text:style-name="T218">00</text:span><text:span text:style-name="T219">字以內）</text:span></text:p>
          </table:table-cell>
          <table:table-cell table:style-name="TableCell220" table:number-columns-spanned="12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line-break/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關鍵字</text:span></text:p>
          </table:table-cell>
          <table:table-cell table:style-name="TableCell233" table:number-columns-spanned="12">
            <text:p text:style-name="P234"/>
            <text:p text:style-name="P235"><text:span text:style-name="T236">（</text:span><text:span text:style-name="T237">請列舉</text:span><text:span text:style-name="T238">5</text:span><text:span text:style-name="T239">個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13">
            <text:p text:style-name="P243">注意事項：</text:p>
            <text:p text:style-name="P244"><text:span text:style-name="T245">1.</text:span><text:span text:style-name="T246">請確認所填</text:span><text:span text:style-name="T247">資料無誤，</text:span><text:span text:style-name="T248">作者（或代表人）</text:span><text:span text:style-name="T249">請提供在校</text:span><text:span text:style-name="T250">／</text:span><text:span text:style-name="T251">在職證明</text:span><text:span text:style-name="T252">，</text:span><text:span text:style-name="T253">於本表</text:span><text:span text:style-name="T254">所附格式</text:span><text:span text:style-name="T255">黏貼，</text:span><text:span text:style-name="T256">自徵件須知</text:span><text:span text:style-name="T257">公告日起至</text:span><text:span text:style-name="T258">106</text:span><text:span text:style-name="T259">年</text:span><text:span text:style-name="T260">2</text:span><text:span text:style-name="T261">月</text:span><text:span text:style-name="T262">8</text:span><text:span text:style-name="T263">日</text:span><text:span text:style-name="T264">（</text:span><text:span text:style-name="T265">星期三</text:span><text:span text:style-name="T266">）</text:span><text:span text:style-name="T267">23:59</text:span><text:span text:style-name="T268">止</text:span><text:span text:style-name="T269">（</text:span><text:span text:style-name="T270">完</text:span><text:span text:style-name="T271">成報名程序</text:span><text:span text:style-name="T272">，紙本資料以郵戳為憑</text:span><text:span text:style-name="T273">）</text:span><text:span text:style-name="T274">，郵寄至</text:span><text:span text:style-name="T275">40601</text:span><text:span text:style-name="T276">臺</text:span><text:span text:style-name="T277">中市北屯區廍子路</text:span><text:span text:style-name="T278">666</text:span><text:span text:style-name="T279">號／中臺科技大學／</text:span><text:span text:style-name="T280">文教所／「</text:span><text:span text:style-name="T281">教育金像獎</text:span><text:span text:style-name="T282">」</text:span><text:span text:style-name="T283">徵件小組</text:span><text:span text:style-name="T284">收</text:span><text:span text:style-name="T285">。</text:span></text:p>
            <text:p text:style-name="P286"><text:span text:style-name="T287">2.上述欄位皆為必填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報名資料檢查表</text:p>
          </table:table-cell>
          <table:covered-table-cell/>
          <table:table-cell table:style-name="TableCell291" table:number-columns-spanned="11">
            <text:list text:style-name="LFO2" text:continue-numbering="true">
              <text:list-item>
                <text:p text:style-name="P292">資料光碟片一份：</text:p>
              </text:list-item>
            </text:list>
            <text:p text:style-name="P293"><text:span text:style-name="T294"></text:span><text:span text:style-name="T295">完整影片</text:span></text:p>
            <text:p text:style-name="P296"><text:span text:style-name="T297"></text:span><text:span text:style-name="T298">精華片段約</text:span><text:span text:style-name="T299">30</text:span><text:span text:style-name="T300">秒</text:span></text:p>
            <text:p text:style-name="P301"><text:span text:style-name="T302"></text:span><text:span text:style-name="T303">影片製作團隊近期正面清晰照片</text:span><text:span text:style-name="T304">1</text:span><text:span text:style-name="T305">張</text:span></text:p>
            <text:p text:style-name="P306">□五張劇照及附圖說明</text:p>
            <text:list text:style-name="LFO2" text:continue-numbering="true">
              <text:list-item>
                <text:p text:style-name="P307">紙本資料：（請務必確認已簽章）</text:p>
              </text:list-item>
            </text:list>
            <text:p text:style-name="P308"><text:span text:style-name="T309"></text:span><text:span text:style-name="T310">報名表</text:span><text:span text:style-name="T311">（含在</text:span><text:span text:style-name="T312">校</text:span><text:span text:style-name="T313">／</text:span><text:span text:style-name="T314">在</text:span><text:span text:style-name="T315">職</text:span><text:span text:style-name="T316">證明影本）</text:span><text:span text:style-name="T317">1</text:span><text:span text:style-name="T318">份</text:span><text:span text:style-name="T319">（附件一）</text:span></text:p>
            <text:p text:style-name="P320"><text:span text:style-name="T321"></text:span><text:span text:style-name="T322">蒐集個人資料告知及聲明切結書</text:span><text:span text:style-name="T323">1</text:span><text:span text:style-name="T324">份（附件二）</text:span></text:p>
            <text:p text:style-name="P325"><text:span text:style-name="T326"></text:span><text:span text:style-name="T327">著作財產權授權同意書</text:span><text:span text:style-name="T328">1</text:span><text:span text:style-name="T329">份</text:span><text:span text:style-name="T330">（附件三</text:span><text:span text:style-name="T331">）</text:span></text:p>
            <text:list text:style-name="LFO2" text:continue-numbering="true">
              <text:list-item>
                <text:p text:style-name="P332"><text:span text:style-name="T333">參賽</text:span><text:span text:style-name="T334">影片上傳至</text:span><text:span text:style-name="T335">YouTube</text:span><text:span text:style-name="T336">，</text:span><text:span text:style-name="T337">檔案名稱</text:span><text:span text:style-name="T338">請標示</text:span><text:span text:style-name="T339">：</text:span><text:span text:style-name="T340"><text:line-break/></text:span><text:span text:style-name="T341">「</text:span><text:span text:style-name="T342">106</text:span><text:span text:style-name="T343">年</text:span><text:span text:style-name="T344">教育金像獎</text:span><text:span text:style-name="T345">＋</text:span><text:span text:style-name="T346">主題名稱</text:span><text:span text:style-name="T347">＋</text:span><text:span text:style-name="T348">參賽者（代表人）姓名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P351">本人同意參加「教育金像獎」徵件活動，將完全遵守徵件須知之相關規定，如不符須知規定，視同放棄。對於作品所使用之材料、影像圖檔等等，涉及著作權及版權侵權，願自負法律責任。</text:p>
            <text:p text:style-name="P352"><text:span text:style-name="T353">參賽作者（團隊參賽者請</text:span><text:span text:style-name="T354">填</text:span><text:span text:style-name="T355">代表人）</text:span><text:span text:style-name="T356">簽名</text:span><text:span text:style-name="T357">：</text:span></text:p>
            <text:p text:style-name="P358"/>
            <text:p text:style-name="P359"/>
            <text:p text:style-name="P360"><text:s/></text:p>
            <text:p text:style-name="P361"><text:span text:style-name="T362">中華</text:span><text:span text:style-name="T363">民國</text:span><text:span text:style-name="T364"><text:s text:c="2"/></text:span><text:span text:style-name="T365"><text:s/></text:span><text:span text:style-name="T366"><text:s/></text:span><text:span text:style-name="T367"><text:s text:c="2"/></text:span><text:span text:style-name="T368">年</text:span><text:span text:style-name="T369"><text:s/></text:span><text:span text:style-name="T370"><text:s text:c="2"/></text:span><text:span text:style-name="T371"><text:s text:c="2"/></text:span><text:span text:style-name="T372">月<text:s/></text:span><text:span text:style-name="T373"><text:s text:c="2"/></text:span><text:span text:style-name="T374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學生或教職員工在校／在職證明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教職員工在職證明黏貼處</text:p>
            <text:p text:style-name="P395"><text:span text:style-name="T396">（請浮貼）</text:span></text:p>
          </table:table-cell>
          <table:covered-table-cell/>
        </table:table-row>
        <table:table-row table:style-name="TableRow397">
          <table:table-cell table:style-name="TableCell398">
            <text:p text:style-name="P399">學生證影本黏貼處（正面）</text:p>
          </table:table-cell>
          <table:table-cell table:style-name="TableCell400">
            <text:p text:style-name="P401">學生證影本黏貼處（反面）</text:p>
          </table:table-cell>
        </table:table-row>
      </table:table>
      <text:p text:style-name="P402"/>
      <text:p text:style-name="P403"/>
      <text:p text:style-name="P404"/>
      <text:soft-page-break/>
      <text:p text:style-name="P405"><text:span text:style-name="T406"><draw:frame draw:z-index="251661312" draw:id="id1" draw:style-name="a1" draw:name="文字方塊 2" text:anchor-type="paragraph" svg:x="6.70972in" svg:y="-0.58264in" svg:width="0.8in" svg:height="0.37778in" style:rel-width="scale" style:rel-height="scale"><draw:text-box><text:p text:style-name="P407">附件二</text:p></draw:text-box><svg:title/><svg:desc/></draw:frame></text:span><text:span text:style-name="T408">蒐集個人資料告知及聲明切結書</text:span></text:p>
      <text:p text:style-name="P409"><text:line-break/>依據個人資料保護法等相關規定告知以下事項，請報名本活動者於參與前務必詳閱：</text:p>
      <text:p text:style-name="P410">一、告知事項：</text:p>
      <text:list text:style-name="LFO4" text:continue-numbering="true">
        <text:list-item>
          <text:p text:style-name="P411">蒐集個人資料單位：教育部（以下簡稱本部）。</text:p>
        </text:list-item>
        <text:list-item>
          <text:p text:style-name="P412">蒐集之目的：參加「教育金像獎」短片徵件競賽。</text:p>
        </text:list-item>
        <text:list-item>
          <text:p text:style-name="P413">個人資料之類別：包括個人資料中之識別類（辨識個人之姓名、身份證（居留證）字號、服務學校、就讀學校、就讀學校系所、地址、電話、email等，具體項目則如本活動徵件須知內所列事項)。<text:s/></text:p>
        </text:list-item>
        <text:list-item>
          <text:p text:style-name="P414">個人資料利用之期間：<text:s/></text:p>
        </text:list-item>
      </text:list>
      <text:p text:style-name="P415">參加者所提供之個人資料於活動起始日起至本活動結束後1年內利用，屆時銷毀。<text:s/></text:p>
      <text:p text:style-name="P416">得獎人部分：得獎人所提供之個人基本資料，僅作為領取獎項及申報個人所得使用；依據稅法規定本資料最長保存7年，屆時銷毀，不移作他用。</text:p>
      <text:p text:style-name="P417">二、個人資料利用之對象及方式：由本部或本部委託之執行本活動時之必要相關人員利用之，利用人員應依執行本活動作業所必要方式利用此個人資料。</text:p>
      <text:p text:style-name="P418">三、依個人資料保護法第3條規定得行使之權利及方式：活動參與者於身分獲確認後，得向本部提出申請：</text:p>
      <text:list text:style-name="LFO5" text:continue-numbering="true">
        <text:list-item>
          <text:p text:style-name="P419">查詢、閱覽或請求製給複製本，本部依法得酌收必要成本費用。</text:p>
        </text:list-item>
        <text:list-item>
          <text:p text:style-name="P420">請求補充或更正。依個人資料保護法施行細則第19條規定，申請人應為適當之釋明。</text:p>
        </text:list-item>
        <text:list-item>
          <text:p text:style-name="P421">請求停止蒐集、處理、利用或刪除。但依個人資料保護法第11條第3項但書規定，本部因執行職務或業務所必須者，不在此限。</text:p>
        </text:list-item>
      </text:list>
      <text:p text:style-name="P422">四、就上開本部蒐集、處理及利用之個人資料者，參與者得自由選擇是否填寫相關個人資料欄位，若參與者不填寫相關欄位，本部有權依既有資料逕行判斷參與者是否具有符合本活動之資格，參與者不得異議。<text:s/></text:p>
      <text:p text:style-name="P423">五、保護本活動參與者資料之安全措施：本部將依據相關法令規定及業已建構之完善措施，保障本活動參與者個人資料之安全。<text:line-break/><text:line-break/></text:p>
      <text:p text:style-name="P424"><text:s/>此致</text:p>
      <text:p text:style-name="P425"><text:span text:style-name="T426">教育部</text:span></text:p>
      <text:p text:style-name="P427"/>
      <text:p text:style-name="內文"><text:span text:style-name="T428">本人</text:span><text:span text:style-name="T429"><text:s text:c="14"/></text:span><text:span text:style-name="T430">，身分證（居留證）字號：</text:span><text:span text:style-name="T431"><text:s text:c="22"/></text:span><text:span text:style-name="T432">，已確認並詳細閱讀上開告知內容，並同意之。</text:span></text:p>
      <text:p text:style-name="P433"><text:span text:style-name="T434">中華民國 <text:s text:c="4"/></text:span><text:span text:style-name="T435">年</text:span><text:span text:style-name="T436"><text:s text:c="2"/></text:span><text:span text:style-name="T437"><text:s/></text:span><text:span text:style-name="T438"><text:s text:c="2"/></text:span><text:span text:style-name="T439">月 <text:s/></text:span><text:span text:style-name="T440"><text:s/></text:span><text:span text:style-name="T441"><text:s text:c="2"/>日</text:span></text:p>
      <text:soft-page-break/>
      <text:p text:style-name="P442"><text:span text:style-name="T443"><draw:frame draw:z-index="251663360" draw:id="id2" draw:style-name="a2" draw:name="文字方塊 2" text:anchor-type="paragraph" svg:x="6.68403in" svg:y="-0.60347in" svg:width="0.8in" svg:height="0.37778in" style:rel-width="scale" style:rel-height="scale"><draw:text-box><text:p text:style-name="P444">附件三</text:p></draw:text-box><svg:title/><svg:desc/></draw:frame></text:span><text:span text:style-name="T445">著作財產權授權同意書</text:span></text:p>
      <text:p text:style-name="P446"><text:span text:style-name="T447">本人</text:span><text:span text:style-name="T448"><text:s text:c="9"/></text:span><text:span text:style-name="T449">及本人代表團隊（以下簡稱授權方）</text:span><text:span text:style-name="T450">茲因報名參加</text:span><text:span text:style-name="T451">106</text:span><text:span text:style-name="T452">年「</text:span><text:span text:style-name="T453">教育金像獎</text:span><text:span text:style-name="T454">」，爰立書授權同意如下：</text:span></text:p>
      <text:list text:style-name="LFO6" text:continue-numbering="true">
        <text:list-item>
          <text:p text:style-name="P455">授權方擔保參賽之作品（以下簡稱作品）內容皆為自行創作。<text:s/></text:p>
        </text:list-item>
        <text:list-item>
          <text:p text:style-name="P456">授權方擔保，其對作品享有完整著作權；如有第三人完成之部分者（例：非原創音樂、畫面、肖像、動畫、道具、文字、標示、標誌），已取得簽署本同意書必要之第三方著作財產權之授權。</text:p>
        </text:list-item>
        <text:list-item>
          <text:p text:style-name="P457">作品獲選為入圍作品時，授權方同意無償授權教育部或教育部授權之第三方於非營利目的下，得自行就作品進行重製、散布、公開上映、公開演出、公開播送、公開傳輸、出版、錄製成DVD影片、作活動結案與宣傳內容及方法使用。<text:s/></text:p>
        </text:list-item>
        <text:list-item>
          <text:p text:style-name="P458">授權方之作品如為入圍作品時，須保證其YouTube網站之連結自教育金像獎頒獎日起2年內有效。</text:p>
        </text:list-item>
        <text:list-item>
          <text:p text:style-name="P459">授權方擔保作品無侵害他人權利（包括但不限於著作權、專利權、商標權、商業機密或其他智慧財產權）之情形。</text:p>
        </text:list-item>
        <text:list-item>
          <text:p text:style-name="P460">授權方之作品如為入圍作品時，自教育金像獎頒獎日起2年內不得運用同一作品及作品內之主要道具、平面或動畫設計、音樂、主標語、標誌等進行商業目的之使用。<text:s/></text:p>
        </text:list-item>
        <text:list-item>
          <text:p text:style-name="P461">授權方違反本同意書規定者，自負法律責任，教育部並得要求授權方返還得獎獎金之全部。</text:p>
        </text:list-item>
        <text:list-item>
          <text:p text:style-name="P462">教育部或教育部授權之第三方，如因作品遭致任何第三人控訴其侵害著作權及其他相關權利時，應立即以書面通知授權方，授權方有協助處理解決之義務。教育部或教育部授權之第三方如因此遭受損害者，授權方應負賠償之責。<text:line-break/></text:p>
        </text:list-item>
      </text:list>
      <text:p text:style-name="P463"/>
      <text:p text:style-name="P464"><text:span text:style-name="T465">立同意書人：</text:span><text:span text:style-name="T466"><text:s text:c="17"/></text:span><text:span text:style-name="T467"><text:s text:c="2"/></text:span><text:span text:style-name="T468"><text:s/>(</text:span><text:span text:style-name="T469">簽名</text:span><text:span text:style-name="T470">)</text:span></text:p>
      <text:p text:style-name="P471">身分證（居留證）字號：</text:p>
      <text:p text:style-name="P472">聯絡地址：</text:p>
      <text:p text:style-name="P473">電話：</text:p>
      <text:p text:style-name="P474">E-mail：</text:p>
      <text:p text:style-name="P475"><text:span text:style-name="T476">中華民國</text:span><text:span text:style-name="T477"><text:s text:c="4"/></text:span><text:span text:style-name="T478">年</text:span><text:span text:style-name="T479"><text:s text:c="4"/></text:span><text:span text:style-name="T480">月</text:span><text:span text:style-name="T481"><text:s text:c="5"/></text:span><text:span text:style-name="T4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1.2048in" text:min-label-width="0.3333in" text:list-level-position-and-space-mode="label-alignment">
          <style:list-level-label-alignment text:label-followed-by="listtab" fo:margin-left="-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715in" text:min-label-width="0.3333in" text:list-level-position-and-space-mode="label-alignment">
          <style:list-level-label-alignment text:label-followed-by="listtab" fo:margin-left="-0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381in" text:min-label-width="0.3333in" text:list-level-position-and-space-mode="label-alignment">
          <style:list-level-label-alignment text:label-followed-by="listtab" fo:margin-left="-0.2048in" fo:text-indent="-0.3333in"/>
        </style:list-level-properties>
      </text:list-level-style-number>
      <text:list-level-style-number text:level="4" style:num-suffix="." style:num-format="1">
        <style:list-level-properties text:space-before="-0.2048in" text:min-label-width="0.3333in" text:list-level-position-and-space-mode="label-alignment">
          <style:list-level-label-alignment text:label-followed-by="listtab" fo:margin-left="0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7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8"><text:span text:style-name="T19">106</text:span><text:span text:style-name="T20">年</text:span><text:span text:style-name="T21">「</text:span><text:span text:style-name="T22">教育金像獎</text:span><text:span text:style-name="T23">」</text:span><text:span text:style-name="T24">報名表</text:span></text:p>
        <text:p text:style-name="頁首"/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9-13T09:07:00Z</meta:creation-date>
    <dc:date>2016-09-13T09:07:00Z</dc:date>
    <meta:print-date>2016-09-05T06:42:00Z</meta:print-date>
    <meta:template xlink:href="報名表1040816" xlink:type="simple"/>
    <meta:editing-cycles>2</meta:editing-cycles>
    <meta:editing-duration>PT60S</meta:editing-duration>
    <meta:document-statistic meta:page-count="5" meta:paragraph-count="4" meta:word-count="361" meta:character-count="2416" meta:row-count="17" meta:non-whitespace-character-count="2059"/>
  </office:meta>
</office:document-meta>
</file>