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17cm" fo:margin-top="0.489cm" fo:margin-bottom="0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33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3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2.293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H8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D10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10" style:family="table-cell">
      <style:table-cell-properties style:vertical-align="top" fo:padding="0cm" fo:border-left="0.5pt solid #000000" fo:border-right="1.5pt solid #000000" fo:border-top="1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cm" fo:keep-together="always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middle" fo:padding="0cm" fo:border-left="0.5pt solid #000000" fo:border-right="1.5pt solid #000000" fo:border-top="none" fo:border-bottom="1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882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line-height-at-least="0.882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orphans="2" fo:widows="2" style:snap-to-layout-gri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14" style:family="paragraph" style:parent-style-name="Standard">
      <style:paragraph-properties style:snap-to-layout-grid="false"/>
      <style:text-properties fo:color="#000000" style:font-name-asian="標楷體"/>
    </style:style>
    <style:style style:name="P15" style:family="paragraph" style:parent-style-name="Standard">
      <style:paragraph-properties fo:orphans="2" fo:widows="2"/>
      <style:text-properties fo:color="#000000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26" style:family="paragraph" style:parent-style-name="Standard">
      <style:paragraph-properties style:snap-to-layout-grid="false"/>
      <style:text-properties fo:color="#000000" style:font-name="新細明體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asian="標楷體" style:font-name-complex="新細明體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0" style:family="paragraph" style:parent-style-name="Standard">
      <style:text-properties fo:color="#000000" style:font-name-asian="Times New Roman"/>
    </style:style>
    <style:style style:name="P31" style:family="paragraph" style:parent-style-name="Standard">
      <style:paragraph-properties style:line-height-at-least="0.882cm"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margin-left="0cm" fo:margin-right="0.34cm" style:line-height-at-least="0.706cm" fo:text-align="center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5" style:family="paragraph" style:parent-style-name="Standard" style:master-page-name="Standard">
      <style:paragraph-properties fo:margin-left="0cm" fo:margin-right="0.34cm" style:line-height-at-least="0.706cm" fo:text-align="center" style:justify-single-word="false" fo:text-indent="0cm" style:auto-text-indent="false" style:page-number="auto" style:snap-to-layout-grid="false"/>
    </style:style>
    <style:style style:name="P36" style:family="paragraph" style:parent-style-name="Standard">
      <style:paragraph-properties fo:margin-left="2.327cm" fo:margin-right="0cm" style:line-height-at-least="0.882cm" fo:text-indent="-2.327cm" style:auto-text-indent="false" style:snap-to-layout-grid="false"/>
    </style:style>
    <style:style style:name="P37" style:family="paragraph" style:parent-style-name="Standard">
      <style:paragraph-properties fo:margin-left="4.865cm" fo:margin-right="0cm" style:line-height-at-least="0.882cm" fo:text-indent="-4.865cm" style:auto-text-indent="false" style:snap-to-layout-grid="false"/>
    </style:style>
    <style:style style:name="P38" style:family="paragraph" style:parent-style-name="Standard">
      <style:paragraph-properties fo:margin-left="0.949cm" fo:margin-right="0cm" style:line-height-at-least="0.882cm" fo:text-indent="0cm" style:auto-text-indent="false" style:snap-to-layout-grid="false"/>
    </style:style>
    <style:style style:name="P39" style:family="paragraph" style:parent-style-name="Standard">
      <style:paragraph-properties fo:margin-left="1.589cm" fo:margin-right="0cm" style:line-height-at-least="0.882cm" fo:text-indent="-1.586cm" style:auto-text-indent="false" style:snap-to-layout-grid="false"/>
    </style:style>
    <style:style style:name="P40" style:family="paragraph" style:parent-style-name="Standard">
      <style:paragraph-properties fo:margin-left="1.589cm" fo:margin-right="0cm" style:line-height-at-least="0.882cm" fo:text-indent="-1.586cm" style:auto-text-indent="false" style:snap-to-layout-grid="fals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margin-left="0.949cm" fo:margin-right="0cm" style:line-height-at-least="0.882cm" fo:text-indent="-0.949cm" style:auto-text-indent="false" style:snap-to-layout-grid="false"/>
    </style:style>
    <style:style style:name="P42" style:family="paragraph" style:parent-style-name="Standard">
      <style:paragraph-properties fo:margin-left="0cm" fo:margin-right="0cm" fo:text-indent="1.693cm" style:auto-text-indent="false"/>
      <style:text-properties fo:color="#000000" style:font-name-asian="標楷體"/>
    </style:style>
    <style:style style:name="P43" style:family="paragraph" style:parent-style-name="Text_20_body">
      <style:paragraph-properties fo:margin-left="0.917cm" fo:margin-right="0cm" style:line-height-at-least="0.882cm" fo:text-indent="-0.917cm" style:auto-text-indent="false" style:snap-to-layout-grid="false"/>
      <style:text-properties fo:color="#000000"/>
    </style:style>
    <style:style style:name="P44" style:family="paragraph" style:parent-style-name="Text_20_body">
      <style:paragraph-properties fo:margin-left="2.54cm" fo:margin-right="0cm" style:line-height-at-least="0.882cm" fo:text-indent="-1.482cm" style:auto-text-indent="false" style:snap-to-layout-grid="false"/>
    </style:style>
    <style:style style:name="P45" style:family="paragraph" style:parent-style-name="Text_20_body">
      <style:paragraph-properties fo:margin-left="1.586cm" fo:margin-right="0cm" style:line-height-at-least="0.882cm" fo:text-indent="-1.586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text-scale="90%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 style:text-scale="90%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fo:color="#000000" style:font-name="標楷體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weight-complex="bold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Times New Roman" style:font-weight-asian="bold"/>
    </style:style>
    <style:style style:name="T25" style:family="text">
      <style:text-properties fo:color="#000000" fo:font-size="10pt" style:font-name-asian="標楷體" style:font-size-asian="10pt" style:font-size-complex="10pt" style:font-weight-complex="bold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Times New Roman" style:font-size-asian="10pt" style:font-size-complex="10pt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國家教育研究院530</text:span><text:span text:style-name="T5">5</text:span><text:span text:style-name="T5">期「105年表演藝術工作坊」教師研習</text:span><text:span text:style-name="T7">實施計畫</text:span></text:p>
      <text:p text:style-name="P34"/>
      <text:p text:style-name="P31"><text:span text:style-name="T13">一、實施計畫名稱</text:span><text:span text:style-name="T15">：</text:span><text:span text:style-name="T5">表演藝術工作坊</text:span></text:p>
      <text:p text:style-name="P43">二、目標：</text:p>
      <text:p text:style-name="P44"><text:span text:style-name="T4">（一）</text:span><text:span text:style-name="T9">讓參與本研習的藝文領域教師熟悉表演藝術舞台、燈光、排戲等各項表演專業，俾便運用於課堂教學、社團經營。</text:span></text:p>
      <text:p text:style-name="P44"><text:span text:style-name="T4">（二）</text:span><text:span text:style-name="T9">本活動全程錄影並製作成教學媒體，以充實本院藝文領域教學媒體資源。</text:span></text:p>
      <text:p text:style-name="P44"><text:span text:style-name="T4">（三）教學媒體</text:span><text:span text:style-name="T9">掛載於教育部教育雲及本院愛學網網站，供教師免費下載</text:span><text:span text:style-name="T4">。</text:span></text:p>
      <text:p text:style-name="P36"><text:span text:style-name="T13">三、對象：</text:span><text:span text:style-name="T31">中小學藝文領域教師，以藝文領域但非表演藝術科之教師優先錄取，每班依報名順序優先錄取，共計正取50名，備取10名；遇正取人員放棄，隨時通知備取人員遞補；惟經正取錄取後，非因重大事故缺席、致造成研習資源浪費者，嗣後三年內將不予錄取。</text:span></text:p>
      <text:p text:style-name="P45"><text:span text:style-name="T4">四、研習期間：</text:span><text:span text:style-name="T18"> </text:span><text:span text:style-name="T4">105年</text:span><text:span text:style-name="T4">7</text:span><text:span text:style-name="T4">月</text:span><text:span text:style-name="T4">4</text:span><text:span text:style-name="T4">日-</text:span><text:span text:style-name="T4">8</text:span><text:span text:style-name="T4">日（星期一至五），為期5天。</text:span></text:p>
      <text:p text:style-name="P37"><text:span text:style-name="T13">五、報到及研習地點：</text:span></text:p>
      <text:p text:style-name="P38"><text:span text:style-name="T13">國家教育研究院三峽總院區（地址：新北市三峽區三樹路2號）</text:span><text:span text:style-name="T10">，請至本院網站查詢位置路線圖（www.naer.edu.tw）。</text:span></text:p>
      <text:p text:style-name="P31"><text:span text:style-name="T13">六、課程內容：詳後附課程表。</text:span></text:p>
      <text:p text:style-name="P31"><text:span text:style-name="T13">七、實施方式：</text:span></text:p>
      <text:p text:style-name="P39"><text:span text:style-name="T13">（一）透過共同及專業課程講授、研討、實例操作、問題與對話等方式，研習專業知識，夜間課程為正式且必要之課程，無法參與請勿報名；本活動全程錄影並請學員配合。</text:span></text:p>
      <text:p text:style-name="P40">（二）研習期間提供膳宿，為落實環保政策，請自備水杯及盥洗用具。</text:p>
      <text:p text:style-name="P31"><text:span text:style-name="T13">八、全程參加研習者登錄教育部全國教師進修網45小時學習時數。</text:span></text:p>
      <text:p text:style-name="P31"><text:span text:style-name="T13">九、其他：受訓人員之差旅費依相關規定向所服務單位提出申請。</text:span></text:p>
      <text:p text:style-name="P41"><text:span text:style-name="T13">十、報名方式：請至本院網址</text:span><text:a xlink:type="simple" xlink:href="http://www.naer.edu.tw/" text:style-name="Internet_20_link" text:visited-style-name="Visited_20_Internet_20_Link"><text:span text:style-name="Internet_20_link"><text:span text:style-name="T33">www.naer.edu.t</text:span></text:span></text:a><text:a xlink:type="simple" xlink:href="http://www.naer.edu.tw/" text:style-name="Internet_20_link" text:visited-style-name="Visited_20_Internet_20_Link"><text:span text:style-name="Internet_20_link"><text:span text:style-name="T32">w</text:span></text:span></text:a><text:span text:style-name="T11">－點選</text:span>研習資訊--報名系統--線上服務--線上報名<text:span text:style-name="T13">項下進行網路報名。</text:span></text:p>
      <text:p text:style-name="P31"><text:span text:style-name="T13">十一、本實施計畫得視實際需要隨時修正之。</text:span></text:p>
      <text:p text:style-name="P4"/>
      <text:p text:style-name="P4"/>
      <text:p text:style-name="P4"/>
      <text:p text:style-name="P5"><text:soft-page-break/>國家教育研究院5305期「105年表演藝術工作坊」教師研習班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2"><text:span text:style-name="T22">日</text:span><text:span text:style-name="T24"> <text:s/></text:span><text:span text:style-name="T22">期</text:span></text:p>
          </table:table-cell>
          <table:covered-table-cell/>
          <table:covered-table-cell/>
          <table:table-cell table:style-name="表格1.D1" office:value-type="string">
            <text:p text:style-name="P32"><text:span text:style-name="T22">07/04</text:span></text:p>
          </table:table-cell>
          <table:table-cell table:style-name="表格1.E1" office:value-type="string">
            <text:p text:style-name="P32"><text:span text:style-name="T22">07 / 05</text:span></text:p>
          </table:table-cell>
          <table:table-cell table:style-name="表格1.F1" office:value-type="string">
            <text:p text:style-name="P32"><text:span text:style-name="T22">0</text:span><text:span text:style-name="T22">7</text:span><text:span text:style-name="T22">/</text:span><text:span text:style-name="T22">06</text:span></text:p>
          </table:table-cell>
          <table:table-cell table:style-name="表格1.F1" office:value-type="string">
            <text:p text:style-name="P32"><text:span text:style-name="T22">0</text:span><text:span text:style-name="T22">7</text:span><text:span text:style-name="T22">/</text:span><text:span text:style-name="T22">07</text:span></text:p>
          </table:table-cell>
          <table:table-cell table:style-name="表格1.H1" office:value-type="string">
            <text:p text:style-name="P32"><text:span text:style-name="T22">07 / 08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2"><text:span text:style-name="T22">星</text:span><text:span text:style-name="T24"> <text:s/></text:span><text:span text:style-name="T22">期</text:span></text:p>
          </table:table-cell>
          <table:covered-table-cell/>
          <table:covered-table-cell/>
          <table:table-cell table:style-name="表格1.D2" office:value-type="string">
            <text:p text:style-name="P6">一</text:p>
          </table:table-cell>
          <table:table-cell table:style-name="表格1.E2" office:value-type="string">
            <text:p text:style-name="P6">二</text:p>
          </table:table-cell>
          <table:table-cell table:style-name="表格1.F2" office:value-type="string">
            <text:p text:style-name="P6">三</text:p>
          </table:table-cell>
          <table:table-cell table:style-name="表格1.F2" office:value-type="string">
            <text:p text:style-name="P6">四</text:p>
          </table:table-cell>
          <table:table-cell table:style-name="表格1.H2" office:value-type="string">
            <text:p text:style-name="P6">五</text:p>
          </table:table-cell>
        </table:table-row>
        <table:table-row table:style-name="表格1.3">
          <table:table-cell table:style-name="表格1.A3" table:number-rows-spanned="3" office:value-type="string">
            <text:p text:style-name="P32"><text:span text:style-name="T22">早</text:span><text:span text:style-name="T22"><text:line-break/><text:line-break/></text:span><text:span text:style-name="T22">晨</text:span></text:p>
          </table:table-cell>
          <table:table-cell table:style-name="表格1.E1" table:number-columns-spanned="2" office:value-type="string">
            <text:p text:style-name="P32"><text:span text:style-name="T22">06</text:span><text:span text:style-name="T22">：</text:span><text:span text:style-name="T22">00</text:span></text:p>
          </table:table-cell>
          <table:covered-table-cell/>
          <table:table-cell table:style-name="表格1.D3" table:number-columns-spanned="5" office:value-type="string">
            <text:p text:style-name="P11">起床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32"><text:span text:style-name="T22">07</text:span><text:span text:style-name="T22">：</text:span><text:span text:style-name="T22">20</text:span></text:p>
          </table:table-cell>
          <table:covered-table-cell/>
          <table:table-cell table:style-name="表格1.D4" table:number-columns-spanned="5" office:value-type="string">
            <text:p text:style-name="P11">早餐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2" office:value-type="string">
            <text:p text:style-name="P32"><text:span text:style-name="T22">07</text:span><text:span text:style-name="T22">：</text:span><text:span text:style-name="T22">50</text:span></text:p>
          </table:table-cell>
          <table:covered-table-cell/>
          <table:table-cell table:style-name="表格1.D5" table:number-columns-spanned="5" office:value-type="string">
            <text:p text:style-name="P11">準備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office:value-type="string">
            <text:p text:style-name="P32"><text:span text:style-name="T22">上</text:span><text:span text:style-name="T22"><text:line-break/><text:line-break/><text:line-break/><text:line-break/><text:line-break/></text:span><text:span text:style-name="T22">午</text:span></text:p>
          </table:table-cell>
          <table:table-cell table:style-name="表格1.E1" office:value-type="string">
            <text:p text:style-name="P32"><text:span text:style-name="T22">第</text:span><text:span text:style-name="T22"><text:line-break/></text:span><text:span text:style-name="T22">一</text:span><text:span text:style-name="T22"><text:line-break/></text:span><text:span text:style-name="T22">節</text:span></text:p>
          </table:table-cell>
          <table:table-cell table:style-name="表格1.E1" office:value-type="string">
            <text:p text:style-name="P32"><text:span text:style-name="T22">08</text:span><text:span text:style-name="T22">：</text:span><text:span text:style-name="T22">00</text:span></text:p>
            <text:p text:style-name="P6">︱</text:p>
            <text:p text:style-name="P32"><text:span text:style-name="T22">08</text:span><text:span text:style-name="T22">：</text:span><text:span text:style-name="T22">50</text:span></text:p>
          </table:table-cell>
          <table:table-cell table:style-name="表格1.A1" table:number-rows-spanned="2" office:value-type="string">
            <text:p text:style-name="P17">上午08：50</text:p>
            <text:p text:style-name="P22">板橋火車站西出口</text:p>
            <text:p text:style-name="P17">（新府路方向）</text:p>
            <text:p text:style-name="P17">專車準時發車</text:p>
            <text:p text:style-name="P17">09：00~09：50報到</text:p>
          </table:table-cell>
          <table:table-cell table:style-name="表格1.E1" table:number-rows-spanned="2" office:value-type="string">
            <text:p text:style-name="P18"/>
            <text:p text:style-name="P24">表演大不同</text:p>
            <text:p text:style-name="P10">劇場與影視</text:p>
            <text:p text:style-name="P10"/>
          </table:table-cell>
          <table:table-cell table:style-name="表格1.F1" table:number-rows-spanned="2" office:value-type="string">
            <text:p text:style-name="P11"/>
            <text:p text:style-name="P11"/>
            <text:p text:style-name="P11"/>
            <text:p text:style-name="P24">打造表演</text:p>
            <text:p text:style-name="P24">的天地</text:p>
            <text:p text:style-name="P28"><text:span text:style-name="T35"><text:s text:c="2"/></text:span><text:span text:style-name="T3">舞台設計</text:span></text:p>
            <text:p text:style-name="P11"/>
          </table:table-cell>
          <table:table-cell table:style-name="表格1.F1" table:number-rows-spanned="2" office:value-type="string">
            <text:p text:style-name="P11"/>
            <text:p text:style-name="P11"/>
            <text:p text:style-name="P14"/>
            <text:p text:style-name="P25">化妝的</text:p>
            <text:p text:style-name="P25">神奇魔力</text:p>
            <text:p text:style-name="P11">化妝設計</text:p>
            <text:p text:style-name="P11"/>
          </table:table-cell>
          <table:table-cell table:style-name="表格1.H1" table:number-rows-spanned="2" office:value-type="string">
            <text:p text:style-name="P10">著裝</text:p>
            <text:p text:style-name="P10">暖身</text:p>
            <text:p text:style-name="P10">技術彩排</text:p>
            <text:p text:style-name="P10"/>
          </table:table-cell>
        </table:table-row>
        <table:table-row table:style-name="表格1.3">
          <table:covered-table-cell/>
          <table:table-cell table:style-name="表格1.B4" office:value-type="string">
            <text:p text:style-name="P32"><text:span text:style-name="T22">第</text:span><text:span text:style-name="T22"><text:line-break/></text:span><text:span text:style-name="T22">二</text:span><text:span text:style-name="T22"><text:line-break/></text:span><text:span text:style-name="T22">節</text:span></text:p>
          </table:table-cell>
          <table:table-cell table:style-name="表格1.C7" office:value-type="string">
            <text:p text:style-name="P32"><text:span text:style-name="T22">09</text:span><text:span text:style-name="T22">：</text:span><text:span text:style-name="T22">00</text:span></text:p>
            <text:p text:style-name="P6">︱</text:p>
            <text:p text:style-name="P32"><text:span text:style-name="T22">09</text:span><text:span text:style-name="T22">：</text:span><text:span text:style-name="T22">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2"><text:span text:style-name="T22">第</text:span><text:span text:style-name="T22"><text:line-break/></text:span><text:span text:style-name="T22">三</text:span><text:span text:style-name="T22"><text:line-break/></text:span><text:span text:style-name="T22">節</text:span></text:p>
          </table:table-cell>
          <table:table-cell table:style-name="表格1.C7" office:value-type="string">
            <text:p text:style-name="P32"><text:span text:style-name="T22">10</text:span><text:span text:style-name="T22">：</text:span><text:span text:style-name="T22">00</text:span></text:p>
            <text:p text:style-name="P6">︱</text:p>
            <text:p text:style-name="P32"><text:span text:style-name="T22">10</text:span><text:span text:style-name="T22">：</text:span><text:span text:style-name="T22">50</text:span></text:p>
          </table:table-cell>
          <table:table-cell table:style-name="表格1.A4" office:value-type="string">
            <text:p text:style-name="P11">教育雲簡介</text:p>
            <text:p text:style-name="P11">教育部資科司</text:p>
            <text:p text:style-name="P11">10:00-10:30</text:p>
          </table:table-cell>
          <table:table-cell table:style-name="表格1.E1" table:number-rows-spanned="2" office:value-type="string">
            <text:p text:style-name="P24">當聽覺</text:p>
            <text:p text:style-name="P24">遇上了畫面</text:p>
            <text:p text:style-name="P10">音樂音效設計</text:p>
          </table:table-cell>
          <table:table-cell table:style-name="表格1.F1" table:number-rows-spanned="2" office:value-type="string">
            <text:p text:style-name="P11"/>
            <text:p text:style-name="P11"/>
            <text:p text:style-name="P25">不只是一道光</text:p>
            <text:p text:style-name="P11">燈光設計</text:p>
            <text:p text:style-name="P11"/>
          </table:table-cell>
          <table:table-cell table:style-name="表格1.F1" table:number-rows-spanned="2" office:value-type="string">
            <text:p text:style-name="P11"/>
            <text:p text:style-name="P26"/>
            <text:p text:style-name="P25">穿上什麼</text:p>
            <text:p text:style-name="P25">就是什麼</text:p>
            <text:p text:style-name="P11">服裝設計</text:p>
          </table:table-cell>
          <table:table-cell table:style-name="表格1.H8" table:number-rows-spanned="2" office:value-type="string">
            <text:p text:style-name="P10">正式彩排</text:p>
            <text:p text:style-name="P10"/>
          </table:table-cell>
        </table:table-row>
        <table:table-row table:style-name="表格1.3">
          <table:covered-table-cell/>
          <table:table-cell table:style-name="表格1.B5" office:value-type="string">
            <text:p text:style-name="P32"><text:span text:style-name="T22">第</text:span><text:span text:style-name="T22"><text:line-break/></text:span><text:span text:style-name="T22">四</text:span><text:span text:style-name="T22"><text:line-break/></text:span><text:span text:style-name="T22">節</text:span></text:p>
          </table:table-cell>
          <table:table-cell table:style-name="表格1.E2" office:value-type="string">
            <text:p text:style-name="P32"><text:span text:style-name="T22">11</text:span><text:span text:style-name="T22">：</text:span><text:span text:style-name="T22">00</text:span></text:p>
            <text:p text:style-name="P6">︱</text:p>
            <text:p text:style-name="P32"><text:span text:style-name="T22">11</text:span><text:span text:style-name="T22">：</text:span><text:span text:style-name="T22">50</text:span></text:p>
          </table:table-cell>
          <table:table-cell table:style-name="表格1.A2" office:value-type="string">
            <text:p text:style-name="P11">暖身與</text:p>
            <text:p text:style-name="P12">劇場遊戲</text:p>
            <text:p text:style-name="P12">10:30-12:2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32"><text:span text:style-name="T22">地</text:span><text:span text:style-name="T24"> <text:s/></text:span><text:span text:style-name="T22">點</text:span></text:p>
          </table:table-cell>
          <table:covered-table-cell/>
          <table:covered-table-cell/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29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3">
          <table:table-cell table:style-name="表格1.A3" table:number-rows-spanned="4" office:value-type="string">
            <text:p text:style-name="P32"><text:span text:style-name="T22">下</text:span><text:span text:style-name="T22"><text:line-break/><text:line-break/><text:line-break/><text:line-break/><text:line-break/></text:span><text:span text:style-name="T22">午</text:span></text:p>
          </table:table-cell>
          <table:table-cell table:style-name="表格1.E1" office:value-type="string">
            <text:p text:style-name="P32"><text:span text:style-name="T22">第</text:span><text:span text:style-name="T22"><text:line-break/></text:span><text:span text:style-name="T22">五</text:span><text:span text:style-name="T22"><text:line-break/></text:span><text:span text:style-name="T22">節</text:span></text:p>
          </table:table-cell>
          <table:table-cell table:style-name="表格1.E1" office:value-type="string">
            <text:p text:style-name="P32"><text:span text:style-name="T22">13</text:span><text:span text:style-name="T22">：</text:span><text:span text:style-name="T22">40</text:span></text:p>
            <text:p text:style-name="P6">︱</text:p>
            <text:p text:style-name="P32"><text:span text:style-name="T22">14</text:span><text:span text:style-name="T22">：</text:span><text:span text:style-name="T22">30</text:span></text:p>
          </table:table-cell>
          <table:table-cell table:style-name="表格1.A1" table:number-rows-spanned="2" office:value-type="string">
            <text:p text:style-name="P24">歌．舞．劇的</text:p>
            <text:p text:style-name="P24">三角戀</text:p>
            <text:p text:style-name="P10">歌舞音樂劇</text:p>
            <text:p text:style-name="P33"><text:span text:style-name="T19">O</text:span><text:span text:style-name="T19">r</text:span></text:p>
            <text:p text:style-name="P25">一支筆</text:p>
            <text:p text:style-name="P25">一個世界</text:p>
            <text:p text:style-name="P11">劇本創作</text:p>
          </table:table-cell>
          <table:table-cell table:style-name="表格1.E1" table:number-rows-spanned="2" office:value-type="string">
            <text:p text:style-name="P24">不說話的藝術</text:p>
            <text:p text:style-name="P1">默劇</text:p>
          </table:table-cell>
          <table:table-cell table:style-name="表格1.F1" table:number-rows-spanned="2" office:value-type="string">
            <text:p text:style-name="P3"/>
            <text:p text:style-name="P24">觀察與模仿</text:p>
            <text:p text:style-name="P24">注意與想像</text:p>
            <text:p text:style-name="P2">表演訓練</text:p>
          </table:table-cell>
          <table:table-cell table:style-name="表格1.F1" table:number-rows-spanned="2" office:value-type="string">
            <text:p text:style-name="P14"/>
            <text:p text:style-name="P24">信念與真實感受與交流</text:p>
            <text:p text:style-name="P10">表演訓練</text:p>
            <text:p text:style-name="P30"><text:s/></text:p>
          </table:table-cell>
          <table:table-cell table:style-name="表格1.H1" table:number-rows-spanned="2" office:value-type="string">
            <text:p text:style-name="P28"><text:span text:style-name="T35"><text:s text:c="5"/></text:span><text:span text:style-name="T3">演出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2"><text:span text:style-name="T22">第</text:span><text:span text:style-name="T22"><text:line-break/></text:span><text:span text:style-name="T22">六</text:span><text:span text:style-name="T22"><text:line-break/></text:span><text:span text:style-name="T22">節</text:span></text:p>
          </table:table-cell>
          <table:table-cell table:style-name="表格1.E2" office:value-type="string">
            <text:p text:style-name="P32"><text:span text:style-name="T22">14</text:span><text:span text:style-name="T22">：</text:span><text:span text:style-name="T22">40</text:span></text:p>
            <text:p text:style-name="P6">︱</text:p>
            <text:p text:style-name="P32"><text:span text:style-name="T22">15</text:span><text:span text:style-name="T22">：</text:span><text:span text:style-name="T22">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4" office:value-type="string">
            <text:p text:style-name="P32"><text:span text:style-name="T22">第</text:span><text:span text:style-name="T22"><text:line-break/></text:span><text:span text:style-name="T22">七</text:span><text:span text:style-name="T22"><text:line-break/></text:span><text:span text:style-name="T22">節</text:span></text:p>
          </table:table-cell>
          <table:table-cell table:style-name="表格1.C7" office:value-type="string">
            <text:p text:style-name="P32"><text:span text:style-name="T22">15</text:span><text:span text:style-name="T22">：</text:span><text:span text:style-name="T22">40</text:span></text:p>
            <text:p text:style-name="P6">︱</text:p>
            <text:p text:style-name="P32"><text:span text:style-name="T22">16</text:span><text:span text:style-name="T22">：</text:span><text:span text:style-name="T22">30</text:span></text:p>
          </table:table-cell>
          <table:table-cell table:style-name="表格1.A1" table:number-rows-spanned="2" office:value-type="string">
            <text:p text:style-name="P10">讀劇</text:p>
            <text:p text:style-name="P10">討論劇本</text:p>
            <text:p text:style-name="P10">舞台設計</text:p>
            <text:p text:style-name="P10">造型設計</text:p>
            <text:p text:style-name="P10">排戲與製作</text:p>
          </table:table-cell>
          <table:table-cell table:style-name="表格1.C7" table:number-rows-spanned="2" office:value-type="string">
            <text:p text:style-name="P24">排戲與製作</text:p>
          </table:table-cell>
          <table:table-cell table:style-name="表格1.F1" table:number-rows-spanned="2" office:value-type="string">
            <text:p text:style-name="P27"/>
            <text:p text:style-name="P10"/>
            <text:p text:style-name="Standard"><text:span text:style-name="T18"><text:s/></text:span><text:span text:style-name="T28">排戲與製作</text:span></text:p>
          </table:table-cell>
          <table:table-cell table:style-name="表格1.G13" table:number-rows-spanned="2" office:value-type="string">
            <text:p text:style-name="P27"/>
            <text:p text:style-name="P10"/>
            <text:p text:style-name="P24">排戲與製作</text:p>
          </table:table-cell>
          <table:table-cell table:style-name="表格1.H8" office:value-type="string">
            <text:p text:style-name="P32"><text:span text:style-name="T19">媒體影音頻道</text:span><text:span text:style-name="T18"> </text:span><text:span text:style-name="T19">說明&amp;綜合研討</text:span></text:p>
            <text:p text:style-name="P32"><text:span text:style-name="T26">資科司</text:span><text:span text:style-name="T27">‧</text:span><text:span text:style-name="T26">教資中心</text:span>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32"><text:span text:style-name="T22">第</text:span><text:span text:style-name="T22"><text:line-break/></text:span><text:span text:style-name="T22">八</text:span><text:span text:style-name="T22"><text:line-break/></text:span><text:span text:style-name="T22">節</text:span></text:p>
          </table:table-cell>
          <table:table-cell table:style-name="表格1.C14" office:value-type="string">
            <text:p text:style-name="P32"><text:span text:style-name="T22">16</text:span><text:span text:style-name="T22">：</text:span><text:span text:style-name="T22">40</text:span></text:p>
            <text:p text:style-name="P6">︱</text:p>
            <text:p text:style-name="P32"><text:span text:style-name="T22">17</text:span><text:span text:style-name="T22">：</text:span><text:span text:style-name="T22">30</text:span></text:p>
          </table:table-cell>
          <table:covered-table-cell/>
          <table:covered-table-cell/>
          <table:covered-table-cell/>
          <table:covered-table-cell/>
          <table:table-cell table:style-name="表格1.H14" table:number-rows-spanned="3" office:value-type="string">
            <text:p text:style-name="P10">賦歸</text:p>
          </table:table-cell>
        </table:table-row>
        <table:table-row table:style-name="表格1.3">
          <table:table-cell table:style-name="表格1.A4" table:number-columns-spanned="3" office:value-type="string">
            <text:p text:style-name="P32"><text:span text:style-name="T22">地</text:span><text:span text:style-name="T24"> <text:s/></text:span><text:span text:style-name="T22">點</text:span></text:p>
          </table:table-cell>
          <table:covered-table-cell/>
          <table:covered-table-cell/>
          <table:table-cell table:style-name="表格1.D10" office:value-type="string">
            <text:p text:style-name="P8"/>
          </table:table-cell>
          <table:table-cell table:style-name="表格1.F2" office:value-type="string">
            <text:p text:style-name="P33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32"><text:span text:style-name="T22">晚</text:span><text:span text:style-name="T22"><text:line-break/></text:span><text:span text:style-name="T22">間</text:span></text:p>
          </table:table-cell>
          <table:table-cell table:style-name="表格1.B16" table:number-columns-spanned="2" office:value-type="string">
            <text:p text:style-name="P32"><text:span text:style-name="T22">18</text:span><text:span text:style-name="T22">：</text:span><text:span text:style-name="T22">30</text:span></text:p>
            <text:p text:style-name="P6">︱</text:p>
            <text:p text:style-name="P32"><text:span text:style-name="T22">20</text:span><text:span text:style-name="T22">：</text:span><text:span text:style-name="T22">20</text:span></text:p>
          </table:table-cell>
          <table:covered-table-cell/>
          <table:table-cell table:style-name="表格1.A3" office:value-type="string">
            <text:p text:style-name="P11">祖師廟導覽</text:p>
            <text:p text:style-name="P11">三峽區</text:p>
            <text:p text:style-name="P33"><text:span text:style-name="T19">秀川里里長</text:span><text:span text:style-name="T19"><text:line-break/></text:span><text:span text:style-name="T19">李楷瑞先生</text:span></text:p>
          </table:table-cell>
          <table:table-cell table:style-name="表格1.B16" office:value-type="string">
            <text:p text:style-name="P10">排戲與製作</text:p>
          </table:table-cell>
          <table:table-cell table:style-name="表格1.F2" office:value-type="string">
            <text:p text:style-name="P21"/>
            <text:p text:style-name="P12">排戲與製作</text:p>
          </table:table-cell>
          <table:table-cell table:style-name="表格1.F2" office:value-type="string">
            <text:p text:style-name="P21"/>
            <text:p text:style-name="P12">排戲與製作</text:p>
            <text:p text:style-name="P15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D17" table:number-columns-spanned="5" office:value-type="string">
            <text:p text:style-name="P9">承辦人：陳瓊超（02-77407871; joanne@mail.naer.edu.tw）、</text:p>
            <text:p text:style-name="P42">馬汶汶（02-77407877; ma912105@mail.naer.edu.tw）</text:p>
            <text:p text:style-name="Standard"><text:span text:style-name="T19">研習時數：合計</text:span><text:span text:style-name="T19">4</text:span><text:span text:style-name="T19">5小時</text:span><text:span text:style-name="T18"> <text:s text:c="2"/></text:span><text:span text:style-name="T19">研習人數：50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'Arial Unicode MS'" style:font-family-generic="script" style:letter-kerning="true" style:font-name-asian="華康儷楷書" style:font-family-asian="華康儷楷書, 'Arial Unicode MS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中初階</dc:title>
    <meta:initial-creator>livewei</meta:initial-creator>
    <meta:creation-date>2016-06-17T15:04:00</meta:creation-date>
    <dc:creator>cdjht022</dc:creator>
    <dc:date>2016-06-17T15:04:00</dc:date>
    <meta:print-date>2016-01-06T09:22:00</meta:print-date>
    <meta:editing-cycles>2</meta:editing-cycles>
    <meta:document-statistic meta:table-count="1" meta:image-count="0" meta:object-count="0" meta:page-count="3" meta:paragraph-count="146" meta:word-count="1107" meta:character-count="1369" meta:non-whitespace-character-count="1311"/>
    <meta:generator>LibreOffice/5.1.3.2$Windows_x86 LibreOffice_project/644e4637d1d8544fd9f56425bd6cec110e49301b</meta:generator>
  </office:meta>
</office:document-meta>
</file>