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68.12mm"/>
    </style:style>
    <style:style style:name="co5" style:family="table-column">
      <style:table-column-properties fo:break-before="auto" style:column-width="68.49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53.27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1.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43.13mm"/>
    </style:style>
    <style:style style:name="co15" style:family="table-column">
      <style:table-column-properties fo:break-before="auto" style:column-width="65.95mm"/>
    </style:style>
    <style:style style:name="co16" style:family="table-column">
      <style:table-column-properties fo:break-before="auto" style:column-width="65.05mm"/>
    </style:style>
    <style:style style:name="co17" style:family="table-column">
      <style:table-column-properties fo:break-before="auto" style:column-width="26.81mm"/>
    </style:style>
    <style:style style:name="co18" style:family="table-column">
      <style:table-column-properties fo:break-before="auto" style:column-width="24.6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51.3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6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ta1" style:family="table" style:master-page-name="PageStyle_5f_成德10月_28_葷_29__20_">
      <style:table-properties table:display="true" style:writing-mode="lr-tb"/>
    </style:style>
    <style:style style:name="ta2" style:family="table" style:master-page-name="PageStyle_5f_成德10月_28_素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光華素食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一般_5f_光華素食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5f_101.9月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1.9月菜單企劃書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101.9月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52" style:family="table-cell" style:parent-style-name="一般_5f_101.9月" style:data-style-name="N0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一般_5f_101.9月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1.9月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01.9月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一般_5f_101.9月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101.9月菜單企劃書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一般_5f_光華素食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1.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海報體" fo:font-size="14pt" fo:font-style="normal" fo:text-shadow="none" style:text-underline-style="none" fo:font-weight="normal" style:font-name-asian="文鼎海報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01.9月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一般_5f_101.9月菜單企劃書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3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fo:font-size="36pt" fo:font-weight="normal" style:text-underline-style="none" style:text-underline-color="font-color" style:text-line-through-type="none" fo:font-style="normal" style:text-outline="false" fo:text-shadow="none" style:text-position="0%" style:font-size-asian="36pt" style:font-size-complex="3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36pt" fo:font-weight="normal" style:text-underline-style="none" style:text-underline-color="font-color" style:text-line-through-type="none" fo:font-style="normal" style:text-outline="false" fo:text-shadow="none" style:text-position="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asian="標楷體" style:font-size-asian="20pt" style:font-size-complex="20pt" style:font-weight-asian="normal" style:font-weight-complex="normal" style:font-style-asian="italic" style:font-style-complex="italic"/>
    </style:style>
    <style:style style:name="T5" style:family="text">
      <style:text-properties fo:color="#000000" style:font-name="標楷體" fo:font-size="20pt" fo:font-weight="normal" style:text-line-through-type="none" style:text-outline="false" fo:text-shadow="none" style:text-position="0%" style:font-name-asian="標楷體" style:font-size-asian="20pt" style:font-size-complex="20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8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成德10月(葷) " table:style-name="ta1" table:print-ranges="'成德10月(葷) '.A1:'成德10月(葷) '.O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7"/>
        <table:table-column table:style-name="co6" table:default-cell-style-name="ce14"/>
        <table:table-column table:style-name="co7" table:default-cell-style-name="ce42"/>
        <table:table-column table:style-name="co8" table:default-cell-style-name="ce14"/>
        <table:table-column table:style-name="co9" table:default-cell-style-name="ce55"/>
        <table:table-column table:style-name="co9" table:number-columns-repeated="4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64"/>
        <table:table-column table:style-name="co12" table:number-columns-repeated="241" table:default-cell-style-name="ce6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7" table:style-name="ce1"/>
          <table:covered-table-cell table:number-columns-repeated="7" table:style-name="ce51"/>
          <table:table-cell table:style-name="ce6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 (<text:span text:style-name="T1">葷</text:span><text:span text:style-name="T2">) 108</text:span><text:span text:style-name="T3">年</text:span><text:span text:style-name="T2"> 10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5"/>
          <table:table-cell table:style-name="ce63" table:number-columns-repeated="1009"/>
        </table:table-row>
        <table:table-row table:style-name="ro1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45" office:value-type="string" calcext:value-type="string">
            <text:p>水果/鮮奶</text:p>
          </table:table-cell>
          <table:table-cell table:style-name="ce52" office:value-type="string" calcext:value-type="string">
            <text:p>全穀根類</text:p>
          </table:table-cell>
          <table:table-cell table:style-name="ce57" office:value-type="string" calcext:value-type="string">
            <text:p>豆蛋魚肉類</text:p>
          </table:table-cell>
          <table:table-cell table:style-name="ce57" office:value-type="string" calcext:value-type="string">
            <text:p>蔬菜類</text:p>
          </table:table-cell>
          <table:table-cell table:style-name="ce57" office:value-type="string" calcext:value-type="string">
            <text:p>水果類</text:p>
          </table:table-cell>
          <table:table-cell table:style-name="ce57" office:value-type="string" calcext:value-type="string">
            <text:p>油脂類</text:p>
          </table:table-cell>
          <table:table-cell table:style-name="ce57" office:value-type="string" calcext:value-type="string">
            <text:p>奶 類</text:p>
          </table:table-cell>
          <table:table-cell table:style-name="ce57" office:value-type="string" calcext:value-type="string">
            <text:p>總熱量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白飯 <text:s text:c="7"/>(白米)</text:p>
          </table:table-cell>
          <table:table-cell table:style-name="ce29" office:value-type="string" calcext:value-type="string">
            <text:p><text:s text:c="7"/>紅燒肉丁 <text:s text:c="8"/>(洋蔥 肉丁 排骨丁)</text:p>
          </table:table-cell>
          <table:table-cell table:style-name="ce22" office:value-type="string" calcext:value-type="string">
            <text:p>綜合日式關東煮 <text:s text:c="19"/>(蘿蔔 紅卜 黑輪片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味噌豆腐湯     　        <text:span text:style-name="T10">(味噌 豆腐)</text:span></text:p>
          </table:table-cell>
          <table:table-cell table:style-name="ce46"/>
          <table:table-cell table:style-name="ce53" office:value-type="float" office:value="5.5" calcext:value-type="float">
            <text:p>5.5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4]*70+[.J4]*75+[.K4]*25+[.L4]*60+[.M4]*45+[.N4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白扁麵 <text:s text:c="4"/>(白扁麵)</text:p>
          </table:table-cell>
          <table:table-cell table:style-name="ce23" office:value-type="string" calcext:value-type="string">
            <text:p>黑胡椒義大利麵 <text:s text:c="14"/>( <text:s/>洋芋玉米粒絞肉)</text:p>
          </table:table-cell>
          <table:table-cell table:style-name="ce23" office:value-type="string" calcext:value-type="string">
            <text:p>麥克雞塊 <text:s text:c="10"/>(麥克雞塊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31" office:value-type="string" calcext:value-type="string">
            <text:p><text:s/>玉米濃湯 <text:s text:c="5"/>　 <text:s text:c="7"/>( 洋芋 洋蔥 )</text:p>
          </table:table-cell>
          <table:table-cell table:style-name="ce46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1.8" calcext:value-type="float">
            <text:p>1.8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5]*70+[.J5]*75+[.K5]*25+[.L5]*60+[.M5]*45+[.N5]*150)" office:value-type="float" office:value="702.5" calcext:value-type="float">
            <text:p>703 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五穀飯 <text:s text:c="6"/>(五穀米 白米)</text:p>
          </table:table-cell>
          <table:table-cell table:style-name="ce22" office:value-type="string" calcext:value-type="string">
            <text:p>肉魚 <text:s text:c="13"/>(肉魚)</text:p>
          </table:table-cell>
          <table:table-cell table:style-name="ce22" office:value-type="string" calcext:value-type="string">
            <text:p><text:s/>豆鼔燒豆腐 <text:s text:c="7"/>(豆腐 豆鼔 洋蔥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奶香珍珠湯 　 <text:s text:c="7"/>(粉圓 奶粉)</text:p>
          </table:table-cell>
          <table:table-cell table:style-name="ce46" office:value-type="string" calcext:value-type="string">
            <text:p>水果</text:p>
          </table:table-cell>
          <table:table-cell table:style-name="ce53" office:value-type="float" office:value="5.6" calcext:value-type="float">
            <text:p>5.6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1.8" calcext:value-type="float">
            <text:p>1.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6]*70+[.J6]*75+[.K6]*25+[.L6]*60+[.M6]*45+[.N6]*150)" office:value-type="float" office:value="812" calcext:value-type="float">
            <text:p>812 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五</text:p>
          </table:table-cell>
          <table:table-cell table:style-name="ce24" office:value-type="string" calcext:value-type="string">
            <text:p>炊粉 <text:s text:c="8"/>(炊粉)</text:p>
          </table:table-cell>
          <table:table-cell table:style-name="ce25" office:value-type="string" calcext:value-type="string">
            <text:p>鮮蔬炒炊粉 <text:s text:c="12"/>(高麗菜 紅卜木耳)</text:p>
          </table:table-cell>
          <table:table-cell table:style-name="ce34" office:value-type="string" calcext:value-type="string">
            <text:p><text:s/>茶葉蛋/蜜汁干丁 <text:s text:c="4"/>(雞蛋/干丁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蘿蔔海結湯 <text:s text:c="7"/>(蘿蔔 海結)</text:p>
          </table:table-cell>
          <table:table-cell table:style-name="ce46" office:value-type="string" calcext:value-type="string">
            <text:p>鮮奶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SUM([.I7]*70+[.J7]*75+[.K7]*25+[.L7]*60+[.M7]*45+[.N7]*150)" office:value-type="float" office:value="865" calcext:value-type="float">
            <text:p>865 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六</text:p>
          </table:table-cell>
          <table:table-cell table:style-name="ce22" office:value-type="string" calcext:value-type="string">
            <text:p>白飯 <text:s text:c="6"/>(白米 )</text:p>
          </table:table-cell>
          <table:table-cell table:style-name="ce22" office:value-type="string" calcext:value-type="string">
            <text:p>古早味肉燥 <text:s text:c="12"/>( <text:s/>絞肉 小干丁 )</text:p>
          </table:table-cell>
          <table:table-cell table:style-name="ce22" office:value-type="string" calcext:value-type="string">
            <text:p>  白菜滷            <text:span text:style-name="T6">(大白菜 鮮菇 豬柳</text:span><text:span text:style-name="T7">)</text:span>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冬瓜丸子湯     　        <text:span text:style-name="T10">(冬瓜 丸子 )</text:span></text:p>
          </table:table-cell>
          <table:table-cell table:style-name="ce47"/>
          <table:table-cell table:style-name="ce53" office:value-type="float" office:value="5.2" calcext:value-type="float">
            <text:p>5.2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8]*70+[.J8]*75+[.K8]*25+[.L8]*60+[.M8]*45+[.N8]*150)" office:value-type="float" office:value="729" calcext:value-type="float">
            <text:p>729 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糙米飯 <text:s text:c="6"/>(糙米 白米)</text:p>
          </table:table-cell>
          <table:table-cell table:style-name="ce22" office:value-type="string" calcext:value-type="string">
            <text:p>泰式打拋豬 <text:s text:c="19"/>(番茄 絞肉 洋蔥)</text:p>
          </table:table-cell>
          <table:table-cell table:style-name="ce22" office:value-type="string" calcext:value-type="string">
            <text:p>  黃瓜燴鱿魚丸       <text:span text:style-name="T6">(黃瓜 鱿魚丸 紅卜</text:span><text:span text:style-name="T7">)</text:span>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玉米蛋花湯 <text:s text:c="9"/>　( 玉米粒 雞蛋)</text:p>
          </table:table-cell>
          <table:table-cell table:style-name="ce46"/>
          <table:table-cell table:style-name="ce53" office:value-type="float" office:value="5.4" calcext:value-type="float">
            <text:p>5.4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9]*70+[.J9]*75+[.K9]*25+[.L9]*60+[.M9]*45+[.N9]*150)" office:value-type="float" office:value="743" calcext:value-type="float">
            <text:p>743 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三杯雞 <text:s text:c="15"/>( 雞丁白蘿蔔 紅卜)</text:p>
          </table:table-cell>
          <table:table-cell table:style-name="ce22" office:value-type="string" calcext:value-type="string">
            <text:p>海根三絲 <text:s text:c="11"/>(細干絲 肉絲海帶絲 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肉骨茶湯 <text:s text:c="9"/>　( 肉丁 凍豆腐)</text:p>
          </table:table-cell>
          <table:table-cell table:style-name="ce46"/>
          <table:table-cell table:style-name="ce53" office:value-type="float" office:value="5.6" calcext:value-type="float">
            <text:p>5.6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10]*70+[.J10]*75+[.K10]*25+[.L10]*60+[.M10]*45+[.N10]*150)" office:value-type="float" office:value="757" calcext:value-type="float">
            <text:p>757 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黃油麵 <text:s text:c="4"/>(黃油麵)</text:p>
          </table:table-cell>
          <table:table-cell table:style-name="ce23" office:value-type="string" calcext:value-type="string">
            <text:p>沙茶肉絲炒麵 <text:s text:c="11"/>(高麗菜 木耳 肉絲)</text:p>
          </table:table-cell>
          <table:table-cell table:style-name="ce23" office:value-type="string" calcext:value-type="string">
            <text:p>紅燒雞塊                 <text:span text:style-name="T8">(雞塊</text:span><text:span text:style-name="T9">)</text:span>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白菜羹湯 <text:s text:c="5"/>　 <text:s text:c="7"/>(白菜 魚羹 )</text:p>
          </table:table-cell>
          <table:table-cell table:style-name="ce46" office:value-type="string" calcext:value-type="string">
            <text:p>水果</text:p>
          </table:table-cell>
          <table:table-cell table:style-name="ce53" office:value-type="float" office:value="5.5" calcext:value-type="float">
            <text:p>5.5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.5" calcext:value-type="float">
            <text:p>2.5</text:p>
          </table:table-cell>
          <table:table-cell table:style-name="ce59"/>
          <table:table-cell table:style-name="ce61" table:formula="of:=SUM([.I11]*70+[.J11]*75+[.K11]*25+[.L11]*60+[.M11]*45+[.N11]*150)" office:value-type="float" office:value="780" calcext:value-type="float">
            <text:p>780 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 table:number-columns-spanned="5" table:number-rows-spanned="1">
            <text:p>國慶日休假</text:p>
          </table:table-cell>
          <table:covered-table-cell table:number-columns-repeated="3" table:style-name="ce30"/>
          <table:covered-table-cell table:style-name="ce41"/>
          <table:table-cell table:style-name="ce48"/>
          <table:table-cell table:style-name="ce53" table:number-columns-repeated="2"/>
          <table:table-cell table:style-name="ce59" table:number-columns-repeated="4"/>
          <table:table-cell table:style-name="ce61"/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五</text:p>
          </table:table-cell>
          <table:table-cell table:style-name="ce22" office:value-type="string" calcext:value-type="string" table:number-columns-spanned="5" table:number-rows-spanned="1">
            <text:p>國慶日休假</text:p>
          </table:table-cell>
          <table:covered-table-cell table:number-columns-repeated="3" table:style-name="ce30"/>
          <table:covered-table-cell table:style-name="ce41"/>
          <table:table-cell table:style-name="ce46"/>
          <table:table-cell table:style-name="ce53" table:number-columns-repeated="2"/>
          <table:table-cell table:style-name="ce59" table:number-columns-repeated="4"/>
          <table:table-cell table:style-name="ce61"/>
          <table:table-cell table:number-columns-repeated="100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奶香玉米雞 <text:s text:c="19"/>(玉米結 骨腿丁)</text:p>
          </table:table-cell>
          <table:table-cell table:style-name="ce22" office:value-type="string" calcext:value-type="string">
            <text:p>洋芋三色 <text:s text:c="10"/>(生花生 洋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冬瓜大骨湯 <text:s text:c="2"/>　 <text:s text:c="5"/>(冬瓜 大骨)</text:p>
          </table:table-cell>
          <table:table-cell table:style-name="ce46"/>
          <table:table-cell table:style-name="ce53" office:value-type="float" office:value="5.5" calcext:value-type="float">
            <text:p>5.5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14]*70+[.J14]*75+[.K14]*25+[.L14]*60+[.M14]*45+[.N14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芋香飯 <text:s text:c="6"/>(芋頭白米 )</text:p>
          </table:table-cell>
          <table:table-cell table:style-name="ce22" office:value-type="string" calcext:value-type="string">
            <text:p>藥膳鴨丁 <text:s text:c="18"/>(鴨丁 紅棗 凍豆腐)</text:p>
          </table:table-cell>
          <table:table-cell table:style-name="ce22" office:value-type="string" calcext:value-type="string">
            <text:p><text:s text:c="3"/>客家小炒 <text:s text:c="5"/>(洋蔥 豆干片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味噌海芽湯 <text:s text:c="2"/>　 <text:s text:c="5"/>(味噌 海芽)</text:p>
          </table:table-cell>
          <table:table-cell table:style-name="ce46"/>
          <table:table-cell table:style-name="ce53" office:value-type="float" office:value="5.6" calcext:value-type="float">
            <text:p>5.6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15]*70+[.J15]*75+[.K15]*25+[.L15]*60+[.M15]*45+[.N15]*150)" office:value-type="float" office:value="757" calcext:value-type="float">
            <text:p>757 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紅麵線 <text:s text:c="7"/>( 紅麵線)</text:p>
          </table:table-cell>
          <table:table-cell table:style-name="ce31" office:value-type="string" calcext:value-type="string">
            <text:p>柴魚麵線糊 <text:s text:c="13"/>( 雞蛋 筍絲 肉絲)</text:p>
          </table:table-cell>
          <table:table-cell table:style-name="ce23" office:value-type="string" calcext:value-type="string">
            <text:p>黃金轟天翅                   <text:span text:style-name="T8">(雞翅</text:span><text:span text:style-name="T9">)</text:span>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銀絲卷 <text:s text:c="9"/>　( 銀絲卷)</text:p>
          </table:table-cell>
          <table:table-cell table:style-name="ce46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16]*70+[.J16]*75+[.K16]*25+[.L16]*60+[.M16]*45+[.N16]*150)" office:value-type="float" office:value="707.5" calcext:value-type="float">
            <text:p>708 </text:p>
          </table:table-cell>
          <table:table-cell table:style-name="ce65"/>
          <table:table-cell table:number-columns-repeated="100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糙米飯 <text:s text:c="6"/>(糙米 白米)</text:p>
          </table:table-cell>
          <table:table-cell table:style-name="ce22" office:value-type="string" calcext:value-type="string">
            <text:p>柳葉魚*3 <text:s text:c="13"/>(柳葉魚)</text:p>
          </table:table-cell>
          <table:table-cell table:style-name="ce22" office:value-type="string" calcext:value-type="string">
            <text:p><text:s/>咖哩黃金球 <text:s text:c="8"/>(洋芋 魚蛋 洋蔥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綠豆米苔目 　 <text:s text:c="7"/>(綠豆 米苔目)</text:p>
          </table:table-cell>
          <table:table-cell table:style-name="ce46" office:value-type="string" calcext:value-type="string">
            <text:p>水果</text:p>
          </table:table-cell>
          <table:table-cell table:style-name="ce53" office:value-type="float" office:value="5.3" calcext:value-type="float">
            <text:p>5.3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1.8" calcext:value-type="float">
            <text:p>1.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17]*70+[.J17]*75+[.K17]*25+[.L17]*60+[.M17]*45+[.N17]*150)" office:value-type="float" office:value="783.5" calcext:value-type="float">
            <text:p>784 </text:p>
          </table:table-cell>
          <table:table-cell table:number-columns-repeated="100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五</text:p>
          </table:table-cell>
          <table:table-cell table:style-name="ce25" office:value-type="string" calcext:value-type="string">
            <text:p>糙米飯 <text:s text:c="6"/>(糙米 白米)</text:p>
          </table:table-cell>
          <table:table-cell table:style-name="ce24" office:value-type="string" calcext:value-type="string">
            <text:p><text:s/>椒鹽豆腐 <text:s text:c="13"/>(豆腐 花生米)</text:p>
          </table:table-cell>
          <table:table-cell table:style-name="ce25" office:value-type="string" calcext:value-type="string">
            <text:p>洋蔥炒蛋 <text:s text:c="10"/>(洋蔥 雞蛋 <text:s/>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羅宋湯 <text:s text:c="2"/>　 <text:s text:c="7"/>( 高麗菜 洋蔥 <text:s/>)</text:p>
          </table:table-cell>
          <table:table-cell table:style-name="ce46" office:value-type="string" calcext:value-type="string">
            <text:p>鮮奶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1.8" calcext:value-type="float">
            <text:p>1.8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formula="of:=SUM([.I18]*70+[.J18]*75+[.K18]*25+[.L18]*60+[.M18]*45+[.N18]*150)" office:value-type="float" office:value="860" calcext:value-type="float">
            <text:p>860 </text:p>
          </table:table-cell>
          <table:table-cell table:number-columns-repeated="100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6"/>(白米)</text:p>
          </table:table-cell>
          <table:table-cell table:style-name="ce22" office:value-type="string" calcext:value-type="string">
            <text:p>黑胡椒豬柳             (<text:span text:style-name="T6"> 洋蔥 豬柳</text:span><text:span text:style-name="T7">)</text:span></text:p>
          </table:table-cell>
          <table:table-cell table:style-name="ce22" office:value-type="string" calcext:value-type="string">
            <text:p>和風什錦燒 <text:s text:c="10"/>(白卜小三油腐玉米結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海芽大骨湯 <text:s text:c="16"/>(海芽 大骨)</text:p>
          </table:table-cell>
          <table:table-cell table:style-name="ce46"/>
          <table:table-cell table:style-name="ce53" office:value-type="float" office:value="5.6" calcext:value-type="float">
            <text:p>5.6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61" table:formula="of:=SUM([.I19]*70+[.J19]*75+[.K19]*25+[.L19]*60+[.M19]*45+[.N19]*150)" office:value-type="float" office:value="712" calcext:value-type="float">
            <text:p>712 </text:p>
          </table:table-cell>
          <table:table-cell table:number-columns-repeated="100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芋頭飯 <text:s text:c="6"/>(芋頭 白米)</text:p>
          </table:table-cell>
          <table:table-cell table:style-name="ce22" office:value-type="string" calcext:value-type="string">
            <text:p>油腐燒雞 <text:s text:c="15"/>( 雞丁 白蘿蔔 油腐 )</text:p>
          </table:table-cell>
          <table:table-cell table:style-name="ce35" office:value-type="string" calcext:value-type="string">
            <text:p><text:s/>蛋酥白菜滷 <text:s text:c="18"/>(大白菜 雞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福菜肉片湯     　        <text:span text:style-name="T6">(福菜 肉片 )</text:span></text:p>
          </table:table-cell>
          <table:table-cell table:style-name="ce46"/>
          <table:table-cell table:style-name="ce53" office:value-type="float" office:value="5.4" calcext:value-type="float">
            <text:p>5.4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0]*70+[.J20]*75+[.K20]*25+[.L20]*60+[.M20]*45+[.N20]*150)" office:value-type="float" office:value="743" calcext:value-type="float">
            <text:p>743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<text:s/>黃油麵 <text:s text:c="5"/>(黃油麵)</text:p>
          </table:table-cell>
          <table:table-cell table:style-name="ce31" office:value-type="string" calcext:value-type="string">
            <text:p>炸醬麵 <text:s text:c="15"/>( 絞肉 三色青 洋蔥)</text:p>
          </table:table-cell>
          <table:table-cell table:style-name="ce23" office:value-type="string" calcext:value-type="string">
            <text:p><text:s/>香雞排 <text:s text:c="13"/>( <text:s/>香雞排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白菜蛋花湯 <text:s text:c="10"/>　( 白菜 雞蛋)</text:p>
          </table:table-cell>
          <table:table-cell table:style-name="ce46"/>
          <table:table-cell table:style-name="ce53" office:value-type="float" office:value="5.3" calcext:value-type="float">
            <text:p>5.3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1]*70+[.J21]*75+[.K21]*25+[.L21]*60+[.M21]*45+[.N21]*150)" office:value-type="float" office:value="736" calcext:value-type="float">
            <text:p>736 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<text:s/>白飯 <text:s text:c="5"/>(白米)</text:p>
          </table:table-cell>
          <table:table-cell table:style-name="ce32" office:value-type="string" calcext:value-type="string">
            <text:p>砂鍋魚丁 <text:s text:c="15"/>( 凍豆腐 魚丁)</text:p>
          </table:table-cell>
          <table:table-cell table:style-name="ce22" office:value-type="string" calcext:value-type="string">
            <text:p>田園炒蛋 <text:s text:c="12"/>( 雞蛋 碎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紅豆QQ湯 <text:s text:c="10"/>　( 紅豆 QQ)</text:p>
          </table:table-cell>
          <table:table-cell table:style-name="ce46" office:value-type="string" calcext:value-type="string">
            <text:p>水果</text:p>
          </table:table-cell>
          <table:table-cell table:style-name="ce53" office:value-type="float" office:value="5.4" calcext:value-type="float">
            <text:p>5.4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1.8" calcext:value-type="float">
            <text:p>1.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2]*70+[.J22]*75+[.K22]*25+[.L22]*60+[.M22]*45+[.N22]*150)" office:value-type="float" office:value="790.5" calcext:value-type="float">
            <text:p>791 </text:p>
          </table:table-cell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五</text:p>
          </table:table-cell>
          <table:table-cell table:style-name="ce25" office:value-type="string" calcext:value-type="string">
            <text:p><text:s/>糙米飯 <text:s text:c="5"/>(糙米白飯)</text:p>
          </table:table-cell>
          <table:table-cell table:style-name="ce25" office:value-type="string" calcext:value-type="string">
            <text:p>蜜汁黑干丁 <text:s text:c="13"/>( 黑干丁 <text:s/>花生)</text:p>
          </table:table-cell>
          <table:table-cell table:style-name="ce25" office:value-type="string" calcext:value-type="string">
            <text:p>筍香燒麵輪 <text:s text:c="10"/>(筍乾 麵輪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黃豆芽養生湯 <text:s text:c="5"/>　 <text:s text:c="7"/>(黃豆芽 雞蛋 )</text:p>
          </table:table-cell>
          <table:table-cell table:style-name="ce48"/>
          <table:table-cell table:style-name="ce53" office:value-type="float" office:value="5.3" calcext:value-type="float">
            <text:p>5.3</text:p>
          </table:table-cell>
          <table:table-cell table:style-name="ce53" office:value-type="float" office:value="2.4" calcext:value-type="float">
            <text:p>2.4</text:p>
          </table:table-cell>
          <table:table-cell table:style-name="ce59" office:value-type="float" office:value="1.8" calcext:value-type="float">
            <text:p>1.8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3]*70+[.J23]*75+[.K23]*25+[.L23]*60+[.M23]*45+[.N23]*150)" office:value-type="float" office:value="731" calcext:value-type="float">
            <text:p>731 </text:p>
          </table:table-cell>
          <table:table-cell table:number-columns-repeated="100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32" office:value-type="string" calcext:value-type="string">
            <text:p>咖哩雞丁 <text:s text:c="14"/>( 洋芋 骨腿丁 洋蔥)</text:p>
          </table:table-cell>
          <table:table-cell table:style-name="ce22" office:value-type="string" calcext:value-type="string">
            <text:p>蒲瓜什錦 <text:s text:c="11"/>(蒲瓜 肉絲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雙色玉米湯 <text:s text:c="10"/>　( 玉米粒 紅卜)</text:p>
          </table:table-cell>
          <table:table-cell table:style-name="ce46"/>
          <table:table-cell table:style-name="ce54" office:value-type="string" calcext:value-type="string">
            <text:p>5.2</text:p>
          </table:table-cell>
          <table:table-cell table:style-name="ce54" office:value-type="string" calcext:value-type="string">
            <text:p>2.4</text:p>
          </table:table-cell>
          <table:table-cell table:style-name="ce54" office:value-type="string" calcext:value-type="string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4]*70+[.J24]*75+[.K24]*25+[.L24]*60+[.M24]*45+[.N24]*150)" office:value-type="float" office:value="729" calcext:value-type="float">
            <text:p>729 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五穀飯        <text:span text:style-name="T6">( 五穀米白米)</text:span></text:p>
          </table:table-cell>
          <table:table-cell table:style-name="ce22" office:value-type="string" calcext:value-type="string">
            <text:p> 冬瓜鳳梨燒肉         (<text:span text:style-name="T6"> 冬瓜 鳳梨 肉丁</text:span><text:span text:style-name="T7"> )</text:span></text:p>
          </table:table-cell>
          <table:table-cell table:style-name="ce22" office:value-type="string" calcext:value-type="string">
            <text:p>五彩炒蛋 <text:s text:c="12"/>(雞蛋 洋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蔬菜粉絲湯     　        <text:span text:style-name="T10">(蔬菜 粉絲)</text:span></text:p>
          </table:table-cell>
          <table:table-cell table:style-name="ce46"/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2.4</text:p>
          </table:table-cell>
          <table:table-cell table:style-name="ce54" office:value-type="string" calcext:value-type="string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5]*70+[.J25]*75+[.K25]*25+[.L25]*60+[.M25]*45+[.N25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三</text:p>
          </table:table-cell>
          <table:table-cell table:style-name="ce23" office:value-type="string" calcext:value-type="string">
            <text:p>白扁麵 <text:s text:c="8"/>( 白扁麵)</text:p>
          </table:table-cell>
          <table:table-cell table:style-name="ce31" office:value-type="string" calcext:value-type="string">
            <text:p>家常炒麵 <text:s text:c="14"/>( 高麗菜 肉絲 紅卜)</text:p>
          </table:table-cell>
          <table:table-cell table:style-name="ce23" office:value-type="string" calcext:value-type="string">
            <text:p>紅燒豬排 <text:s text:c="10"/>(豬排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蘿蔔大骨湯 <text:s text:c="9"/>　( 蘿蔔 大骨)</text:p>
          </table:table-cell>
          <table:table-cell table:style-name="ce46"/>
          <table:table-cell table:style-name="ce54" office:value-type="string" calcext:value-type="string">
            <text:p>5.2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2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6]*70+[.J26]*75+[.K26]*25+[.L26]*60+[.M26]*45+[.N26]*150)" office:value-type="float" office:value="736.5" calcext:value-type="float">
            <text:p>737 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糙米飯        <text:span text:style-name="T6">( 糙米白米)</text:span></text:p>
          </table:table-cell>
          <table:table-cell table:style-name="ce22" office:value-type="string" calcext:value-type="string">
            <text:p>    黃金魚排            (<text:span text:style-name="T6"> 魚排</text:span><text:span text:style-name="T7"> )</text:span></text:p>
          </table:table-cell>
          <table:table-cell table:style-name="ce22" office:value-type="string" calcext:value-type="string">
            <text:p>麻婆豆腐 <text:s text:c="12"/>(豆腐 洋蔥 蔥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地瓜芋園湯     　        <text:span text:style-name="T10">(地瓜 芋圓)</text:span></text:p>
          </table:table-cell>
          <table:table-cell table:style-name="ce46" office:value-type="string" calcext:value-type="string">
            <text:p>水果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1.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formula="of:=SUM([.I27]*70+[.J27]*75+[.K27]*25+[.L27]*60+[.M27]*45+[.N27]*150)" office:value-type="float" office:value="812.5" calcext:value-type="float">
            <text:p>813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5" table:number-rows-spanned="1">
            <text:p>營養小常識:                                                                                                                                                                      白蘿蔔切塊煮 營養不流失</text:p>
            <text:p>清洗時，建議在流動的水下沖洗並以菜瓜布刷洗乾淨，再以刨刀刨去外皮。白蘿蔔切塊比刨絲好，營養價值較不易流失。</text:p>
            <text:p>白蘿蔔適合燉湯、醃製或做成蘿蔔乾，還可以磨成泥狀生吃，常做成日式料理的沾料。白蘿蔔的綠莖葉也可以醃製食用。</text:p>
          </table:table-cell>
          <table:covered-table-cell table:number-columns-repeated="13" table:style-name="ce18"/>
          <table:covered-table-cell table:style-name="ce62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8"/>
          <table:covered-table-cell table:style-name="ce62"/>
          <table:table-cell table:number-columns-repeated="1009"/>
        </table:table-row>
        <table:table-row table:style-name="ro1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19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10"/>
          <table:table-cell table:style-name="ce20"/>
          <table:table-cell table:style-name="ce11"/>
          <table:table-cell table:style-name="ce33"/>
          <table:table-cell table:style-name="ce36"/>
          <table:table-cell table:style-name="ce20"/>
          <table:table-cell table:number-columns-repeated="1018"/>
        </table:table-row>
        <table:table-row table:style-name="ro5">
          <table:table-cell table:style-name="ce11"/>
          <table:table-cell table:style-name="ce20"/>
          <table:table-cell table:style-name="ce11" table:number-columns-repeated="6"/>
          <table:table-cell table:number-columns-repeated="8"/>
          <table:table-cell table:style-name="ce58" table:number-columns-repeated="1008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49"/>
          <table:table-cell table:number-columns-repeated="8"/>
          <table:table-cell table:style-name="ce58" table:number-columns-repeated="1008"/>
        </table:table-row>
        <table:table-row table:style-name="ro7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 table:style-name="ce27"/>
          <table:table-cell table:style-name="ce21"/>
          <table:table-cell table:style-name="ce38"/>
          <table:table-cell table:style-name="ce20"/>
          <table:table-cell table:style-name="ce13"/>
          <table:table-cell table:style-name="ce20"/>
          <table:table-cell table:number-columns-repeated="8"/>
          <table:table-cell table:style-name="ce58" table:number-columns-repeated="1008"/>
        </table:table-row>
        <table:table-row table:style-name="ro7" table:number-rows-repeated="4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5">
          <table:table-cell table:style-name="ce10" table:number-columns-repeated="3"/>
          <table:table-cell table:style-name="ce11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 table:style-name="ce28"/>
          <table:table-cell table:number-columns-repeated="2"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5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3"/>
          <table:table-cell table:style-name="ce21"/>
          <table:table-cell table:style-name="ce20"/>
          <table:table-cell table:style-name="ce13"/>
          <table:table-cell table:style-name="ce20"/>
          <table:table-cell table:style-name="ce40"/>
          <table:table-cell table:style-name="ce43"/>
          <table:table-cell table:style-name="ce50" table:number-columns-repeated="5"/>
          <table:table-cell table:style-name="ce60"/>
          <table:table-cell table:number-columns-repeated="3"/>
          <table:table-cell table:style-name="ce58" table:number-columns-repeated="1008"/>
        </table:table-row>
        <table:table-row table:style-name="ro7">
          <table:table-cell table:style-name="ce12" table:number-columns-repeated="4"/>
          <table:table-cell table:style-name="ce39"/>
          <table:table-cell table:style-name="ce12"/>
          <table:table-cell table:style-name="ce44"/>
          <table:table-cell table:style-name="ce49"/>
          <table:table-cell table:style-name="ce56"/>
          <table:table-cell table:style-name="ce26" table:number-columns-repeated="4"/>
          <table:table-cell table:number-columns-repeated="3"/>
          <table:table-cell table:style-name="ce58" table:number-columns-repeated="1008"/>
        </table:table-row>
        <table:table-row table:style-name="ro7" table:number-rows-repeated="5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/>
          <table:table-cell table:style-name="ce10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9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410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42" table:number-columns-repeated="1008"/>
        </table:table-row>
        <table:table-row table:style-name="ro7" table:number-rows-repeated="10481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成德10月(葷) '.$A$1" table:cell-range-address="$'成德10月(葷) '.$A$1:.$O$31" table:range-usable-as="print-range"/>
        </table:named-expressions>
      </table:table>
      <table:table table:name="成德10月(素) " table:style-name="ta2" table:print-ranges="'成德10月(素) '.A1:'成德10月(素) '.O31"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37"/>
        <table:table-column table:style-name="co17" table:default-cell-style-name="ce14"/>
        <table:table-column table:style-name="co7" table:default-cell-style-name="ce42"/>
        <table:table-column table:style-name="co8" table:default-cell-style-name="ce14"/>
        <table:table-column table:style-name="co9" table:default-cell-style-name="ce55"/>
        <table:table-column table:style-name="co9" table:number-columns-repeated="4" table:default-cell-style-name="ce58"/>
        <table:table-column table:style-name="co18" table:default-cell-style-name="ce58"/>
        <table:table-column table:style-name="co9" table:default-cell-style-name="ce58"/>
        <table:table-column table:style-name="co12" table:default-cell-style-name="ce64"/>
        <table:table-column table:style-name="co12" table:number-columns-repeated="241" table:default-cell-style-name="ce66"/>
        <table:table-column table:style-name="co12" table:number-columns-repeated="767" table:default-cell-style-name="Default"/>
        <table:table-row table:style-name="ro8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7" table:style-name="ce1"/>
          <table:covered-table-cell table:number-columns-repeated="7" table:style-name="ce51"/>
          <table:table-cell table:style-name="ce63" table:number-columns-repeated="1009"/>
        </table:table-row>
        <table:table-row table:style-name="ro9">
          <table:table-cell table:style-name="ce2" office:value-type="string" calcext:value-type="string" table:number-columns-spanned="15" table:number-rows-spanned="1">
            <text:p>  (<text:span text:style-name="T1">素</text:span><text:span text:style-name="T2">) 108</text:span><text:span text:style-name="T3">年</text:span><text:span text:style-name="T2"> 10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5"/>
          <table:table-cell table:style-name="ce63" table:number-columns-repeated="1009"/>
        </table:table-row>
        <table:table-row table:style-name="ro8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45" office:value-type="string" calcext:value-type="string">
            <text:p>水果/鮮奶</text:p>
          </table:table-cell>
          <table:table-cell table:style-name="ce52" office:value-type="string" calcext:value-type="string">
            <text:p>全穀根類</text:p>
          </table:table-cell>
          <table:table-cell table:style-name="ce57" office:value-type="string" calcext:value-type="string">
            <text:p>豆蛋魚肉類</text:p>
          </table:table-cell>
          <table:table-cell table:style-name="ce57" office:value-type="string" calcext:value-type="string">
            <text:p>蔬菜類</text:p>
          </table:table-cell>
          <table:table-cell table:style-name="ce57" office:value-type="string" calcext:value-type="string">
            <text:p>水果類</text:p>
          </table:table-cell>
          <table:table-cell table:style-name="ce57" office:value-type="string" calcext:value-type="string">
            <text:p>油脂類</text:p>
          </table:table-cell>
          <table:table-cell table:style-name="ce57" office:value-type="string" calcext:value-type="string">
            <text:p>奶 類</text:p>
          </table:table-cell>
          <table:table-cell table:style-name="ce57" office:value-type="string" calcext:value-type="string">
            <text:p>總熱量</text:p>
          </table:table-cell>
          <table:table-cell table:number-columns-repeated="1009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白飯 <text:s text:c="7"/>(白米)</text:p>
          </table:table-cell>
          <table:table-cell table:style-name="ce29" office:value-type="string" calcext:value-type="string">
            <text:p><text:s text:c="4"/>茄汁豆包 <text:s text:c="10"/>(番茄 豆包)</text:p>
          </table:table-cell>
          <table:table-cell table:style-name="ce22" office:value-type="string" calcext:value-type="string">
            <text:p>綜合日式關東煮 <text:s text:c="19"/>(蘿蔔 紅卜 火鍋料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味噌豆腐湯     　        <text:span text:style-name="T10">(味噌 豆腐)</text:span></text:p>
          </table:table-cell>
          <table:table-cell table:style-name="ce67"/>
          <table:table-cell table:style-name="ce70" office:value-type="float" office:value="5.5" calcext:value-type="float">
            <text:p>5.5</text:p>
          </table:table-cell>
          <table:table-cell table:style-name="ce70" office:value-type="float" office:value="2.4" calcext:value-type="float">
            <text:p>2.4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4]*70+[.J4]*75+[.K4]*25+[.L4]*60+[.M4]*45+[.N4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白拉麵 <text:s text:c="4"/>(白拉麵)</text:p>
          </table:table-cell>
          <table:table-cell table:style-name="ce23" office:value-type="string" calcext:value-type="string">
            <text:p>黑胡椒義大利麵 <text:s text:c="14"/>( <text:s/>洋芋玉米粒素絞肉)</text:p>
          </table:table-cell>
          <table:table-cell table:style-name="ce23" office:value-type="string" calcext:value-type="string">
            <text:p>黃金薯餅 <text:s text:c="10"/>(薯餅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31" office:value-type="string" calcext:value-type="string">
            <text:p><text:s/>玉米濃湯 <text:s text:c="5"/>　 <text:s text:c="7"/>( 洋芋 玉米粒 )</text:p>
          </table:table-cell>
          <table:table-cell table:style-name="ce67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1.8" calcext:value-type="float">
            <text:p>1.8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5]*70+[.J5]*75+[.K5]*25+[.L5]*60+[.M5]*45+[.N5]*150)" office:value-type="float" office:value="702.5" calcext:value-type="float">
            <text:p>703 </text:p>
          </table:table-cell>
          <table:table-cell table:style-name="ce13"/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五穀飯 <text:s text:c="6"/>(五穀米 白米)</text:p>
          </table:table-cell>
          <table:table-cell table:style-name="ce22" office:value-type="string" calcext:value-type="string">
            <text:p>地瓜菜包 <text:s text:c="12"/>(炸豆包 地瓜 香菇絲)</text:p>
          </table:table-cell>
          <table:table-cell table:style-name="ce22" office:value-type="string" calcext:value-type="string">
            <text:p><text:s/>豆鼔燒豆腐 <text:s text:c="7"/>(豆腐 豆鼔 三色豆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奶香珍珠湯 　 <text:s text:c="7"/>(粉圓 奶粉)</text:p>
          </table:table-cell>
          <table:table-cell table:style-name="ce67" office:value-type="string" calcext:value-type="string">
            <text:p>水果</text:p>
          </table:table-cell>
          <table:table-cell table:style-name="ce70" office:value-type="float" office:value="5.6" calcext:value-type="float">
            <text:p>5.6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1.8" calcext:value-type="float">
            <text:p>1.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6]*70+[.J6]*75+[.K6]*25+[.L6]*60+[.M6]*45+[.N6]*150)" office:value-type="float" office:value="804.5" calcext:value-type="float">
            <text:p>805 </text:p>
          </table:table-cell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五</text:p>
          </table:table-cell>
          <table:table-cell table:style-name="ce24" office:value-type="string" calcext:value-type="string">
            <text:p>炊粉 <text:s text:c="8"/>(炊粉)</text:p>
          </table:table-cell>
          <table:table-cell table:style-name="ce25" office:value-type="string" calcext:value-type="string">
            <text:p>鮮蔬炒水粉 <text:s text:c="13"/>(高麗菜 紅卜木耳)</text:p>
          </table:table-cell>
          <table:table-cell table:style-name="ce34" office:value-type="string" calcext:value-type="string">
            <text:p><text:s/>茶葉蛋/蜜汁干丁 <text:s text:c="16"/>(雞蛋/干丁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蘿蔔海結湯 <text:s text:c="7"/>(蘿蔔 海結)</text:p>
          </table:table-cell>
          <table:table-cell table:style-name="ce67" office:value-type="string" calcext:value-type="string">
            <text:p>鮮奶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.2" calcext:value-type="float">
            <text:p>2.2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SUM([.I7]*70+[.J7]*75+[.K7]*25+[.L7]*60+[.M7]*45+[.N7]*150)" office:value-type="float" office:value="850" calcext:value-type="float">
            <text:p>850 </text:p>
          </table:table-cell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六</text:p>
          </table:table-cell>
          <table:table-cell table:style-name="ce22" office:value-type="string" calcext:value-type="string">
            <text:p>白飯 <text:s text:c="6"/>(白米 )</text:p>
          </table:table-cell>
          <table:table-cell table:style-name="ce22" office:value-type="string" calcext:value-type="string">
            <text:p>三杯素雞 <text:s text:c="14"/>( 素雞 九層塔 )</text:p>
          </table:table-cell>
          <table:table-cell table:style-name="ce22" office:value-type="string" calcext:value-type="string">
            <text:p>  白菜滷            <text:span text:style-name="T6">(大白菜 鮮菇 紅卜</text:span><text:span text:style-name="T7">)</text:span>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冬瓜枸杞湯     　        <text:span text:style-name="T10">(冬瓜 枸杞 )</text:span></text:p>
          </table:table-cell>
          <table:table-cell table:style-name="ce68"/>
          <table:table-cell table:style-name="ce70" office:value-type="float" office:value="5.2" calcext:value-type="float">
            <text:p>5.2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8]*70+[.J8]*75+[.K8]*25+[.L8]*60+[.M8]*45+[.N8]*150)" office:value-type="float" office:value="721.5" calcext:value-type="float">
            <text:p>722 </text:p>
          </table:table-cell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糙米飯 <text:s text:c="6"/>(糙米 白米)</text:p>
          </table:table-cell>
          <table:table-cell table:style-name="ce22" office:value-type="string" calcext:value-type="string">
            <text:p>古早味素肉燥 <text:s text:c="13"/>( 素絞肉 小干丁 )</text:p>
          </table:table-cell>
          <table:table-cell table:style-name="ce22" office:value-type="string" calcext:value-type="string">
            <text:p>  黃瓜燴蒟蒻       <text:span text:style-name="T6">(黃瓜 蒟蒻 紅卜</text:span><text:span text:style-name="T7">)</text:span>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玉米蛋花湯 <text:s text:c="9"/>　( 玉米粒 雞蛋)</text:p>
          </table:table-cell>
          <table:table-cell table:style-name="ce67"/>
          <table:table-cell table:style-name="ce70" office:value-type="float" office:value="5.4" calcext:value-type="float">
            <text:p>5.4</text:p>
          </table:table-cell>
          <table:table-cell table:style-name="ce70" office:value-type="float" office:value="2.4" calcext:value-type="float">
            <text:p>2.4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9]*70+[.J9]*75+[.K9]*25+[.L9]*60+[.M9]*45+[.N9]*150)" office:value-type="float" office:value="743" calcext:value-type="float">
            <text:p>743 </text:p>
          </table:table-cell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泰式打拋素豬 <text:s text:c="19"/>(番茄 素餃肉 豆包)</text:p>
          </table:table-cell>
          <table:table-cell table:style-name="ce22" office:value-type="string" calcext:value-type="string">
            <text:p>海根三絲 <text:s text:c="11"/>(細干絲素肉絲海帶絲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養生藥膳湯 <text:s text:c="9"/>　( 牛蒡 凍豆腐)</text:p>
          </table:table-cell>
          <table:table-cell table:style-name="ce67"/>
          <table:table-cell table:style-name="ce70" office:value-type="float" office:value="5.6" calcext:value-type="float">
            <text:p>5.6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10]*70+[.J10]*75+[.K10]*25+[.L10]*60+[.M10]*45+[.N10]*150)" office:value-type="float" office:value="749.5" calcext:value-type="float">
            <text:p>750 </text:p>
          </table:table-cell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黃油麵 <text:s text:c="4"/>(黃油麵)</text:p>
          </table:table-cell>
          <table:table-cell table:style-name="ce23" office:value-type="string" calcext:value-type="string">
            <text:p>沙茶素炒麵 <text:s text:c="11"/>(高麗菜 木耳 素肉絲)</text:p>
          </table:table-cell>
          <table:table-cell table:style-name="ce23" office:value-type="string" calcext:value-type="string">
            <text:p>金沙豆腐 <text:s text:c="9"/>(豆腐 鹹蛋 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白菜羹湯 <text:s text:c="5"/>　 <text:s text:c="7"/>(白菜 魚素羹 )</text:p>
          </table:table-cell>
          <table:table-cell table:style-name="ce67" office:value-type="string" calcext:value-type="string">
            <text:p>水果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.5" calcext:value-type="float">
            <text:p>2.5</text:p>
          </table:table-cell>
          <table:table-cell table:style-name="ce72"/>
          <table:table-cell table:style-name="ce73" table:formula="of:=SUM([.I11]*70+[.J11]*75+[.K11]*25+[.L11]*60+[.M11]*45+[.N11]*150)" office:value-type="float" office:value="745" calcext:value-type="float">
            <text:p>745 </text:p>
          </table:table-cell>
          <table:table-cell table:number-columns-repeated="1009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 table:number-columns-spanned="5" table:number-rows-spanned="1">
            <text:p>國慶日休假</text:p>
          </table:table-cell>
          <table:covered-table-cell table:number-columns-repeated="3" table:style-name="ce30"/>
          <table:covered-table-cell table:style-name="ce41"/>
          <table:table-cell table:style-name="ce67"/>
          <table:table-cell table:style-name="ce70" table:number-columns-repeated="2"/>
          <table:table-cell table:style-name="ce72" table:number-columns-repeated="4"/>
          <table:table-cell table:style-name="ce7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五</text:p>
          </table:table-cell>
          <table:table-cell table:style-name="ce22" office:value-type="string" calcext:value-type="string" table:number-columns-spanned="5" table:number-rows-spanned="1">
            <text:p>國慶日休假</text:p>
          </table:table-cell>
          <table:covered-table-cell table:number-columns-repeated="3" table:style-name="ce30"/>
          <table:covered-table-cell table:style-name="ce41"/>
          <table:table-cell table:style-name="ce67"/>
          <table:table-cell table:style-name="ce70" table:number-columns-repeated="2"/>
          <table:table-cell table:style-name="ce72" table:number-columns-repeated="4"/>
          <table:table-cell table:style-name="ce7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三色蒸蛋 <text:s text:c="19"/>(皮蛋 鹹蛋 雞蛋)</text:p>
          </table:table-cell>
          <table:table-cell table:style-name="ce22" office:value-type="string" calcext:value-type="string">
            <text:p>洋芋三色 <text:s text:c="10"/>(生花生 洋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冬瓜鮮菇湯 <text:s text:c="2"/>　 <text:s text:c="5"/>(冬瓜 鮮菇)</text:p>
          </table:table-cell>
          <table:table-cell table:style-name="ce67"/>
          <table:table-cell table:style-name="ce70" office:value-type="float" office:value="5.5" calcext:value-type="float">
            <text:p>5.5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14]*70+[.J14]*75+[.K14]*25+[.L14]*60+[.M14]*45+[.N14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芋香飯 <text:s text:c="6"/>(芋頭白米 )</text:p>
          </table:table-cell>
          <table:table-cell table:style-name="ce22" office:value-type="string" calcext:value-type="string">
            <text:p>藥膳素雞丁 <text:s text:c="18"/>(素雞丁 紅棗 凍豆腐)</text:p>
          </table:table-cell>
          <table:table-cell table:style-name="ce22" office:value-type="string" calcext:value-type="string">
            <text:p><text:s text:c="3"/>客家小炒 <text:s text:c="8"/>(芹菜 豆干片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味噌海芽湯 <text:s text:c="2"/>　 <text:s text:c="5"/>(味噌 海芽)</text:p>
          </table:table-cell>
          <table:table-cell table:style-name="ce67"/>
          <table:table-cell table:style-name="ce70" office:value-type="float" office:value="5.6" calcext:value-type="float">
            <text:p>5.6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15]*70+[.J15]*75+[.K15]*25+[.L15]*60+[.M15]*45+[.N15]*150)" office:value-type="float" office:value="749.5" calcext:value-type="float">
            <text:p>750 </text:p>
          </table:table-cell>
          <table:table-cell table:style-name="ce13"/>
          <table:table-cell table:number-columns-repeated="1008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紅麵線 <text:s text:c="7"/>( 紅麵線)</text:p>
          </table:table-cell>
          <table:table-cell table:style-name="ce31" office:value-type="string" calcext:value-type="string">
            <text:p>家常麵線糊 <text:s text:c="13"/>( 雞蛋 筍絲 素肉絲)</text:p>
          </table:table-cell>
          <table:table-cell table:style-name="ce23" office:value-type="string" calcext:value-type="string">
            <text:p>紅燒豆包                  <text:span text:style-name="T8">(豆包</text:span><text:span text:style-name="T9">)</text:span>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銀絲卷 <text:s text:c="9"/>　( 銀絲卷)</text:p>
          </table:table-cell>
          <table:table-cell table:style-name="ce67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16]*70+[.J16]*75+[.K16]*25+[.L16]*60+[.M16]*45+[.N16]*150)" office:value-type="float" office:value="707.5" calcext:value-type="float">
            <text:p>708 </text:p>
          </table:table-cell>
          <table:table-cell table:style-name="ce65"/>
          <table:table-cell table:number-columns-repeated="1008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糙米飯 <text:s text:c="6"/>(糙米 白米)</text:p>
          </table:table-cell>
          <table:table-cell table:style-name="ce22" office:value-type="string" calcext:value-type="string">
            <text:p>手做芋頭夾心餅 <text:s text:c="13"/>(芋頭 )</text:p>
          </table:table-cell>
          <table:table-cell table:style-name="ce22" office:value-type="string" calcext:value-type="string">
            <text:p><text:s/>咖哩什錦 <text:s text:c="8"/>(洋芋 南瓜 百頁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綠豆米苔目 　 <text:s text:c="7"/>(綠豆 米苔目)</text:p>
          </table:table-cell>
          <table:table-cell table:style-name="ce67" office:value-type="string" calcext:value-type="string">
            <text:p>水果</text:p>
          </table:table-cell>
          <table:table-cell table:style-name="ce70" office:value-type="float" office:value="5.3" calcext:value-type="float">
            <text:p>5.3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1.8" calcext:value-type="float">
            <text:p>1.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17]*70+[.J17]*75+[.K17]*25+[.L17]*60+[.M17]*45+[.N17]*150)" office:value-type="float" office:value="783.5" calcext:value-type="float">
            <text:p>784 </text:p>
          </table:table-cell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五</text:p>
          </table:table-cell>
          <table:table-cell table:style-name="ce25" office:value-type="string" calcext:value-type="string">
            <text:p>糙米飯 <text:s text:c="6"/>(糙米 白米)</text:p>
          </table:table-cell>
          <table:table-cell table:style-name="ce24" office:value-type="string" calcext:value-type="string">
            <text:p><text:s/>椒鹽豆腐 <text:s text:c="13"/>(豆腐 花生米)</text:p>
          </table:table-cell>
          <table:table-cell table:style-name="ce25" office:value-type="string" calcext:value-type="string">
            <text:p>菇菇炒蛋 <text:s text:c="10"/>(三色豆雞蛋金針菇 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羅宋湯 <text:s text:c="2"/>　 <text:s text:c="7"/>( 高麗菜 紅卜 )</text:p>
          </table:table-cell>
          <table:table-cell table:style-name="ce67" office:value-type="string" calcext:value-type="string">
            <text:p>鮮奶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.5" calcext:value-type="float">
            <text:p>2.5</text:p>
          </table:table-cell>
          <table:table-cell table:style-name="ce72" office:value-type="float" office:value="1.8" calcext:value-type="float">
            <text:p>1.8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SUM([.I18]*70+[.J18]*75+[.K18]*25+[.L18]*60+[.M18]*45+[.N18]*150)" office:value-type="float" office:value="867.5" calcext:value-type="float">
            <text:p>868 </text:p>
          </table:table-cell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6"/>(白米)</text:p>
          </table:table-cell>
          <table:table-cell table:style-name="ce22" office:value-type="string" calcext:value-type="string">
            <text:p>皮蛋燉茄子             (<text:span text:style-name="T6"> 茄子 皮蛋</text:span><text:span text:style-name="T7">)</text:span></text:p>
          </table:table-cell>
          <table:table-cell table:style-name="ce22" office:value-type="string" calcext:value-type="string">
            <text:p>和風什錦燒 <text:s text:c="10"/>(白卜小三油腐玉米結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海芽薑絲湯 <text:s text:c="16"/>(海芽 薑絲)</text:p>
          </table:table-cell>
          <table:table-cell table:style-name="ce67"/>
          <table:table-cell table:style-name="ce70" office:value-type="float" office:value="5.6" calcext:value-type="float">
            <text:p>5.6</text:p>
          </table:table-cell>
          <table:table-cell table:style-name="ce70" office:value-type="float" office:value="2.4" calcext:value-type="float">
            <text:p>2.4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3" table:formula="of:=SUM([.I19]*70+[.J19]*75+[.K19]*25+[.L19]*60+[.M19]*45+[.N19]*150)" office:value-type="float" office:value="712" calcext:value-type="float">
            <text:p>712 </text:p>
          </table:table-cell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芋頭飯 <text:s text:c="6"/>(芋頭 白米)</text:p>
          </table:table-cell>
          <table:table-cell table:style-name="ce22" office:value-type="string" calcext:value-type="string">
            <text:p>油腐燒雞 <text:s text:c="15"/>( 素雞丁白蘿蔔 油腐)</text:p>
          </table:table-cell>
          <table:table-cell table:style-name="ce35" office:value-type="string" calcext:value-type="string">
            <text:p><text:s/>蛋酥白菜滷 <text:s text:c="18"/>(大白菜 雞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福菜筍片湯     　        <text:span text:style-name="T6">(福菜 筍片 )</text:span></text:p>
          </table:table-cell>
          <table:table-cell table:style-name="ce67"/>
          <table:table-cell table:style-name="ce70" office:value-type="float" office:value="5.4" calcext:value-type="float">
            <text:p>5.4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0]*70+[.J20]*75+[.K20]*25+[.L20]*60+[.M20]*45+[.N20]*150)" office:value-type="float" office:value="735.5" calcext:value-type="float">
            <text:p>736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三</text:p>
          </table:table-cell>
          <table:table-cell table:style-name="ce23" office:value-type="string" calcext:value-type="string">
            <text:p><text:s/>黃油麵 <text:s text:c="5"/>(黃油麵)</text:p>
          </table:table-cell>
          <table:table-cell table:style-name="ce31" office:value-type="string" calcext:value-type="string">
            <text:p>炸醬麵 <text:s text:c="15"/>( 素絞肉 三色青 )</text:p>
          </table:table-cell>
          <table:table-cell table:style-name="ce23" office:value-type="string" calcext:value-type="string">
            <text:p><text:s/>奶香玉米段 <text:s text:c="12"/>( <text:s/>玉米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白菜蛋花湯 <text:s text:c="10"/>　( 大白菜 雞蛋)</text:p>
          </table:table-cell>
          <table:table-cell table:style-name="ce67"/>
          <table:table-cell table:style-name="ce70" office:value-type="float" office:value="5.3" calcext:value-type="float">
            <text:p>5.3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1]*70+[.J21]*75+[.K21]*25+[.L21]*60+[.M21]*45+[.N21]*150)" office:value-type="float" office:value="728.5" calcext:value-type="float">
            <text:p>729 </text:p>
          </table:table-cell>
          <table:table-cell table:style-name="ce13"/>
          <table:table-cell table:number-columns-repeated="1008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<text:s/>白飯 <text:s text:c="5"/>(白米)</text:p>
          </table:table-cell>
          <table:table-cell table:style-name="ce32" office:value-type="string" calcext:value-type="string">
            <text:p>山藥炒花椰 <text:s text:c="15"/>( 花椰 山藥 鮮菇)</text:p>
          </table:table-cell>
          <table:table-cell table:style-name="ce22" office:value-type="string" calcext:value-type="string">
            <text:p>田園炒蛋 <text:s text:c="12"/>( 雞蛋 碎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紅豆QQ湯 <text:s text:c="10"/>　( 紅豆 QQ)</text:p>
          </table:table-cell>
          <table:table-cell table:style-name="ce67" office:value-type="string" calcext:value-type="string">
            <text:p>水果</text:p>
          </table:table-cell>
          <table:table-cell table:style-name="ce70" office:value-type="float" office:value="5.4" calcext:value-type="float">
            <text:p>5.4</text:p>
          </table:table-cell>
          <table:table-cell table:style-name="ce70" office:value-type="float" office:value="2.4" calcext:value-type="float">
            <text:p>2.4</text:p>
          </table:table-cell>
          <table:table-cell table:style-name="ce72" office:value-type="float" office:value="1.8" calcext:value-type="float">
            <text:p>1.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2]*70+[.J22]*75+[.K22]*25+[.L22]*60+[.M22]*45+[.N22]*150)" office:value-type="float" office:value="798" calcext:value-type="float">
            <text:p>798 </text:p>
          </table:table-cell>
          <table:table-cell table:number-columns-repeated="1009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五</text:p>
          </table:table-cell>
          <table:table-cell table:style-name="ce25" office:value-type="string" calcext:value-type="string">
            <text:p><text:s/>糙米飯 <text:s text:c="5"/>(糙米白飯)</text:p>
          </table:table-cell>
          <table:table-cell table:style-name="ce25" office:value-type="string" calcext:value-type="string">
            <text:p>蜜汁黑干丁 <text:s text:c="13"/>( 黑干丁 <text:s/>花生米)</text:p>
          </table:table-cell>
          <table:table-cell table:style-name="ce25" office:value-type="string" calcext:value-type="string">
            <text:p>筍香燒麵輪 <text:s text:c="10"/>(筍乾 麵輪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<text:s/>黃豆芽養生湯 <text:s text:c="5"/>　 <text:s text:c="7"/>(黃豆芽 雞蛋 )</text:p>
          </table:table-cell>
          <table:table-cell table:style-name="ce69"/>
          <table:table-cell table:style-name="ce70" office:value-type="float" office:value="5.3" calcext:value-type="float">
            <text:p>5.3</text:p>
          </table:table-cell>
          <table:table-cell table:style-name="ce70" office:value-type="float" office:value="2.3" calcext:value-type="float">
            <text:p>2.3</text:p>
          </table:table-cell>
          <table:table-cell table:style-name="ce72" office:value-type="float" office:value="1.8" calcext:value-type="float">
            <text:p>1.8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3]*70+[.J23]*75+[.K23]*25+[.L23]*60+[.M23]*45+[.N23]*150)" office:value-type="float" office:value="723.5" calcext:value-type="float">
            <text:p>724 </text:p>
          </table:table-cell>
          <table:table-cell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一</text:p>
          </table:table-cell>
          <table:table-cell table:style-name="ce22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 冬瓜鳳梨燒素雞丁         (<text:span text:style-name="T6"> 冬瓜 鳳梨 素雞丁</text:span><text:span text:style-name="T7"> )</text:span></text:p>
          </table:table-cell>
          <table:table-cell table:style-name="ce22" office:value-type="string" calcext:value-type="string">
            <text:p>蒲瓜什錦 <text:s text:c="11"/>(蒲瓜 素肉絲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<text:s/>雙色玉米湯 <text:s text:c="10"/>　( 玉米粒 紅卜)</text:p>
          </table:table-cell>
          <table:table-cell table:style-name="ce67"/>
          <table:table-cell table:style-name="ce71" office:value-type="string" calcext:value-type="string">
            <text:p>5.2</text:p>
          </table:table-cell>
          <table:table-cell table:style-name="ce71" office:value-type="string" calcext:value-type="string">
            <text:p>2.3</text:p>
          </table:table-cell>
          <table:table-cell table:style-name="ce71" office:value-type="string" calcext:value-type="string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4]*70+[.J24]*75+[.K24]*25+[.L24]*60+[.M24]*45+[.N24]*150)" office:value-type="float" office:value="721.5" calcext:value-type="float">
            <text:p>722 </text:p>
          </table:table-cell>
          <table:table-cell table:style-name="ce13"/>
          <table:table-cell table:number-columns-repeated="1008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二</text:p>
          </table:table-cell>
          <table:table-cell table:style-name="ce22" office:value-type="string" calcext:value-type="string">
            <text:p>五穀飯        <text:span text:style-name="T6">( 五穀米白米)</text:span></text:p>
          </table:table-cell>
          <table:table-cell table:style-name="ce22" office:value-type="string" calcext:value-type="string">
            <text:p> 紅燒麵腸            (<text:span text:style-name="T6"> 九層塔 麵腸</text:span><text:span text:style-name="T7">)</text:span></text:p>
          </table:table-cell>
          <table:table-cell table:style-name="ce22" office:value-type="string" calcext:value-type="string">
            <text:p>五彩炒蛋 <text:s text:c="12"/>(雞蛋 洋芋 紅卜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蔬菜粉絲湯     　        <text:span text:style-name="T10">(蔬菜 粉絲)</text:span></text:p>
          </table:table-cell>
          <table:table-cell table:style-name="ce67"/>
          <table:table-cell table:style-name="ce71" office:value-type="string" calcext:value-type="string">
            <text:p>5.5</text:p>
          </table:table-cell>
          <table:table-cell table:style-name="ce71" office:value-type="string" calcext:value-type="string">
            <text:p>2.4</text:p>
          </table:table-cell>
          <table:table-cell table:style-name="ce71" office:value-type="string" calcext:value-type="string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5]*70+[.J25]*75+[.K25]*25+[.L25]*60+[.M25]*45+[.N25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三</text:p>
          </table:table-cell>
          <table:table-cell table:style-name="ce23" office:value-type="string" calcext:value-type="string">
            <text:p>白扁麵 <text:s text:c="8"/>( 白扁麵)</text:p>
          </table:table-cell>
          <table:table-cell table:style-name="ce31" office:value-type="string" calcext:value-type="string">
            <text:p>家常炒麵 <text:s text:c="14"/>( 高麗菜素肉絲紅卜)</text:p>
          </table:table-cell>
          <table:table-cell table:style-name="ce23" office:value-type="string" calcext:value-type="string">
            <text:p>綜合滷味 <text:s text:c="10"/>(小干丁 海結 麵輪)</text:p>
          </table:table-cell>
          <table:table-cell table:style-name="ce23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蘿蔔鮮菇湯 <text:s text:c="9"/>　( 蘿蔔 鮮菇)</text:p>
          </table:table-cell>
          <table:table-cell table:style-name="ce67"/>
          <table:table-cell table:style-name="ce71" office:value-type="string" calcext:value-type="string">
            <text:p>5.2</text:p>
          </table:table-cell>
          <table:table-cell table:style-name="ce71" office:value-type="string" calcext:value-type="string">
            <text:p>2.4</text:p>
          </table:table-cell>
          <table:table-cell table:style-name="ce71" office:value-type="string" calcext:value-type="string">
            <text:p>2</text:p>
          </table:table-cell>
          <table:table-cell table:style-name="ce72"/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6]*70+[.J26]*75+[.K26]*25+[.L26]*60+[.M26]*45+[.N26]*150)" office:value-type="float" office:value="729" calcext:value-type="float">
            <text:p>729 </text:p>
          </table:table-cell>
          <table:table-cell table:style-name="ce13"/>
          <table:table-cell table:number-columns-repeated="1008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四</text:p>
          </table:table-cell>
          <table:table-cell table:style-name="ce22" office:value-type="string" calcext:value-type="string">
            <text:p>糙米飯        <text:span text:style-name="T6">( 糙米白米)</text:span></text:p>
          </table:table-cell>
          <table:table-cell table:style-name="ce22" office:value-type="string" calcext:value-type="string">
            <text:p>    綜合蔬菜餅            (<text:span text:style-name="T6"> 地瓜 芋頭 </text:span><text:span text:style-name="T7"> )</text:span></text:p>
          </table:table-cell>
          <table:table-cell table:style-name="ce22" office:value-type="string" calcext:value-type="string">
            <text:p>麻婆豆腐 <text:s text:c="12"/>(豆腐 三色豆)</text:p>
          </table:table-cell>
          <table:table-cell table:style-name="ce22" office:value-type="string" calcext:value-type="string">
            <text:p>青菜 <text:s text:c="3"/>(時蔬) </text:p>
          </table:table-cell>
          <table:table-cell table:style-name="ce22" office:value-type="string" calcext:value-type="string">
            <text:p> 地瓜芋圓湯     　        <text:span text:style-name="T10">(地瓜 芋圓)</text:span></text:p>
          </table:table-cell>
          <table:table-cell table:style-name="ce67" office:value-type="string" calcext:value-type="string">
            <text:p>水果</text:p>
          </table:table-cell>
          <table:table-cell table:style-name="ce71" office:value-type="string" calcext:value-type="string">
            <text:p>5.5</text:p>
          </table:table-cell>
          <table:table-cell table:style-name="ce71" office:value-type="string" calcext:value-type="string">
            <text:p>2.3</text:p>
          </table:table-cell>
          <table:table-cell table:style-name="ce71" office:value-type="string" calcext:value-type="string">
            <text:p>1.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3" table:formula="of:=SUM([.I27]*70+[.J27]*75+[.K27]*25+[.L27]*60+[.M27]*45+[.N27]*150)" office:value-type="float" office:value="797.5" calcext:value-type="float">
            <text:p>798 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 table:number-columns-spanned="15" table:number-rows-spanned="1">
            <text:p>營養小常識:                                                                                                                                                                      白蘿蔔切塊煮 營養不流失</text:p>
            <text:p>清洗時，建議在流動的水下沖洗並以菜瓜布刷洗乾淨，再以刨刀刨去外皮。白蘿蔔切塊比刨絲好，營養價值較不易流失。</text:p>
            <text:p>白蘿蔔適合燉湯、醃製或做成蘿蔔乾，還可以磨成泥狀生吃，常做成日式料理的沾料。白蘿蔔的綠莖葉也可以醃製食用。</text:p>
          </table:table-cell>
          <table:covered-table-cell table:number-columns-repeated="13" table:style-name="ce18"/>
          <table:covered-table-cell table:style-name="ce62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8"/>
          <table:covered-table-cell table:style-name="ce62"/>
          <table:table-cell table:number-columns-repeated="1009"/>
        </table:table-row>
        <table:table-row table:style-name="ro11" table:visibility="collapse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19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0"/>
          <table:table-cell table:number-columns-repeated="1009"/>
        </table:table-row>
        <table:table-row table:style-name="ro5">
          <table:table-cell table:style-name="ce10"/>
          <table:table-cell table:style-name="ce20"/>
          <table:table-cell table:style-name="ce11"/>
          <table:table-cell table:style-name="ce20"/>
          <table:table-cell table:style-name="ce36"/>
          <table:table-cell table:style-name="ce20"/>
          <table:table-cell table:number-columns-repeated="1018"/>
        </table:table-row>
        <table:table-row table:style-name="ro5">
          <table:table-cell table:style-name="ce11"/>
          <table:table-cell table:style-name="ce20"/>
          <table:table-cell table:style-name="ce11" table:number-columns-repeated="6"/>
          <table:table-cell table:number-columns-repeated="8"/>
          <table:table-cell table:style-name="ce58" table:number-columns-repeated="1008"/>
        </table:table-row>
        <table:table-row table:style-name="ro6">
          <table:table-cell table:style-name="ce12" table:number-columns-repeated="2"/>
          <table:table-cell table:style-name="ce26" table:number-columns-repeated="5"/>
          <table:table-cell table:style-name="ce49"/>
          <table:table-cell table:number-columns-repeated="8"/>
          <table:table-cell table:style-name="ce58" table:number-columns-repeated="1008"/>
        </table:table-row>
        <table:table-row table:style-name="ro7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 table:style-name="ce27"/>
          <table:table-cell table:style-name="ce21"/>
          <table:table-cell table:style-name="ce38"/>
          <table:table-cell table:style-name="ce20"/>
          <table:table-cell table:style-name="ce13"/>
          <table:table-cell table:style-name="ce20"/>
          <table:table-cell table:number-columns-repeated="8"/>
          <table:table-cell table:style-name="ce58" table:number-columns-repeated="1008"/>
        </table:table-row>
        <table:table-row table:style-name="ro7" table:number-rows-repeated="4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5">
          <table:table-cell table:style-name="ce10" table:number-columns-repeated="3"/>
          <table:table-cell table:style-name="ce11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 table:style-name="ce28"/>
          <table:table-cell table:number-columns-repeated="2"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5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3"/>
          <table:table-cell table:style-name="ce21"/>
          <table:table-cell table:style-name="ce20"/>
          <table:table-cell table:style-name="ce13"/>
          <table:table-cell table:style-name="ce20"/>
          <table:table-cell table:style-name="ce40"/>
          <table:table-cell table:style-name="ce43"/>
          <table:table-cell table:style-name="ce50" table:number-columns-repeated="5"/>
          <table:table-cell table:style-name="ce60"/>
          <table:table-cell table:number-columns-repeated="3"/>
          <table:table-cell table:style-name="ce58" table:number-columns-repeated="1008"/>
        </table:table-row>
        <table:table-row table:style-name="ro7">
          <table:table-cell table:style-name="ce12" table:number-columns-repeated="4"/>
          <table:table-cell table:style-name="ce39"/>
          <table:table-cell table:style-name="ce12"/>
          <table:table-cell table:style-name="ce44"/>
          <table:table-cell table:style-name="ce49"/>
          <table:table-cell table:style-name="ce56"/>
          <table:table-cell table:style-name="ce26" table:number-columns-repeated="4"/>
          <table:table-cell table:number-columns-repeated="3"/>
          <table:table-cell table:style-name="ce58" table:number-columns-repeated="1008"/>
        </table:table-row>
        <table:table-row table:style-name="ro7" table:number-rows-repeated="5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>
          <table:table-cell table:style-name="ce10" table:number-columns-repeated="2"/>
          <table:table-cell/>
          <table:table-cell table:style-name="ce10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9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58" table:number-columns-repeated="1008"/>
        </table:table-row>
        <table:table-row table:style-name="ro7" table:number-rows-repeated="410">
          <table:table-cell table:style-name="ce10" table:number-columns-repeated="4"/>
          <table:table-cell/>
          <table:table-cell table:style-name="ce10"/>
          <table:table-cell table:number-columns-repeated="10"/>
          <table:table-cell table:style-name="ce42" table:number-columns-repeated="1008"/>
        </table:table-row>
        <table:table-row table:style-name="ro7" table:number-rows-repeated="10481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成德10月(葷) '.$A$1" table:cell-range-address="$'成德10月(素) 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11月" style:display-name="一般_101.11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" style:display-name="一般_101.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菜單企劃書" style:display-name="一般_101.9月菜單企劃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光華素食9月" style:display-name="一般_光華素食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4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mm" fo:margin-bottom="10mm" fo:margin-left="4.99mm" fo:margin-right="4mm" style:first-page-number="continue" loext:scale-to-X="1" loext:scale-to-Y="1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德10月_28_葷_29__20_" style:display-name="PageStyle_成德10月(葷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德10月_28_素_29__20_" style:display-name="PageStyle_成德10月(素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3T14:22:11</meta:creation-date>
    <dc:date>2019-09-27T13:59:51.344000000</dc:date>
    <meta:print-date>2019-09-27T13:57:01</meta:print-date>
    <meta:editing-duration>PT1M17S</meta:editing-duration>
    <meta:editing-cycles>1</meta:editing-cycles>
    <meta:document-statistic meta:table-count="2" meta:cell-count="610" meta:object-count="0"/>
    <meta:generator>LibreOffice/5.1.3.2$Windows_x86 LibreOffice_project/644e4637d1d8544fd9f56425bd6cec110e49301b</meta:generator>
  </office:meta>
</office:document-meta>
</file>