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5cm" fo:margin-left="0.626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6.186cm"/>
    </style:style>
    <style:style style:name="表格1.E" style:family="table-column">
      <style:table-column-properties style:column-width="5.876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96cm" fo:margin-left="3.166cm" table:align="left" style:writing-mode="lr-tb"/>
    </style:style>
    <style:style style:name="表格5.A" style:family="table-column">
      <style:table-column-properties style:column-width="3.999cm"/>
    </style:style>
    <style:style style:name="表格5.B" style:family="table-column">
      <style:table-column-properties style:column-width="5.971cm"/>
    </style:style>
    <style:style style:name="表格5.C" style:family="table-column">
      <style:table-column-properties style:column-width="5.627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468cm" table:align="left" style:writing-mode="lr-tb"/>
    </style:style>
    <style:style style:name="表格9.A" style:family="table-column">
      <style:table-column-properties style:column-width="1.94cm"/>
    </style:style>
    <style:style style:name="表格9.B" style:family="table-column">
      <style:table-column-properties style:column-width="0.448cm"/>
    </style:style>
    <style:style style:name="表格9.C" style:family="table-column">
      <style:table-column-properties style:column-width="0.857cm"/>
    </style:style>
    <style:style style:name="表格9.D" style:family="table-column">
      <style:table-column-properties style:column-width="1.871cm"/>
    </style:style>
    <style:style style:name="表格9.E" style:family="table-column">
      <style:table-column-properties style:column-width="0.231cm"/>
    </style:style>
    <style:style style:name="表格9.F" style:family="table-column">
      <style:table-column-properties style:column-width="1.522cm"/>
    </style:style>
    <style:style style:name="表格9.G" style:family="table-column">
      <style:table-column-properties style:column-width="0.115cm"/>
    </style:style>
    <style:style style:name="表格9.H" style:family="table-column">
      <style:table-column-properties style:column-width="1.226cm"/>
    </style:style>
    <style:style style:name="表格9.I" style:family="table-column">
      <style:table-column-properties style:column-width="0.679cm"/>
    </style:style>
    <style:style style:name="表格9.J" style:family="table-column">
      <style:table-column-properties style:column-width="2.464cm"/>
    </style:style>
    <style:style style:name="表格9.K" style:family="table-column">
      <style:table-column-properties style:column-width="1.392cm"/>
    </style:style>
    <style:style style:name="表格9.L" style:family="table-column">
      <style:table-column-properties style:column-width="0.466cm"/>
    </style:style>
    <style:style style:name="表格9.M" style:family="table-column">
      <style:table-column-properties style:column-width="1.076cm"/>
    </style:style>
    <style:style style:name="表格9.N" style:family="table-column">
      <style:table-column-properties style:column-width="0.233cm"/>
    </style:style>
    <style:style style:name="表格9.O" style:family="table-column">
      <style:table-column-properties style:column-width="3.948cm"/>
    </style:style>
    <style:style style:name="表格9.1" style:family="table-row">
      <style:table-row-properties style:row-height="1.32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9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row-height="1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fo:keep-together="auto"/>
    </style:style>
    <style:style style:name="表格9.N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row-height="0.801cm" fo:keep-together="always"/>
    </style:style>
    <style:style style:name="表格9.10" style:family="table-row">
      <style:table-row-properties style:row-height="1.401cm" fo:keep-together="always"/>
    </style:style>
    <style:style style:name="表格9.17" style:family="table-row">
      <style:table-row-properties style:min-row-height="2.642cm" fo:keep-together="auto"/>
    </style:style>
    <style:style style:name="表格9.18" style:family="table-row">
      <style:table-row-properties style:row-height="1.035cm" fo:keep-together="always"/>
    </style:style>
    <style:style style:name="表格9.19" style:family="table-row">
      <style:table-row-properties style:row-height="0.951cm" fo:keep-together="always"/>
    </style:style>
    <style:style style:name="表格9.20" style:family="table-row">
      <style:table-row-properties style:row-height="3.819cm" fo:keep-together="always"/>
    </style:style>
    <style:style style:name="表格9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9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503cm" table:align="center" style:writing-mode="lr-tb"/>
    </style:style>
    <style:style style:name="表格10.A" style:family="table-column">
      <style:table-column-properties style:column-width="1.284cm"/>
    </style:style>
    <style:style style:name="表格10.B" style:family="table-column">
      <style:table-column-properties style:column-width="2.9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0.953cm"/>
    </style:style>
    <style:style style:name="表格10.E" style:family="table-column">
      <style:table-column-properties style:column-width="1.905cm"/>
    </style:style>
    <style:style style:name="表格10.I" style:family="table-column">
      <style:table-column-properties style:column-width="1.863cm"/>
    </style:style>
    <style:style style:name="表格10.J" style:family="table-column">
      <style:table-column-properties style:column-width="3.519cm"/>
    </style:style>
    <style:style style:name="表格10.1" style:family="table-row">
      <style:table-row-properties style:min-row-height="1.12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1.3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21.105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61cm" fo:margin-left="-0.229cm" table:align="left" style:writing-mode="lr-tb"/>
    </style:style>
    <style:style style:name="表格11.A" style:family="table-column">
      <style:table-column-properties style:column-width="3.679cm"/>
    </style:style>
    <style:style style:name="表格11.B" style:family="table-column">
      <style:table-column-properties style:column-width="2.861cm"/>
    </style:style>
    <style:style style:name="表格11.C" style:family="table-column">
      <style:table-column-properties style:column-width="3.221cm"/>
    </style:style>
    <style:style style:name="表格11.D" style:family="table-column">
      <style:table-column-properties style:column-width="4.076cm"/>
    </style:style>
    <style:style style:name="表格11.E" style:family="table-column">
      <style:table-column-properties style:column-width="4.623cm"/>
    </style:style>
    <style:style style:name="表格11.1" style:family="table-row">
      <style:table-row-properties style:min-row-height="1.838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1.2" style:family="table-row">
      <style:table-row-properties style:min-row-height="2.544cm" fo:keep-together="always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1.3" style:family="table-row">
      <style:table-row-properties style:min-row-height="2.655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1.4" style:family="table-row">
      <style:table-row-properties style:min-row-height="5.177cm" fo:keep-together="auto"/>
    </style:style>
    <style:style style:name="表格1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2" style:family="table">
      <style:table-properties style:width="17.466cm" fo:margin-left="0.309cm" table:align="left" style:writing-mode="lr-tb"/>
    </style:style>
    <style:style style:name="表格12.A" style:family="table-column">
      <style:table-column-properties style:column-width="2.223cm"/>
    </style:style>
    <style:style style:name="表格12.B" style:family="table-column">
      <style:table-column-properties style:column-width="6.35cm"/>
    </style:style>
    <style:style style:name="表格12.C" style:family="table-column">
      <style:table-column-properties style:column-width="2.54cm"/>
    </style:style>
    <style:style style:name="表格12.D" style:family="table-column">
      <style:table-column-properties style:column-width="6.354cm"/>
    </style:style>
    <style:style style:name="表格12.1" style:family="table-row">
      <style:table-row-properties style:min-row-height="1.16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833cm" fo:keep-together="auto"/>
    </style:style>
    <style:style style:name="表格13" style:family="table">
      <style:table-properties style:width="17.265cm" fo:margin-left="0.785cm" table:align="left" style:writing-mode="lr-tb"/>
    </style:style>
    <style:style style:name="表格13.A" style:family="table-column">
      <style:table-column-properties style:column-width="2.589cm"/>
    </style:style>
    <style:style style:name="表格13.B" style:family="table-column">
      <style:table-column-properties style:column-width="3.154cm"/>
    </style:style>
    <style:style style:name="表格13.C" style:family="table-column">
      <style:table-column-properties style:column-width="2.346cm"/>
    </style:style>
    <style:style style:name="表格13.D" style:family="table-column">
      <style:table-column-properties style:column-width="0.533cm"/>
    </style:style>
    <style:style style:name="表格13.E" style:family="table-column">
      <style:table-column-properties style:column-width="2.223cm"/>
    </style:style>
    <style:style style:name="表格13.F" style:family="table-column">
      <style:table-column-properties style:column-width="0.093cm"/>
    </style:style>
    <style:style style:name="表格13.G" style:family="table-column">
      <style:table-column-properties style:column-width="0.358cm"/>
    </style:style>
    <style:style style:name="表格13.H" style:family="table-column">
      <style:table-column-properties style:column-width="2.723cm"/>
    </style:style>
    <style:style style:name="表格13.I" style:family="table-column">
      <style:table-column-properties style:column-width="3.246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5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265cm" table:align="left" style:writing-mode="lr-tb"/>
    </style:style>
    <style:style style:name="表格14.A" style:family="table-column">
      <style:table-column-properties style:column-width="2.589cm"/>
    </style:style>
    <style:style style:name="表格14.B" style:family="table-column">
      <style:table-column-properties style:column-width="3.154cm"/>
    </style:style>
    <style:style style:name="表格14.C" style:family="table-column">
      <style:table-column-properties style:column-width="2.699cm"/>
    </style:style>
    <style:style style:name="表格14.D" style:family="table-column">
      <style:table-column-properties style:column-width="0.18cm"/>
    </style:style>
    <style:style style:name="表格14.E" style:family="table-column">
      <style:table-column-properties style:column-width="2.674cm"/>
    </style:style>
    <style:style style:name="表格14.F" style:family="table-column">
      <style:table-column-properties style:column-width="0.305cm"/>
    </style:style>
    <style:style style:name="表格14.G" style:family="table-column">
      <style:table-column-properties style:column-width="2.418cm"/>
    </style:style>
    <style:style style:name="表格14.H" style:family="table-column">
      <style:table-column-properties style:column-width="3.24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4.6" style:family="table-row">
      <style:table-row-properties style:min-row-height="1.655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4.B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officeooo:paragraph-rsid="0006465a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200%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0pt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size-complex="10pt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4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6" style:family="paragraph" style:parent-style-name="Standard">
      <style:paragraph-properties fo:line-height="0.564cm" style:snap-to-layout-grid="false"/>
      <style:text-properties fo:color="#000000" style:font-name="標楷體" fo:letter-spacing="-0.011cm" style:font-name-asian="標楷體" style:font-name-complex="標楷體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9" style:family="paragraph" style:parent-style-name="Standard">
      <style:paragraph-properties fo:line-height="0.564cm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fo:font-weight="bold" style:font-name-asian="標楷體" style:font-weight-asian="bold" style:font-name-complex="標楷體" style:text-scale="95%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5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style:line-height-at-least="0cm" fo:text-align="center" style:justify-single-word="false"/>
    </style:style>
    <style:style style:name="P69" style:family="paragraph" style:parent-style-name="Standard">
      <style:paragraph-properties style:line-height-at-least="0cm" fo:text-align="justify" style:justify-single-word="false"/>
    </style:style>
    <style:style style:name="P70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71" style:family="paragraph" style:parent-style-name="Standard">
      <style:paragraph-properties fo:line-height="0.635cm"/>
    </style:style>
    <style:style style:name="P72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3" style:family="paragraph" style:parent-style-name="Standard">
      <style:paragraph-properties fo:line-height="0.564cm" style:snap-to-layout-grid="false"/>
    </style:style>
    <style:style style:name="P74" style:family="paragraph" style:parent-style-name="Standard">
      <style:paragraph-properties fo:line-height="0.847cm" fo:text-align="center" style:justify-single-word="false" style:snap-to-layout-grid="false"/>
      <style:text-properties officeooo:paragraph-rsid="000830df"/>
    </style:style>
    <style:style style:name="P75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name-complex="標楷體"/>
    </style:style>
    <style:style style:name="P76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-asian="標楷體" style:font-name-complex="標楷體"/>
    </style:style>
    <style:style style:name="P77" style:family="paragraph" style:parent-style-name="Standard">
      <style:paragraph-properties fo:margin-left="2.963cm" fo:margin-right="0cm" fo:margin-top="0cm" fo:margin-bottom="0.318cm" loext:contextual-spacing="false" fo:line-height="0.706cm" fo:text-align="justify" style:justify-single-word="false" fo:text-indent="-2.963cm" style:auto-text-indent="false" style:snap-to-layout-grid="false"/>
    </style:style>
    <style:style style:name="P78" style:family="paragraph" style:parent-style-name="Standard">
      <style:paragraph-properties fo:margin-left="0.635cm" fo:margin-right="0cm" style:line-height-at-least="0cm" fo:text-indent="0cm" style:auto-text-indent="false"/>
      <style:text-properties style:font-name-asian="標楷體" style:font-name-complex="標楷體"/>
    </style:style>
    <style:style style:name="P79" style:family="paragraph" style:parent-style-name="Standard">
      <style:paragraph-properties fo:margin-left="0cm" fo:margin-right="0cm" style:line-height-at-least="0cm" fo:text-indent="0.635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5.927cm" fo:margin-right="0cm" fo:line-height="0.635cm" fo:text-indent="-5.927cm" style:auto-text-indent="false"/>
    </style:style>
    <style:style style:name="P81" style:family="paragraph" style:parent-style-name="Standard">
      <style:paragraph-properties fo:margin-left="0cm" fo:margin-right="0cm" fo:line-height="0.529cm" fo:text-indent="0.847cm" style:auto-text-indent="false"/>
    </style:style>
    <style:style style:name="P82" style:family="paragraph" style:parent-style-name="Standard">
      <style:paragraph-properties fo:margin-left="0cm" fo:margin-right="0cm" fo:line-height="0.529cm" fo:text-indent="0.847cm" style:auto-text-indent="false"/>
      <style:text-properties officeooo:paragraph-rsid="0006465a"/>
    </style:style>
    <style:style style:name="P83" style:family="paragraph" style:parent-style-name="Standard">
      <style:paragraph-properties fo:margin-left="0cm" fo:margin-right="0cm" fo:line-height="0.635cm" fo:text-indent="0.847cm" style:auto-text-indent="false"/>
    </style:style>
    <style:style style:name="P84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8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標楷體" style:font-name-asian="標楷體" style:font-size-complex="10pt"/>
    </style:style>
    <style:style style:name="P86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2.716cm" fo:margin-right="0cm" fo:margin-top="0cm" fo:margin-bottom="0.318cm" loext:contextual-spacing="false" fo:line-height="0.706cm" fo:text-align="justify" style:justify-single-word="false" fo:text-indent="-2.716cm" style:auto-text-indent="false" style:snap-to-layout-grid="false"/>
    </style:style>
    <style:style style:name="P88" style:family="paragraph" style:parent-style-name="Standard">
      <style:paragraph-properties fo:margin-left="2.716cm" fo:margin-right="0cm" fo:line-height="0.635cm" fo:text-indent="-2.71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margin-left="2.716cm" fo:margin-right="0cm" fo:line-height="0.635cm" fo:text-indent="-2.716cm" style:auto-text-indent="false" fo:break-before="page"/>
    </style:style>
    <style:style style:name="P90" style:family="paragraph" style:parent-style-name="Standard">
      <style:paragraph-properties fo:margin-left="0.52cm" fo:margin-right="0cm" fo:line-height="0.635cm" fo:text-indent="1.27cm" style:auto-text-indent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1.829cm" fo:margin-right="0cm" fo:text-align="justify" style:justify-single-word="false" fo:text-indent="-0.877cm" style:auto-text-indent="false"/>
    </style:style>
    <style:style style:name="P92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>
          <style:tab-stop style:position="-3.672cm"/>
        </style:tab-stops>
      </style:paragraph-properties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snap-to-layout-grid="false"/>
    </style:style>
    <style:style style:name="P94" style:family="paragraph" style:parent-style-name="Standard">
      <style:paragraph-properties fo:margin-left="1.693cm" fo:margin-right="0cm" fo:line-height="0.635cm" fo:text-indent="-0.847cm" style:auto-text-indent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2.265cm" fo:margin-right="0cm" fo:line-height="0.635cm" fo:text-indent="-1.905cm" style:auto-text-indent="false"/>
    </style:style>
    <style:style style:name="P96" style:family="paragraph" style:parent-style-name="Standard">
      <style:paragraph-properties fo:margin-left="2.265cm" fo:margin-right="0cm" fo:line-height="0.635cm" fo:text-indent="-0.635cm" style:auto-text-indent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4.233cm" fo:margin-right="0cm" fo:line-height="0.706cm" fo:text-align="justify" style:justify-single-word="false" fo:text-indent="-2.54cm" style:auto-text-indent="false"/>
    </style:style>
    <style:style style:name="P98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99" style:family="paragraph" style:parent-style-name="純文字">
      <style:paragraph-properties fo:margin-left="0.847cm" fo:margin-right="0cm" fo:line-height="0.6cm" fo:text-indent="0cm" style:auto-text-indent="false" style:snap-to-layout-grid="false"/>
    </style:style>
    <style:style style:name="P100" style:family="paragraph" style:parent-style-name="純文字">
      <style:paragraph-properties fo:margin-left="0.847cm" fo:margin-right="0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309cm" fo:margin-right="0cm" fo:line-height="0.635cm" fo:text-indent="-1.27cm" style:auto-text-indent="false" style:snap-to-layout-grid="false"/>
    </style:style>
    <style:style style:name="P102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-complex="標楷體"/>
    </style:style>
    <style:style style:name="P103" style:family="paragraph" style:parent-style-name="Standard">
      <style:paragraph-properties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04" style:family="paragraph" style:parent-style-name="Standard">
      <style:paragraph-properties fo:margin-left="2.54cm" fo:margin-right="0cm" fo:line-height="0.635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2.771cm" fo:margin-right="0cm" fo:line-height="0.635cm" fo:text-indent="-2.771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2.782cm" fo:margin-right="0cm" fo:line-height="0.635cm" fo:text-indent="-0.05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margin-left="2.54cm" fo:margin-right="0cm" fo:line-height="0.635cm" fo:text-indent="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margin-left="2.54cm" fo:margin-right="0cm" fo:line-height="0.635cm" fo:text-indent="0.74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.049cm" fo:margin-right="0.049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letter-spacing="-0.011cm" style:font-name-asian="標楷體" style:font-name-complex="標楷體"/>
    </style:style>
    <style:style style:name="P110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  <style:text-properties fo:color="#000000" style:font-name="標楷體" fo:font-size="11pt" fo:letter-spacing="-0.007cm" style:font-name-asian="標楷體" style:font-size-asian="11pt" style:font-size-complex="11pt"/>
    </style:style>
    <style:style style:name="P112" style:family="paragraph" style:parent-style-name="Standard">
      <style:paragraph-properties fo:margin-left="0cm" fo:margin-right="0cm" fo:line-height="0.564cm" fo:text-indent="0.764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13" style:family="paragraph" style:parent-style-name="Standard">
      <style:paragraph-properties fo:margin-left="0cm" fo:margin-right="0cm" fo:line-height="0.564cm" fo:text-indent="3.501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14" style:family="paragraph" style:parent-style-name="Standard">
      <style:paragraph-properties fo:margin-left="0cm" fo:margin-right="0cm" fo:line-height="0.564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115" style:family="paragraph" style:parent-style-name="Standard">
      <style:paragraph-properties fo:margin-left="0.374cm" fo:margin-right="0.101cm" fo:line-height="0.494cm" fo:text-align="justify" style:justify-single-word="false" fo:text-indent="-0.374cm" style:auto-text-indent="false" style:snap-to-layout-grid="false"/>
    </style:style>
    <style:style style:name="P116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top="1.27cm" fo:margin-bottom="0cm" loext:contextual-spacing="false"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8" style:family="paragraph" style:parent-style-name="Standard">
      <style:paragraph-properties fo:margin-left="1.055cm" fo:margin-right="0cm" fo:text-indent="0.988cm" style:auto-text-indent="false"/>
    </style:style>
    <style:style style:name="P119" style:family="paragraph" style:parent-style-name="Standard">
      <style:paragraph-properties fo:margin-left="3.309cm" fo:margin-right="0cm" style:line-height-at-leas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style:line-height-at-least="0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</style:style>
    <style:style style:name="P122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3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4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25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</style:style>
    <style:style style:name="P126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top="0.318cm" fo:margin-bottom="0cm" loext:contextual-spacing="false" fo:line-height="12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top="0.318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2" style:family="paragraph" style:parent-style-name="Standard">
      <style:paragraph-properties fo:margin-left="0cm" fo:margin-right="0cm" fo:margin-top="0.318cm" fo:margin-bottom="0cm" loext:contextual-spacing="false" fo:line-height="125%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Text_20_body_20_indent">
      <style:paragraph-properties fo:margin-left="0cm" fo:margin-right="0cm" style:line-height-at-least="0cm" fo:text-indent="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4" style:family="paragraph" style:parent-style-name="Standard">
      <style:paragraph-properties fo:margin-left="0.988cm" fo:margin-right="0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Text_20_body_20_indent">
      <style:paragraph-properties fo:margin-left="2.113cm" fo:margin-right="0cm" fo:line-height="125%" fo:text-indent="-0.988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36" style:family="paragraph" style:parent-style-name="Text_20_body_20_indent">
      <style:paragraph-properties fo:margin-left="1.058cm" fo:margin-right="0cm" fo:line-height="125%" fo:text-indent="-1.482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37" style:family="paragraph" style:parent-style-name="Text_20_body_20_indent">
      <style:paragraph-properties fo:margin-left="0cm" fo:margin-right="0cm" style:line-height-at-least="0cm" fo:text-indent="2.77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8" style:family="paragraph" style:parent-style-name="Text_20_body_20_indent">
      <style:paragraph-properties fo:margin-left="0.794cm" fo:margin-right="0.247cm" fo:line-height="1.058cm" fo:text-align="end" style:justify-single-word="false" fo:text-indent="-0.3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9" style:family="paragraph" style:parent-style-name="Text_20_body_20_indent">
      <style:paragraph-properties fo:margin-left="0.552cm" fo:margin-right="0.247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0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1" style:family="paragraph" style:parent-style-name="Text_20_body_20_indent">
      <style:paragraph-properties fo:margin-left="0.552cm" fo:margin-right="0cm" fo:line-height="1.058cm" fo:text-align="center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2" style:family="paragraph" style:parent-style-name="純文字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純文字">
      <style:paragraph-properties fo:margin-left="1.415cm" fo:margin-right="0cm" fo:line-height="0.635cm" fo:text-indent="0cm" style:auto-text-indent="false" style:snap-to-layout-grid="false"/>
    </style:style>
    <style:style style:name="P144" style:family="paragraph" style:parent-style-name="Standard">
      <style:paragraph-properties fo:margin-left="0.953cm" fo:margin-right="0cm" fo:line-height="0.529cm" fo:text-indent="-0.106cm" style:auto-text-indent="false"/>
      <style:text-properties fo:color="#000000" style:font-name="標楷體" style:font-name-asian="標楷體" style:font-name-complex="標楷體"/>
    </style:style>
    <style:style style:name="P145" style:family="paragraph" style:parent-style-name="Standard">
      <style:paragraph-properties fo:margin-left="2.117cm" fo:margin-right="0cm" fo:line-height="0.635cm" fo:text-indent="-1.27cm" style:auto-text-indent="false"/>
      <style:text-properties fo:color="#000000" style:font-name="標楷體" style:font-name-asian="標楷體" style:font-name-complex="標楷體"/>
    </style:style>
    <style:style style:name="P146" style:family="paragraph" style:parent-style-name="Standard">
      <style:paragraph-properties fo:margin-left="0cm" fo:margin-right="0cm" fo:line-height="0.635cm" fo:text-indent="3.1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margin-left="1.97cm" fo:margin-right="0cm" fo:margin-top="0cm" fo:margin-bottom="0.212cm" loext:contextual-spacing="false" fo:line-height="0.882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left="0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0cm" fo:margin-right="0cm" fo:text-align="center" style:justify-single-word="false" fo:text-indent="1.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Text_20_body_20_indent">
      <style:paragraph-properties fo:margin-left="2.046cm" fo:margin-right="0cm" fo:line-height="125%" fo:text-indent="-2.469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51" style:family="paragraph" style:parent-style-name="Text_20_body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  <style:text-properties style:font-name="標楷體1" fo:font-size="12pt" officeooo:paragraph-rsid="00092b4b" style:font-name-asian="標楷體1" style:font-size-asian="12pt" style:font-size-complex="12pt"/>
    </style:style>
    <style:style style:name="P15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3" style:family="paragraph" style:parent-style-name="Standard">
      <style:text-properties fo:color="#000000" style:font-name="標楷體" style:font-name-asian="標楷體" style:font-name-complex="標楷體"/>
    </style:style>
    <style:style style:name="P154" style:family="paragraph" style:parent-style-name="Standard" style:list-style-name="WW8Num17">
      <style:text-properties fo:color="#000000" style:font-name="標楷體" style:font-name-asian="標楷體" style:font-name-complex="標楷體"/>
    </style:style>
    <style:style style:name="P155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7" style:family="paragraph" style:parent-style-name="Standard">
      <style:text-properties fo:color="#000000" style:font-name="標楷體" officeooo:paragraph-rsid="00092b4b" style:font-name-asian="標楷體" style:font-name-complex="標楷體"/>
    </style:style>
    <style:style style:name="P1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officeooo:paragraph-rsid="0009cbf1" style:font-name-asian="標楷體" style:font-name-complex="標楷體"/>
    </style:style>
    <style:style style:name="P159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0" style:family="paragraph" style:parent-style-name="Standard" style:list-style-name="WW8Num19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text-properties style:font-name="標楷體" style:font-name-asian="標楷體" style:font-name-complex="標楷體"/>
    </style:style>
    <style:style style:name="P163" style:family="paragraph" style:parent-style-name="Standard" style:list-style-name="WW8Num22">
      <style:paragraph-properties fo:line-height="0.529cm" fo:text-align="justify" style:justify-single-word="false" style:snap-to-layout-grid="false"/>
      <style:text-properties style:font-name="標楷體" officeooo:paragraph-rsid="0009cbf1" style:font-name-asian="標楷體" style:font-name-complex="標楷體"/>
    </style:style>
    <style:style style:name="P16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style:line-height-at-least="0cm" fo:text-align="center" style:justify-single-word="false"/>
      <style:text-properties style:font-name="標楷體" officeooo:paragraph-rsid="0009cbf1" style:font-name-asian="標楷體" style:font-name-complex="標楷體"/>
    </style:style>
    <style:style style:name="P166" style:family="paragraph" style:parent-style-name="Standard">
      <style:text-properties style:font-name="標楷體" officeooo:paragraph-rsid="00092b4b" style:font-name-asian="標楷體" style:font-name-complex="標楷體"/>
    </style:style>
    <style:style style:name="P167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" style:font-name-complex="標楷體"/>
    </style:style>
    <style:style style:name="P168" style:family="paragraph" style:parent-style-name="Standard">
      <style:paragraph-properties style:line-height-at-least="0cm" fo:text-align="justify" style:justify-single-word="false"/>
      <style:text-properties fo:color="#ff0000" style:font-name="標楷體" style:font-name-asian="標楷體" style:font-name-complex="標楷體"/>
    </style:style>
    <style:style style:name="P16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70" style:family="paragraph" style:parent-style-name="Standard" style:list-style-name="WW8Num22">
      <style:paragraph-properties fo:line-height="0.529cm" fo:text-align="justify" style:justify-single-word="false" style:snap-to-layout-grid="false"/>
    </style:style>
    <style:style style:name="P171" style:family="paragraph" style:parent-style-name="Standard">
      <style:paragraph-properties fo:line-height="0.847cm" fo:text-align="center" style:justify-single-word="false" style:snap-to-layout-grid="false"/>
      <style:text-properties fo:font-size="16pt" fo:font-weight="bold" officeooo:paragraph-rsid="000830df" style:font-name-asian="Times New Roman" style:font-size-asian="16pt" style:font-weight-asian="bold" style:font-size-complex="16pt"/>
    </style:style>
    <style:style style:name="P172" style:family="paragraph" style:parent-style-name="Standard">
      <style:paragraph-properties style:line-height-at-least="0cm"/>
      <style:text-properties officeooo:paragraph-rsid="00092b4b"/>
    </style:style>
    <style:style style:name="P173" style:family="paragraph" style:parent-style-name="Standard">
      <style:paragraph-properties style:line-height-at-least="0cm" fo:text-align="center" style:justify-single-word="false"/>
      <style:text-properties officeooo:paragraph-rsid="0009cbf1"/>
    </style:style>
    <style:style style:name="P174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P17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officeooo:paragraph-rsid="00092b4b"/>
    </style:style>
    <style:style style:name="P17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officeooo:paragraph-rsid="00092b4b" style:font-name-asian="標楷體1"/>
    </style:style>
    <style:style style:name="P177" style:family="paragraph" style:parent-style-name="Standard">
      <style:paragraph-properties fo:margin-left="0cm" fo:margin-right="0cm" fo:line-height="0.635cm" fo:text-align="justify" style:justify-single-word="false" fo:text-indent="2.328cm" style:auto-text-indent="false" style:snap-to-layout-grid="false"/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179" style:family="paragraph" style:parent-style-name="Standard" style:list-style-name="WW8Num9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Standard">
      <style:paragraph-properties fo:margin-left="2.866cm" fo:margin-right="0cm" fo:line-height="0.706cm" fo:text-align="justify" style:justify-single-word="false" fo:text-indent="-0.961cm" style:auto-text-indent="false" style:snap-to-layout-gri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left="0.635cm" fo:margin-right="0cm" style:line-height-at-least="0cm" fo:text-indent="0cm" style:auto-text-indent="false"/>
      <style:text-properties officeooo:paragraph-rsid="00092b4b" style:font-name-asian="標楷體" style:font-name-complex="標楷體"/>
    </style:style>
    <style:style style:name="P182" style:family="paragraph" style:parent-style-name="Standard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  <style:text-properties officeooo:paragraph-rsid="00092b4b"/>
    </style:style>
    <style:style style:name="P18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185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officeooo:paragraph-rsid="0009cbf1" style:font-name-complex="標楷體"/>
    </style:style>
    <style:style style:name="P186" style:family="paragraph" style:parent-style-name="純文字">
      <style:paragraph-properties fo:margin-left="0.847cm" fo:margin-right="0cm" fo:line-height="0.6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87" style:family="paragraph" style:parent-style-name="純文字">
      <style:paragraph-properties fo:margin-left="0.847cm" fo:margin-right="0cm" fo:line-height="0.6cm" fo:text-indent="0cm" style:auto-text-indent="false" style:snap-to-layout-grid="false"/>
      <style:text-properties style:font-name="標楷體" officeooo:paragraph-rsid="0009cbf1" style:font-name-asian="標楷體" style:font-name-complex="標楷體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0pt"/>
    </style:style>
    <style:style style:name="T26" style:family="text">
      <style:text-properties fo:color="#000000" style:font-name="標楷體" style:font-name-asian="標楷體" style:font-name-complex="標楷體" style:font-size-complex="14pt"/>
    </style:style>
    <style:style style:name="T27" style:family="text">
      <style:text-properties fo:color="#000000" style:font-name="標楷體" style:font-name-asian="標楷體" style:font-size-complex="10pt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T29" style:family="text">
      <style:text-properties fo:color="#000000" style:font-name="標楷體" fo:letter-spacing="-0.018cm" style:letter-kerning="true" style:font-name-asian="標楷體" style:font-name-complex="標楷體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size="11pt" style:font-name-asian="標楷體" style:font-size-asian="11pt" style:font-name-complex="標楷體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fo:font-size="11pt" fo:letter-spacing="-0.007cm" style:font-name-asian="標楷體" style:font-size-asian="11pt" style:font-size-complex="11pt"/>
    </style:style>
    <style:style style:name="T34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000000" style:font-name="標楷體" fo:letter-spacing="-0.007cm" style:font-name-asian="標楷體" style:font-name-complex="標楷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color="#ff0000"/>
    </style:style>
    <style:style style:name="T41" style:family="text">
      <style:text-properties fo:color="#ff0000" style:font-name="標楷體" style:font-name-asian="標楷體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T44" style:family="text">
      <style:text-properties fo:color="#ff0000" style:font-name="標楷體" fo:font-size="11pt" style:font-name-asian="標楷體" style:font-size-asian="11pt" style:font-name-complex="標楷體"/>
    </style:style>
    <style:style style:name="T45" style:family="text">
      <style:text-properties fo:color="#ff0000" style:font-name="標楷體" fo:letter-spacing="-0.018cm" style:letter-kerning="true" style:font-name-asian="標楷體" style:font-name-complex="標楷體"/>
    </style:style>
    <style:style style:name="T46" style:family="text">
      <style:text-properties fo:color="#ff0000" style:font-name="標楷體" fo:letter-spacing="-0.018cm" style:letter-kerning="true" style:font-name-asian="標楷體" style:font-name-complex="標楷體" style:font-size-complex="10pt"/>
    </style:style>
    <style:style style:name="T47" style:family="text">
      <style:text-properties fo:color="#ff0000" style:font-name="標楷體" fo:letter-spacing="-0.018cm" fo:language="en" fo:country="US" style:letter-kerning="true" style:font-name-asian="標楷體" style:font-name-complex="標楷體" style:font-size-complex="10pt"/>
    </style:style>
    <style:style style:name="T48" style:family="text">
      <style:text-properties fo:color="#ff0000" fo:font-size="12pt" fo:language="en" fo:country="US"/>
    </style:style>
    <style:style style:name="T49" style:family="text">
      <style:text-properties fo:color="#ff0000" fo:language="en" fo:country="US"/>
    </style:style>
    <style:style style:name="T50" style:family="text">
      <style:text-properties fo:color="#ff0000" style:font-size-asian="12pt"/>
    </style:style>
    <style:style style:name="T51" style:family="text">
      <style:text-properties fo:color="#ff0000" style:font-size-asian="13pt"/>
    </style:style>
    <style:style style:name="T52" style:family="text">
      <style:text-properties fo:color="#ff0000" fo:letter-spacing="-0.018cm" fo:language="en" fo:country="US" style:letter-kerning="true" style:font-name-complex="標楷體"/>
    </style:style>
    <style:style style:name="T53" style:family="text">
      <style:text-properties fo:color="#ff0000" fo:letter-spacing="-0.018cm" fo:language="en" fo:country="US" style:letter-kerning="true" style:font-name-complex="標楷體" style:font-size-complex="10pt"/>
    </style:style>
    <style:style style:name="T54" style:family="text">
      <style:text-properties fo:color="#ff0000" fo:letter-spacing="-0.018cm" style:letter-kerning="true" style:font-name-complex="標楷體"/>
    </style:style>
    <style:style style:name="T55" style:family="text">
      <style:text-properties fo:color="#ff0000" fo:letter-spacing="-0.018cm" style:letter-kerning="true" style:font-name-complex="標楷體" style:font-size-complex="10pt"/>
    </style:style>
    <style:style style:name="T56" style:family="text">
      <style:text-properties fo:color="#ff0000" fo:letter-spacing="-0.018cm" style:letter-kerning="true" style:font-size-complex="10pt"/>
    </style:style>
    <style:style style:name="T57" style:family="text">
      <style:text-properties fo:font-size="16pt" fo:font-weight="bold" style:font-name-asian="Times New Roman" style:font-size-asian="16pt" style:font-weight-asian="bold" style:font-size-complex="16pt"/>
    </style:style>
    <style:style style:name="T58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新竹市立成德高級中學108學年度第2次(4招)代理教師甄試簡章</text:p>
      <text:p text:style-name="P2"/>
      <text:p text:style-name="P186">壹、依據：「教師法」、「教師法施行細則」、「教育人員任用條例」、「教育人員任用條例施行細則」、「高級中等以下學校教師評審委員會設置辦法」、「公立高級中學以下學校甄選作業要點」等相關規定辦理。</text:p>
      <text:list xml:id="list2109923698964300012" text:style-name="WW8Num17">
        <text:list-item>
          <text:p text:style-name="P154">甄選科目、名額、聘期(錄取人員必須兼高、國中課程)：</text:p>
        </text:list-item>
      </text:list>
      <text:p text:style-name="P184">一、甄選科目、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甄選科別</text:p>
          </table:table-cell>
          <table:table-cell table:style-name="表格1.A1" office:value-type="string">
            <text:p text:style-name="P19">正取</text:p>
            <text:p text:style-name="P19">名額</text:p>
          </table:table-cell>
          <table:table-cell table:style-name="表格1.C1" office:value-type="string">
            <text:p text:style-name="P6">缺額性質</text:p>
          </table:table-cell>
          <table:table-cell table:style-name="表格1.C1" office:value-type="string">
            <text:p text:style-name="P20">聘期</text:p>
          </table:table-cell>
          <table:table-cell table:style-name="表格1.E1" office:value-type="string">
            <text:p text:style-name="P19">備 <text:s text:c="8"/>註</text:p>
          </table:table-cell>
        </table:table-row>
        <table:table-row table:style-name="表格1.2">
          <table:table-cell table:style-name="表格1.A1" office:value-type="string">
            <text:p text:style-name="P19">國中綜合領域專長</text:p>
          </table:table-cell>
          <table:table-cell table:style-name="表格1.A1" office:value-type="string">
            <text:p text:style-name="P4">1</text:p>
          </table:table-cell>
          <table:table-cell table:style-name="表格1.C1" office:value-type="string">
            <text:p text:style-name="P7">實缺</text:p>
          </table:table-cell>
          <table:table-cell table:style-name="表格1.C1" office:value-type="string">
            <text:p text:style-name="P5">108年8月20日起至109年7月1日止或代理原因消滅為止</text:p>
          </table:table-cell>
          <table:table-cell table:style-name="表格1.E2" office:value-type="string">
            <text:p text:style-name="P3">家政、童軍專長，備取數名。</text:p>
          </table:table-cell>
        </table:table-row>
        <table:table-row table:style-name="表格1.2">
          <table:table-cell table:style-name="表格1.A1" office:value-type="string">
            <text:p text:style-name="P19">國中科技領域專長</text:p>
          </table:table-cell>
          <table:table-cell table:style-name="表格1.A1" office:value-type="string">
            <text:p text:style-name="P4">1</text:p>
          </table:table-cell>
          <table:table-cell table:style-name="表格1.C1" office:value-type="string">
            <text:p text:style-name="P7">實缺</text:p>
          </table:table-cell>
          <table:table-cell table:style-name="表格1.C1" office:value-type="string">
            <text:p text:style-name="P5">108年8月20日起至109年7月1日止或代理原因消滅為止</text:p>
          </table:table-cell>
          <table:table-cell table:style-name="表格1.E2" office:value-type="string">
            <text:p text:style-name="P3">資訊、生活科技、國高中兼授，備取數名。</text:p>
          </table:table-cell>
        </table:table-row>
        <table:table-row table:style-name="表格1.2">
          <table:table-cell table:style-name="表格1.A1" office:value-type="string">
            <text:p text:style-name="P4">高中物理科</text:p>
          </table:table-cell>
          <table:table-cell table:style-name="表格1.A1" office:value-type="string">
            <text:p text:style-name="P4">1</text:p>
          </table:table-cell>
          <table:table-cell table:style-name="表格1.C1" office:value-type="string">
            <text:p text:style-name="P7">實缺</text:p>
          </table:table-cell>
          <table:table-cell table:style-name="表格1.C1" office:value-type="string">
            <text:p text:style-name="P5">108年8月20日起至109年7月1日止或代理原因消滅為止</text:p>
          </table:table-cell>
          <table:table-cell table:style-name="表格1.E2" office:value-type="string">
            <text:p text:style-name="P3">備取數名。</text:p>
          </table:table-cell>
        </table:table-row>
      </table:table>
      <text:p text:style-name="P17"><text:s text:c="3"/></text:p>
      <text:p text:style-name="P17">二、資格條件：</text:p>
      <text:p text:style-name="P157"><text:s text:c="4"/>依「中小學兼任代課及代理教師聘任辦法」第3條規定：</text:p>
      <text:p text:style-name="P181"><text:s text:c="4"/>1.具有「各該教育階段、科(類)合格教師證書」資格，尚在有效期間者。</text:p>
      <text:p text:style-name="P172"><text:span text:style-name="T16"><text:s text:c="4"/>或</text:span><text:span text:style-name="T39"> </text:span><text:span text:style-name="T16">2.修畢師資職前教育課程，取得修畢證明書者。</text:span></text:p>
      <text:p text:style-name="P166"><text:span text:style-name="T18"><text:s text:c="4"/>或3.大學以上畢業者。</text:span></text:p>
      <text:p text:style-name="P183">三、聘期：</text:p>
      <text:p text:style-name="P3"><text:s text:c="5"/>(一)聘期均自108年8月20日起至109年7月1日止。</text:p>
      <text:p text:style-name="P3"><text:s text:c="5"/>(二)若代理原因消滅，則無條件離職，不得異議。</text:p>
      <text:p text:style-name="P80"><text:span text:style-name="T8">參、公告方式：</text:span><text:span text:style-name="T24">108年7月31日起至108年8月1日止於下列網站公告本簡章。</text:span></text:p>
      <text:p text:style-name="P81"><text:span text:style-name="T28">一、</text:span><text:span text:style-name="T24">本校網站</text:span><text:span text:style-name="T18">(</text:span><text:a xlink:type="simple" xlink:href="../%20http://www.cdjh.hc.edu.tw/" text:style-name="Internet_20_link" text:visited-style-name="Visited_20_Internet_20_Link"><text:span text:style-name="Internet_20_link"><text:span text:style-name="T18"> </text:span></text:span></text:a><text:a xlink:type="simple" xlink:href="../%20http://www.cdjh.hc.edu.tw/" text:style-name="Internet_20_link" text:visited-style-name="Visited_20_Internet_20_Link"><text:span text:style-name="Internet_20_link"><text:span text:style-name="T24">http://www.cdjh.hc.edu.tw/</text:span></text:span></text:a><text:span text:style-name="T18">)</text:span></text:p>
      <text:p text:style-name="P81"><text:span text:style-name="T24">二、新竹市教育網教師人力系統網站(</text:span><text:a xlink:type="simple" xlink:href="http://subweb.hc.edu.tw/job/" text:style-name="Internet_20_link" text:visited-style-name="Visited_20_Internet_20_Link"><text:span text:style-name="Internet_20_link"><text:span text:style-name="T24">http://subweb.hc.edu.tw/job/</text:span></text:span></text:a><text:span text:style-name="T24">)。</text:span></text:p>
      <text:p text:style-name="P82"><text:span text:style-name="T28"/></text:p>
      <text:p text:style-name="P18">肆、索取簡章方式：</text:p>
      <text:p text:style-name="P144">請自行於本校網站下載印列，不另發售紙本簡章。（切結書等內容及格式均不得任意變更，並請使用A4白色紙張列印）</text:p>
      <text:p text:style-name="P18">伍、報名地點、時間、方式及費用：</text:p>
      <text:p text:style-name="P182"><text:span text:style-name="T29">一、時間：</text:span><text:span text:style-name="T45">108年8月2日（星期五）上午8：00至11：30 (逾時恕不受理）。</text:span></text:p>
      <text:p text:style-name="P182"><text:span text:style-name="T8">二、地點：本校人事室。</text:span></text:p>
      <text:p text:style-name="P87"><text:span text:style-name="T12"><text:s text:c="5"/>三、方式：採現場</text:span><text:span text:style-name="T8">報名，請檢具有關證件資料及私章親自或委託報名(須具委託書)，不受理通訊報名。</text:span></text:p>
      <text:p text:style-name="P77"><text:span text:style-name="T8"><text:s text:c="4"/></text:span><text:span text:style-name="T24">四、報名費：當場繳交新台幣300元整</text:span><text:span text:style-name="T30">&lt;一經報名，恕不退費&gt;</text:span><text:span text:style-name="T24">。</text:span></text:p>
      <text:p text:style-name="P21">陸、報名應具資格條件：未符合者不得應考，考生不得異議。</text:p>
      <text:p text:style-name="P145">一、具有中華民國國籍者。</text:p>
      <text:p text:style-name="P86">二、無教師法第14條第1項各款及教育人員任用條例第31條、第33條規定情事者（如後附則所示）</text:p>
      <text:p text:style-name="P90">倘報名時未發現而於聘任後發覺，應予解聘。</text:p>
      <text:p text:style-name="P91"><text:span text:style-name="T24">三、</text:span><text:span text:style-name="T8">持有中等學校各該甄選科（類）別合格教師證書者，其尚在有效期間者(若持92.08.01之前核發</text:span><text:soft-page-break/><text:span text:style-name="T8">之教師證者，須檢具服務證明書或離職證明，證明教學未連續中斷10年以上)。</text:span></text:p>
      <text:p text:style-name="P92">柒、報名時應繳附下列表件，並請依序裝訂(報名書表請事先填妥，證件除正本驗後發還外，並應檢附各式證件影印本一份，以A4格式裝訂成冊，留存本校，若證件不足不接受報名)：</text:p>
      <text:p text:style-name="P86">一、報名表一份(表1)。</text:p>
      <text:p text:style-name="P94">二、甄選簡歷表一份表2、准考證表3。貼上最近二吋正面脫帽半身照片一式三張（請分別黏貼於表1、表2及表3）。</text:p>
      <text:p text:style-name="P83"><text:span text:style-name="T28">三、</text:span><text:span text:style-name="T24">國民身分證。</text:span></text:p>
      <text:p text:style-name="P95"><text:span text:style-name="T28"><text:s text:c="2"/>四、大學以上</text:span><text:span text:style-name="T24">學歷證件（持外國學歷證件者，畢業學校應為教育部認可之國外大學院校，並應另附中</text:span></text:p>
      <text:p text:style-name="P96">文翻譯本及駐外單位驗證證明）。</text:p>
      <text:p text:style-name="P83"><text:span text:style-name="T28">五、</text:span><text:span text:style-name="T24">合格教師證書。</text:span></text:p>
      <text:p text:style-name="P83"><text:span text:style-name="T28">六、</text:span><text:span text:style-name="T24">經歷證件（無則免附）。</text:span></text:p>
      <text:p text:style-name="P83"><text:span text:style-name="T28">七、</text:span><text:span text:style-name="T24">修畢職前教育課程證明或教育學分證明(2招用，取得合格教師證書報名者免附)。</text:span></text:p>
      <text:p text:style-name="P86">八、切結書(表4)。</text:p>
      <text:p text:style-name="P86">九、委託書（委託他人報名者須檢附）。(表5)</text:p>
      <text:p text:style-name="P83"><text:span text:style-name="T28">十、</text:span><text:span text:style-name="T24">代理（課）證明（無則免附）。</text:span></text:p>
      <text:p text:style-name="P86">十一、具有身心障礙手冊者（無則免附）。</text:p>
      <text:p text:style-name="P84"><text:span text:style-name="T24">十二、</text:span><text:span text:style-name="T23">男性報考人請檢附退伍令或免役證明，尚未服役者免附。</text:span></text:p>
      <text:p text:style-name="P21">捌、甄選日期、地點、方式：</text:p>
      <text:p text:style-name="P176">一、時間及地點： </text:p>
      <text:p text:style-name="P151"><text:span text:style-name="T52">108</text:span><text:span text:style-name="T54">年</text:span><text:span text:style-name="T52">8</text:span><text:span text:style-name="T54">月</text:span><text:span text:style-name="T52">2</text:span><text:span text:style-name="T54">日（星期五）下午</text:span><text:span text:style-name="T52">12</text:span><text:span text:style-name="T54">：</text:span><text:span text:style-name="T52">20</text:span><text:span text:style-name="T54">起。</text:span><text:span text:style-name="T49">(</text:span><text:span text:style-name="T40">請於下午</text:span><text:span text:style-name="T49">12</text:span><text:span text:style-name="T40">：</text:span><text:span text:style-name="T49">10</text:span><text:span text:style-name="T40">前至本校人事室報到</text:span><text:span text:style-name="T49">)</text:span> </text:p>
      <text:p text:style-name="P175"><text:span text:style-name="T27">上開甄選於本校舉行。</text:span><text:span text:style-name="T10">各項</text:span><text:span text:style-name="T8">詳細報到及甄試時間分配、考場位置及考生注意事項等，當日公告。</text:span></text:p>
      <text:p text:style-name="P85">二、方式：口試及試教（同時交叉進行）</text:p>
      <text:p text:style-name="P97"><text:span text:style-name="T27">（一）口試：參閱書面資料對於學科專業及一般專業知能（服務意願、班級經營、訓輔知能、教學理念、儀表態度..等）進行口試。</text:span><text:span text:style-name="T25">（參加口試人員得檢附個人研究著作、專長證照、進修證明、個人獎項及指導學生得獎紀錄等資料，於口試時提供評選參考）。</text:span></text:p>
      <text:p text:style-name="P30"><text:span text:style-name="T17"><text:s text:c="8"/></text:span>（二）試教：試教時間另行公告，試教範圍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1">領域(科別)專長</text:p>
          </table:table-cell>
          <table:table-cell table:style-name="表格5.A1" office:value-type="string">
            <text:p text:style-name="P13">試教版本範圍</text:p>
          </table:table-cell>
          <table:table-cell table:style-name="表格5.C1" office:value-type="string">
            <text:p text:style-name="P31">備註</text:p>
          </table:table-cell>
        </table:table-row>
        <table:table-row table:style-name="表格5.1">
          <table:table-cell table:style-name="表格5.A1" office:value-type="string">
            <text:p text:style-name="P23">國中綜合領域專長</text:p>
          </table:table-cell>
          <table:table-cell table:style-name="表格5.A1" office:value-type="string">
            <text:p text:style-name="P8">康軒</text:p>
          </table:table-cell>
          <table:table-cell table:style-name="表格5.C2" office:value-type="string">
            <text:p text:style-name="P8">自選單元</text:p>
          </table:table-cell>
        </table:table-row>
        <table:table-row table:style-name="表格5.1">
          <table:table-cell table:style-name="表格5.A1" office:value-type="string">
            <text:p text:style-name="P23">國中科技領域專長</text:p>
          </table:table-cell>
          <table:table-cell table:style-name="表格5.A1" office:value-type="string">
            <text:p text:style-name="P8">翰林</text:p>
          </table:table-cell>
          <table:table-cell table:style-name="表格5.C2" office:value-type="string">
            <text:p text:style-name="P8">自選單元</text:p>
          </table:table-cell>
        </table:table-row>
        <table:table-row table:style-name="表格5.1">
          <table:table-cell table:style-name="表格5.A1" office:value-type="string">
            <text:p text:style-name="P8">高中物理科</text:p>
          </table:table-cell>
          <table:table-cell table:style-name="表格5.A1" office:value-type="string">
            <text:p text:style-name="P8">龍騰</text:p>
          </table:table-cell>
          <table:table-cell table:style-name="表格5.C2" office:value-type="string">
            <text:p text:style-name="P8">自選單元</text:p>
          </table:table-cell>
        </table:table-row>
      </table:table>
      <text:p text:style-name="P177">試教(範圍自選)加口試共15分鐘(含教育理念、專業及專門學科知能、班級經營等)。</text:p>
      <text:p text:style-name="P12">玖、成績計算與公告：</text:p>
      <text:p text:style-name="P99"><text:span text:style-name="T8">一、成績計算：試教佔50%，口</text:span><text:span text:style-name="T9">試成績佔50%。</text:span><text:span text:style-name="T7">甄選完成後，按成績高低順序，依本次甄選缺額錄取</text:span></text:p>
      <text:p text:style-name="P99"><text:span text:style-name="T8"><text:s text:c="4"/></text:span><text:span text:style-name="T7">正、備取人員，提請本校教師評審委員會審查後</text:span><text:span text:style-name="T8">假本校網站公告總成績。成績</text:span><text:span text:style-name="T7">未達75分(含)以</text:span></text:p>
      <text:p text:style-name="P99"><text:span text:style-name="T8"><text:s text:c="4"/></text:span><text:span text:style-name="T7">上，則不足額錄取</text:span><text:span text:style-name="T8">。</text:span></text:p>
      <text:p text:style-name="P187">二、成績公告：<text:span text:style-name="T56">108年8月2日（星期五）17：00前放榜。</text:span></text:p>
      <text:p text:style-name="P100"/>
      <text:p text:style-name="P158">拾、成績複查：<text:span text:style-name="T56">108年8月5日（星期一）上午10時前。</text:span></text:p>
      <text:p text:style-name="P98"><text:span text:style-name="T24">申請成績複查時間請於</text:span><text:span text:style-name="T8">規定時間</text:span><text:span text:style-name="T24">前填妥成績複查申請書(表6)，憑准考證親自向本校教務處提出申請（郵寄或電話申請皆不受理），逾期不予受理，並以1次為限。</text:span><text:span text:style-name="T11">複查日期當日10時前公告申請成績複查結果、錄取結果及公告缺額。</text:span></text:p>
      <text:p text:style-name="P33"><text:soft-page-break/></text:p>
      <text:p text:style-name="P32">拾壹、錄取人員報到日期時間：</text:p>
      <text:list xml:id="list8421773333657482912" text:style-name="WW8Num22">
        <text:list-item>
          <text:p text:style-name="P163">錄取報到： <text:span text:style-name="T56">108年8月5日（星期一）上午10：00至11：30</text:span></text:p>
        </text:list-item>
        <text:list-item>
          <text:p text:style-name="P170"><text:span text:style-name="T8">錄取教師請於上述錄取報到時間攜帶下列証件至本校人事</text:span><text:span text:style-name="T24">室辦理報到應聘等事宜。</text:span></text:p>
          <text:list>
            <text:list-item>
              <text:p text:style-name="P155">全部學經歷證件</text:p>
            </text:list-item>
            <text:list-item>
              <text:p text:style-name="P159">離職證明書(無則免附)</text:p>
            </text:list-item>
            <text:list-item>
              <text:p text:style-name="P170"><text:span text:style-name="T24">公立醫院合格體檢表</text:span><text:span text:style-name="T31">(含Ｘ光檢查)(</text:span><text:span text:style-name="T44">得於108年8月15日前補齊</text:span><text:span text:style-name="T31">)</text:span></text:p>
            </text:list-item>
            <text:list-item>
              <text:p text:style-name="P155">相片一張</text:p>
            </text:list-item>
            <text:list-item>
              <text:p text:style-name="P155">私章</text:p>
            </text:list-item>
            <text:list-item>
              <text:p text:style-name="P155">郵局存摺封面影本</text:p>
            </text:list-item>
          </text:list>
        </text:list-item>
      </text:list>
      <text:p text:style-name="P93"><text:span text:style-name="T24">三、</text:span><text:span text:style-name="T26">如有逾期未應聘或有活動性肺結核及惡性傳染病者，應取消應聘資格，</text:span><text:span text:style-name="T24">逾時報到者視同棄權，依備取順序遞補。</text:span></text:p>
      <text:p text:style-name="P102">拾貳、錄取人員如不符合本簡章第陸點情形者，不予聘任，取消錄取資格，並由備取人員依序遞補，備取人員以補足本次甄選缺額為限。</text:p>
      <text:p text:style-name="P101"><text:span text:style-name="T24">拾參、甄試</text:span><text:span text:style-name="T28">當日</text:span><text:span text:style-name="T24">，如遇天然災害為人力所不能抗拒而須延期時，請依本校公告日期另行應試，本校不另行通知，如有疑問自行上網或請來電查詢。</text:span></text:p>
      <text:p text:style-name="P178">拾肆、經甄試錄取人員，若發現有偽造、變造證件等情事，或到職後無法辦理核薪者，均應無條件自108年8月20日聘期起聘之日起自動辭職，應考人不得要求任何補償及異議，並應放棄先訴抗辯權。</text:p>
      <text:p text:style-name="P185">拾伍、本簡章經本校107學年度教師評審委員會決議通過實施，如有未盡事宜，悉依有關法令規定辦理，修正時亦同。</text:p>
      <text:p text:style-name="P185"><text:span text:style-name="T13">◎附則一：</text:span></text:p>
      <text:p text:style-name="P35">教師法</text:p>
      <text:p text:style-name="P35">第十四條 <text:s text:c="3"/>教師聘任後除有下列各款之一者外，不得解聘、停聘或不續聘：</text:p>
      <text:p text:style-name="P104">一、受有期徒刑一年以上判決確定，未獲宣告緩刑者。</text:p>
      <text:p text:style-name="P104">二、曾服公務，因貪污瀆職經判決確定或通緝有案尚未結案者。</text:p>
      <text:p text:style-name="P35"><text:s text:c="15"/>三、依法停止任用，或受休職處分尚未期滿，或因案停止職務，其原因尚未消滅者。</text:p>
      <text:p text:style-name="P104">四、褫奪公權尚未復權者。</text:p>
      <text:p text:style-name="P104">五、受禁治產之宣告，尚未撤銷者。</text:p>
      <text:p text:style-name="P104">六、行為不檢有損師道，經有關機關查證屬實者。</text:p>
      <text:p text:style-name="P104">七、經合格醫師證明有精神病者。</text:p>
      <text:p text:style-name="P104">八、教學不力或不能勝任工作，有具體事實或違反聘約情節重大者。</text:p>
      <text:p text:style-name="P104">九、經學校性別平等教育委員會調查確認有性侵害行為屬實。</text:p>
      <text:p text:style-name="P35"><text:span text:style-name="f121"><text:span text:style-name="T32"/></text:span></text:p>
      <text:p text:style-name="P71"><text:span text:style-name="f121"><text:span text:style-name="T32">教育人員任用條例</text:span></text:span></text:p>
      <text:p text:style-name="P105">第三十一條　　具有左列情事之一者，不得為教育人員；其已任用者，應報請主管教育行政機關核准後，予以解聘</text:p>
      <text:p text:style-name="P106">或免職。</text:p>
      <text:p text:style-name="P107">一、曾犯內亂、外患罪，經判決確定或通緝有案尚未結案者。</text:p>
      <text:p text:style-name="P107">二、曾服公務，因貪污瀆職經判決確定或通緝有案尚未結案者。</text:p>
      <text:p text:style-name="P146"><text:s/>三、依法止任用，或受休職處分尚未期滿，或因案停止職務，其原因未消滅者。</text:p>
      <text:p text:style-name="P108">四、褫奪公權尚未復權者。</text:p>
      <text:p text:style-name="P108">五、受禁治產之宣告尚未撤銷者。</text:p>
      <text:p text:style-name="P108">六、經醫師證明有精神病者。</text:p>
      <text:p text:style-name="P108">七、行為不檢有損師道，經有關機關查證屬實者。</text:p>
      <text:p text:style-name="P88">第三十三條　　有痼病不能任事，或曾服公務交代未清者，不得任用為教育人員。已屆應即退休年齡者，不得任用<text:soft-page-break/>為專任教育人員。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<text:span text:style-name="T36">新竹市立成德高級中學108學年度第1學期第2次代理教師甄選報名表</text:span><text:span text:style-name="T24">（表1）</text:span></text:p>
      <text:p text:style-name="P41"><draw:frame draw:style-name="fr1" draw:name="框架1" text:anchor-type="paragraph" svg:x="-0.217cm" svg:y="2.09cm" svg:width="18.468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J"/><table:table-column table:style-name="表格9.K"/><table:table-column table:style-name="表格9.L"/><table:table-column table:style-name="表格9.M"/><table:table-column table:style-name="表格9.N"/><table:table-column table:style-name="表格9.O"/><table:table-row table:style-name="表格9.1"><table:table-cell table:style-name="表格9.A1" table:number-columns-spanned="3" office:value-type="string"><text:p text:style-name="P109">甄選科別</text:p></table:table-cell><table:covered-table-cell/><table:covered-table-cell/><table:table-cell table:style-name="表格9.D1" table:number-columns-spanned="4" office:value-type="string"><text:p text:style-name="P46"/></table:table-cell><table:covered-table-cell/><table:covered-table-cell/><table:covered-table-cell/><table:table-cell table:style-name="表格9.D1" table:number-columns-spanned="2" office:value-type="string"><text:p text:style-name="P24">准考證號碼</text:p></table:table-cell><table:covered-table-cell/><table:table-cell table:style-name="表格9.D1" table:number-columns-spanned="4" office:value-type="string"><text:p text:style-name="P49"/></table:table-cell><table:covered-table-cell/><table:covered-table-cell/><table:covered-table-cell/><table:table-cell table:style-name="表格9.N1" table:number-rows-spanned="5" table:number-columns-spanned="2" office:value-type="string"><text:p text:style-name="P27">（相片黏貼處）</text:p></table:table-cell><table:covered-table-cell/></table:table-row><table:table-row table:style-name="表格9.2"><table:table-cell table:style-name="表格9.A2" table:number-columns-spanned="3" office:value-type="string"><text:p text:style-name="P109">姓　　名</text:p></table:table-cell><table:covered-table-cell/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D2" table:number-columns-spanned="2" office:value-type="string"><text:p text:style-name="P24">姓別</text:p></table:table-cell><table:covered-table-cell/><table:table-cell table:style-name="表格9.D2" table:number-columns-spanned="4" office:value-type="string"><text:p text:style-name="P25">□男　　□女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09">出生年月日</text:p></table:table-cell><table:covered-table-cell/><table:covered-table-cell/><table:table-cell table:style-name="表格9.D2" table:number-columns-spanned="4" office:value-type="string"><text:p text:style-name="P26">　 年 　月 　日</text:p></table:table-cell><table:covered-table-cell/><table:covered-table-cell/><table:covered-table-cell/><table:table-cell table:style-name="表格9.D2" table:number-columns-spanned="2" office:value-type="string"><text:p text:style-name="P24">婚姻</text:p></table:table-cell><table:covered-table-cell/><table:table-cell table:style-name="表格9.D2" table:number-columns-spanned="4" office:value-type="string"><text:p text:style-name="P25">□已婚　□未婚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09">身分證字號</text:p></table:table-cell><table:covered-table-cell/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D2" table:number-columns-spanned="2" office:value-type="string"><text:p text:style-name="P24">兵役</text:p></table:table-cell><table:covered-table-cell/><table:table-cell table:style-name="表格9.D2" table:number-columns-spanned="4" office:value-type="string"><text:p text:style-name="P73"><text:span text:style-name="T24">□</text:span><text:span text:style-name="T37">役畢 <text:s/>□未役 □服役中</text:span>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09">國 <text:s text:c="2"/>籍</text:p></table:table-cell><table:covered-table-cell/><table:covered-table-cell/><table:table-cell table:style-name="表格9.D2" table:number-columns-spanned="10" office:value-type="string"><text:p text:style-name="P26">□中華民國　□兼具外國籍（　國）　□外國籍（　國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6"><table:table-cell table:style-name="表格9.A2" table:number-columns-spanned="3" office:value-type="string"><text:p text:style-name="P24">通訊地址</text:p></table:table-cell><table:covered-table-cell/><table:covered-table-cell/><table:table-cell table:style-name="表格9.D2" table:number-columns-spanned="8" office:value-type="string"><text:p text:style-name="P26"/></table:table-cell><table:covered-table-cell/><table:covered-table-cell/><table:covered-table-cell/><table:covered-table-cell/><table:covered-table-cell/><table:covered-table-cell/><table:covered-table-cell/><table:table-cell table:style-name="表格9.D2" table:number-columns-spanned="2" office:value-type="string"><text:p text:style-name="P27">電話</text:p></table:table-cell><table:covered-table-cell/><table:table-cell table:style-name="表格9.N6" table:number-columns-spanned="2" office:value-type="string"><text:p text:style-name="P26">日：（ ）</text:p><text:p text:style-name="P26">夜：（ ）</text:p><text:p text:style-name="P26">行動：</text:p></table:table-cell><table:covered-table-cell/></table:table-row><table:table-row table:style-name="表格9.7"><table:table-cell table:style-name="表格9.A2" table:number-rows-spanned="3" office:value-type="string"><text:p text:style-name="P27">學 歷</text:p></table:table-cell><table:table-cell table:style-name="表格9.D2" table:number-columns-spanned="4" office:value-type="string"><text:p text:style-name="P27">畢 業 學 校</text:p></table:table-cell><table:covered-table-cell/><table:covered-table-cell/><table:covered-table-cell/><table:table-cell table:style-name="表格9.D2" table:number-columns-spanned="3" office:value-type="string"><text:p text:style-name="P27">系 、 所</text:p></table:table-cell><table:covered-table-cell/><table:covered-table-cell/><table:table-cell table:style-name="表格9.D2" table:number-columns-spanned="2" office:value-type="string"><text:p text:style-name="P51">日(夜)間部</text:p></table:table-cell><table:covered-table-cell/><table:table-cell table:style-name="表格9.D2" table:number-columns-spanned="4" office:value-type="string"><text:p text:style-name="P27">修業起訖年月</text:p></table:table-cell><table:covered-table-cell/><table:covered-table-cell/><table:covered-table-cell/><table:table-cell table:style-name="表格9.N6" office:value-type="string"><text:p text:style-name="P27">證書字號</text:p></table:table-cell></table:table-row><table:table-row table:style-name="表格9.2"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2" office:value-type="string"><text:p text:style-name="P52"/></table:table-cell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N6" office:value-type="string"><text:p text:style-name="P50"/></table:table-cell></table:table-row><table:table-row table:style-name="表格9.2"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2" office:value-type="string"><text:p text:style-name="P50"/></table:table-cell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N6" office:value-type="string"><text:p text:style-name="P50"/></table:table-cell></table:table-row><table:table-row table:style-name="表格9.10"><table:table-cell table:style-name="表格9.A2" table:number-rows-spanned="2" office:value-type="string"><text:p text:style-name="P53">修習學分情形</text:p></table:table-cell><table:table-cell table:style-name="表格9.D2" table:number-columns-spanned="2" office:value-type="string"><text:p text:style-name="P26">教育</text:p><text:p text:style-name="P26">學分</text:p></table:table-cell><table:covered-table-cell/><table:table-cell table:style-name="表格9.D2" table:number-columns-spanned="2" office:value-type="string"><text:p text:style-name="P26">修習學校</text:p></table:table-cell><table:covered-table-cell/><table:table-cell table:style-name="表格9.D2" table:number-columns-spanned="3" office:value-type="string"><text:p text:style-name="P27"/></table:table-cell><table:covered-table-cell/><table:covered-table-cell/><table:table-cell table:style-name="表格9.D2" table:number-columns-spanned="2" office:value-type="string"><text:p text:style-name="P51">修習學分數</text:p></table:table-cell><table:covered-table-cell/><table:table-cell table:style-name="表格9.D2" table:number-columns-spanned="2" office:value-type="string"><text:p text:style-name="P27"/></table:table-cell><table:covered-table-cell/><table:table-cell table:style-name="表格9.D2" table:number-columns-spanned="2" office:value-type="string"><text:p text:style-name="P27">證書</text:p><text:p text:style-name="P27">字號</text:p></table:table-cell><table:covered-table-cell/><table:table-cell table:style-name="表格9.N6" office:value-type="string"><text:p text:style-name="P27"/></table:table-cell></table:table-row><table:table-row table:style-name="表格9.10"><table:covered-table-cell/><table:table-cell table:style-name="表格9.D2" table:number-columns-spanned="2" office:value-type="string"><text:p text:style-name="P26">專門</text:p><text:p text:style-name="P26">學分</text:p></table:table-cell><table:covered-table-cell/><table:table-cell table:style-name="表格9.D2" table:number-columns-spanned="2" office:value-type="string"><text:p text:style-name="P26">修習學校</text:p><text:p text:style-name="P26">科目名稱</text:p></table:table-cell><table:covered-table-cell/><table:table-cell table:style-name="表格9.D2" table:number-columns-spanned="3" office:value-type="string"><text:p text:style-name="P27"/></table:table-cell><table:covered-table-cell/><table:covered-table-cell/><table:table-cell table:style-name="表格9.D2" table:number-columns-spanned="2" office:value-type="string"><text:p text:style-name="P51">修習學分數</text:p></table:table-cell><table:covered-table-cell/><table:table-cell table:style-name="表格9.D2" table:number-columns-spanned="2" office:value-type="string"><text:p text:style-name="P27"/></table:table-cell><table:covered-table-cell/><table:table-cell table:style-name="表格9.D2" table:number-columns-spanned="2" office:value-type="string"><text:p text:style-name="P27">證書</text:p><text:p text:style-name="P27">字號</text:p></table:table-cell><table:covered-table-cell/><table:table-cell table:style-name="表格9.N6" office:value-type="string"><text:p text:style-name="P27"/></table:table-cell></table:table-row><table:table-row table:style-name="表格9.7"><table:table-cell table:style-name="表格9.A2" table:number-rows-spanned="2" table:number-columns-spanned="2" office:value-type="string"><text:p text:style-name="P51">教師登記或檢</text:p><text:p text:style-name="P51">定情形</text:p></table:table-cell><table:covered-table-cell/><table:table-cell table:style-name="表格9.D2" table:number-columns-spanned="3" office:value-type="string"><text:p text:style-name="P24">種類</text:p></table:table-cell><table:covered-table-cell/><table:covered-table-cell/><table:table-cell table:style-name="表格9.D2" table:number-columns-spanned="3" office:value-type="string"><text:p text:style-name="P24">科目</text:p></table:table-cell><table:covered-table-cell/><table:covered-table-cell/><table:table-cell table:style-name="表格9.D2" table:number-columns-spanned="2" office:value-type="string"><text:p text:style-name="P24">登記機關</text:p></table:table-cell><table:covered-table-cell/><table:table-cell table:style-name="表格9.D2" table:number-columns-spanned="4" office:value-type="string"><text:p text:style-name="P24">登記日期</text:p></table:table-cell><table:covered-table-cell/><table:covered-table-cell/><table:covered-table-cell/><table:table-cell table:style-name="表格9.N6" office:value-type="string"><text:p text:style-name="P24">證書字號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2" office:value-type="string"><text:p text:style-name="P50"/></table:table-cell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N6" office:value-type="string"><text:p text:style-name="P50"/></table:table-cell></table:table-row><table:table-row table:style-name="表格9.7"><table:table-cell table:style-name="表格9.A2" table:number-rows-spanned="3" table:number-columns-spanned="2" office:value-type="string"><text:p text:style-name="P48">教學</text:p><text:p text:style-name="P48">經歷</text:p></table:table-cell><table:covered-table-cell/><table:table-cell table:style-name="表格9.D2" table:number-columns-spanned="3" office:value-type="string"><text:p text:style-name="P24">服務學校</text:p></table:table-cell><table:covered-table-cell/><table:covered-table-cell/><table:table-cell table:style-name="表格9.D2" table:number-columns-spanned="3" office:value-type="string"><text:p text:style-name="P24">職 <text:s/>稱</text:p></table:table-cell><table:covered-table-cell/><table:covered-table-cell/><table:table-cell table:style-name="表格9.D2" table:number-columns-spanned="2" office:value-type="string"><text:p text:style-name="P24">服務期間</text:p></table:table-cell><table:covered-table-cell/><table:table-cell table:style-name="表格9.D2" table:number-columns-spanned="4" office:value-type="string"><text:p text:style-name="P24">離職原因</text:p></table:table-cell><table:covered-table-cell/><table:covered-table-cell/><table:covered-table-cell/><table:table-cell table:style-name="表格9.N6" office:value-type="string"><text:p text:style-name="P24">備註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2" office:value-type="string"><text:p text:style-name="P50"/></table:table-cell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N6" office:value-type="string"><text:p text:style-name="P50"/></table:table-cell></table:table-row><table:table-row table:style-name="表格9.2"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3" office:value-type="string"><text:p text:style-name="P50"/></table:table-cell><table:covered-table-cell/><table:covered-table-cell/><table:table-cell table:style-name="表格9.D2" table:number-columns-spanned="2" office:value-type="string"><text:p text:style-name="P50"/></table:table-cell><table:covered-table-cell/><table:table-cell table:style-name="表格9.D2" table:number-columns-spanned="4" office:value-type="string"><text:p text:style-name="P50"/></table:table-cell><table:covered-table-cell/><table:covered-table-cell/><table:covered-table-cell/><table:table-cell table:style-name="表格9.N6" office:value-type="string"><text:p text:style-name="P50"/></table:table-cell></table:table-row><table:table-row table:style-name="表格9.17"><table:table-cell table:style-name="表格9.A2" table:number-columns-spanned="2" office:value-type="string"><text:p text:style-name="P27">繳驗證件名稱</text:p></table:table-cell><table:covered-table-cell/><table:table-cell table:style-name="表格9.D2" table:number-columns-spanned="4" office:value-type="string"><text:p text:style-name="P110">□國民身分證</text:p><text:p text:style-name="P110">□學經歷證件</text:p><text:p text:style-name="P110">□教育專業學分證件</text:p><text:p text:style-name="P25">□身心障礙手冊</text:p></table:table-cell><table:covered-table-cell/><table:covered-table-cell/><table:covered-table-cell/><table:table-cell table:style-name="表格9.D2" table:number-columns-spanned="4" office:value-type="string"><text:p text:style-name="P110">□合格教師證書</text:p><text:p text:style-name="P110">□切結書 □委託書</text:p><text:p text:style-name="P49"/></table:table-cell><table:covered-table-cell/><table:covered-table-cell/><table:covered-table-cell/><table:table-cell table:style-name="表格9.D2" table:number-columns-spanned="2" office:value-type="string"><text:p text:style-name="P25">證件驗畢發還簽收處</text:p></table:table-cell><table:covered-table-cell/><table:table-cell table:style-name="表格9.N6" table:number-columns-spanned="3" office:value-type="string"><text:p text:style-name="P112"/></table:table-cell><table:covered-table-cell/><table:covered-table-cell/></table:table-row><table:table-row table:style-name="表格9.18"><table:table-cell table:style-name="表格9.A2" table:number-rows-spanned="2" table:number-columns-spanned="2" office:value-type="string"><text:p text:style-name="P27">審查</text:p><text:p text:style-name="P27">意見</text:p></table:table-cell><table:covered-table-cell/><table:table-cell table:style-name="表格9.D2" table:number-columns-spanned="2" office:value-type="string"><text:p text:style-name="P110">□資格符合</text:p></table:table-cell><table:covered-table-cell/><table:table-cell table:style-name="表格9.D2" table:number-rows-spanned="2" table:number-columns-spanned="2" office:value-type="string"><text:p text:style-name="P110">審查人</text:p></table:table-cell><table:covered-table-cell/><table:table-cell table:style-name="表格9.D2" table:number-rows-spanned="2" table:number-columns-spanned="4" office:value-type="string"><text:p text:style-name="P110"/></table:table-cell><table:covered-table-cell/><table:covered-table-cell/><table:covered-table-cell/><table:table-cell table:style-name="表格9.D2" table:number-rows-spanned="2" table:number-columns-spanned="2" office:value-type="string"><text:p text:style-name="P110">報考人</text:p></table:table-cell><table:covered-table-cell/><table:table-cell table:style-name="表格9.N6" table:number-columns-spanned="3" office:value-type="string"><text:p text:style-name="P113">(簽名)</text:p></table:table-cell><table:covered-table-cell/><table:covered-table-cell/></table:table-row><table:table-row table:style-name="表格9.19"><table:covered-table-cell/><table:covered-table-cell/><table:table-cell table:style-name="表格9.D2" table:number-columns-spanned="2" office:value-type="string"><text:p text:style-name="P110">□資格不符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9.N6" table:number-columns-spanned="3" office:value-type="string"><text:p text:style-name="P114">年 <text:s text:c="2"/>　月　 <text:s/>日</text:p></table:table-cell><table:covered-table-cell/><table:covered-table-cell/></table:table-row><table:table-row table:style-name="表格9.20"><table:table-cell table:style-name="表格9.A20" table:number-columns-spanned="2" office:value-type="string"><text:p text:style-name="P36">注意</text:p><text:p text:style-name="P36">事項</text:p></table:table-cell><table:covered-table-cell/><table:table-cell table:style-name="表格9.C20" table:number-columns-spanned="13" office:value-type="string"><text:p text:style-name="P115"><text:span text:style-name="T33">1.請先填妥並簽章，報名時請依序（國民身分證、合格教師證書、畢業證書、切結書、身心障礙手冊、</text:span><text:span text:style-name="T34">實習教師證書、教育專業學分證件</text:span><text:span text:style-name="T33">）。</text:span></text:p><text:p text:style-name="P111">2.相關證明文件以原始證件為準，驗畢發還，留影印本。</text:p><text:p text:style-name="P111">3.請親自報名或委託報名，通信報名不予受理。（註：學校如採通信報名者，本項應配合修正。）</text:p><text:p text:style-name="P111">4.審核如有異議，得於報名當天以書面檢附有關證件立即送審核人員審核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3">新竹市立成德高級中學108學年度第1學期第2次代理教師甄選簡歷表（表2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columns-spanned="4" office:value-type="string">
            <text:p text:style-name="P55"/>
            <text:p text:style-name="P54">報考科別: </text:p>
            <text:p text:style-name="P54"/>
          </table:table-cell>
          <table:covered-table-cell/>
          <table:covered-table-cell/>
          <table:covered-table-cell/>
          <table:table-cell table:style-name="表格10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0.J1" table:number-rows-spanned="3" office:value-type="string">
            <text:p text:style-name="P38">（相片黏貼處）</text:p>
          </table:table-cell>
        </table:table-row>
        <table:table-row table:style-name="表格10.1">
          <table:table-cell table:style-name="表格10.A1" office:value-type="string">
            <text:p text:style-name="P38">姓名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8">出生日期</text:p>
          </table:table-cell>
          <table:table-cell table:style-name="表格10.A1" table:number-columns-spanned="2" office:value-type="string">
            <text:p text:style-name="P79">年 <text:s/>月 <text:s/>日</text:p>
          </table:table-cell>
          <table:covered-table-cell/>
          <table:table-cell table:style-name="表格10.A1" office:value-type="string">
            <text:p text:style-name="P58">性別</text:p>
          </table:table-cell>
          <table:table-cell table:style-name="表格10.A1" office:value-type="string">
            <text:p text:style-name="P56">□男</text:p>
            <text:p text:style-name="P56">□女</text:p>
          </table:table-cell>
          <table:table-cell table:style-name="表格10.H2" office:value-type="string">
            <text:p text:style-name="P58">婚姻</text:p>
          </table:table-cell>
          <table:table-cell table:style-name="表格10.H2" office:value-type="string">
            <text:p text:style-name="P56">□已婚</text:p>
            <text:p text:style-name="P56">□未婚</text:p>
          </table:table-cell>
          <table:covered-table-cell/>
        </table:table-row>
        <table:table-row table:style-name="表格10.3">
          <table:table-cell table:style-name="表格10.A3" table:number-columns-spanned="9" office:value-type="string">
            <text:p text:style-name="P28">簡要個人檔案</text:p>
            <text:p text:style-name="P29">(自我簡介內容中，請將學經歷、校內外社團活動、各項研究進修、專長興趣、得獎紀錄、教學理念與實務經驗略述於下，並於口試當日提供相關證件正本以備參考)(本表不夠使用，得自由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10" office:value-type="string">
            <text:list xml:id="list2596125292437725810" text:style-name="WW8Num19">
              <text:list-item>
                <text:p text:style-name="P160">自我簡介：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155517332356917" text:continue-numbering="true" text:style-name="WW8Num19">
              <text:list-item>
                <text:p text:style-name="P160">您對班級經營的看法及經驗分享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155517979847723" text:continue-numbering="true" text:style-name="WW8Num19">
              <text:list-item>
                <text:p text:style-name="P160">您對教師推動校務發展爭取績效之看法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四、簡述您的教學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68"><text:span text:style-name="T19">新竹市立成德高級中學108學年度第1學期第2次代理教師准考證</text:span><text:span text:style-name="T24">（表3）</text:span></text:p>
      <text:p text:style-name="P45"/>
      <text:p text:style-name="P65"/>
      <text:p text:style-name="P67"><text:span text:style-name="T21">報考類科：</text:span><text:span text:style-name="T22"> <text:s text:c="9"/></text:span><text:span text:style-name="T21">科 <text:s text:c="15"/></text:span></text:p>
      <text:p text:style-name="P4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60"/>
            <text:p text:style-name="P56"/>
            <text:p text:style-name="P56"/>
            <text:p text:style-name="P116">相片黏貼處</text:p>
          </table:table-cell>
          <table:table-cell table:style-name="表格11.B1" office:value-type="string">
            <text:p text:style-name="P58">姓 <text:s text:c="2"/>名</text:p>
          </table:table-cell>
          <table:table-cell table:style-name="表格11.B1" office:value-type="string">
            <text:p text:style-name="P59"/>
          </table:table-cell>
          <table:table-cell table:style-name="表格11.B1" office:value-type="string">
            <text:p text:style-name="P63">身分證</text:p>
            <text:p text:style-name="P58">號 <text:s/>碼</text:p>
          </table:table-cell>
          <table:table-cell table:style-name="表格11.E1" office:value-type="string">
            <text:p text:style-name="P59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15">性 <text:s/>別</text:p>
          </table:table-cell>
          <table:table-cell table:style-name="表格11.B2" office:value-type="string">
            <text:p text:style-name="P59"/>
          </table:table-cell>
          <table:table-cell table:style-name="表格11.B2" office:value-type="string">
            <text:p text:style-name="P58">准考證號碼：</text:p>
            <text:p text:style-name="P58">(試教口試順序)</text:p>
          </table:table-cell>
          <table:table-cell table:style-name="表格11.E2" office:value-type="string">
            <text:p text:style-name="P60"/>
          </table:table-cell>
        </table:table-row>
        <table:table-row table:style-name="表格11.3">
          <table:table-cell table:style-name="表格11.A3" office:value-type="string">
            <text:p text:style-name="P58">甄試日期</text:p>
          </table:table-cell>
          <table:table-cell table:style-name="表格11.B2" table:number-columns-spanned="2" office:value-type="string">
            <text:p text:style-name="P15">108年 <text:s text:c="2"/>月 <text:s/>日</text:p>
          </table:table-cell>
          <table:covered-table-cell/>
          <table:table-cell table:style-name="表格11.D3" office:value-type="string">
            <text:p text:style-name="P58">報到時間</text:p>
          </table:table-cell>
          <table:table-cell table:style-name="表格11.E2" office:value-type="string">
            <text:p text:style-name="P56"><text:s text:c="6"/>時 <text:s text:c="4"/>分</text:p>
          </table:table-cell>
        </table:table-row>
        <table:table-row table:style-name="表格11.4">
          <table:table-cell table:style-name="表格11.A4" table:number-columns-spanned="5" office:value-type="string">
            <text:p text:style-name="P142">備註：</text:p>
            <text:p text:style-name="P143"><text:span text:style-name="T5">請於108年 <text:s/>月 <text:s text:c="2"/>日下午12：10前</text:span><text:span text:style-name="T6">請持本證</text:span><text:span text:style-name="T5">辦理報到，逾時報到者取消應考資格不得進場應試。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7"/>
      <text:p text:style-name="P37"/>
      <text:p text:style-name="P37"/>
      <text:p text:style-name="P3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59"/>
            <text:p text:style-name="P58">試 <text:s text:c="5"/>教</text:p>
          </table:table-cell>
          <table:covered-table-cell/>
          <table:table-cell table:style-name="表格12.C1" table:number-columns-spanned="2" office:value-type="string">
            <text:p text:style-name="P59"/>
            <text:p text:style-name="P58">口 <text:s text:c="4"/>試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58">監試人</text:p>
            <text:p text:style-name="P58">簽 <text:s/>章</text:p>
          </table:table-cell>
          <table:table-cell table:style-name="表格12.A1" office:value-type="string">
            <text:p text:style-name="P60"/>
          </table:table-cell>
          <table:table-cell table:style-name="表格12.A1" office:value-type="string">
            <text:p text:style-name="P58">監試人</text:p>
            <text:p text:style-name="P58">簽 <text:s/>章</text:p>
          </table:table-cell>
          <table:table-cell table:style-name="表格12.C1" office:value-type="string">
            <text:p text:style-name="P60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117"/>
      <text:p text:style-name="P42"/>
      <text:p text:style-name="P68"><text:span text:style-name="T35"><text:s text:c="11"/></text:span><text:span text:style-name="T20">切 <text:s text:c="4"/>結 <text:s text:c="4"/>書 <text:s text:c="9"/></text:span><text:span text:style-name="T24">（表4）</text:span></text:p>
      <text:p text:style-name="P66"/>
      <text:p text:style-name="P43"/>
      <text:p text:style-name="P118"><text:span text:style-name="T21">立切結書人（姓名）</text:span><text:span text:style-name="T22"> <text:s text:c="11"/></text:span><text:span text:style-name="T21">報名參加貴校108學年度代理教師甄選，已詳閱甄選簡章內容，茲切結下列事項：</text:span></text:p>
      <text:p text:style-name="P147">一、所附證件正(影印)本屬實，並確無教師法第14條第1項各款及教育人員任用條例第31條、33條規定之情事或曾以不適任教師資遣、終止聘約、退休者。如有不實，除願負全部法律責任外，並同意取消錄取資格；如已聘用，同意無條件解聘，若已領薪津，願退還全部薪津，並自付公、健保政府（學校）負擔補助款部份，絕無異議。</text:p>
      <text:p text:style-name="P150"><text:s text:c="6"/>二、如為政府機關或公私立學校現職人員，應於應聘時同時檢具原服務機關學校離職證明書或同意書，否則無異議由貴校依規定不予聘任。</text:p>
      <text:p text:style-name="P135">三、如所附為外國學歷證件，經依教育部國外學歷查證要點規定查證有不符或不予認定情形時，無異議由貴校逕行解聘。</text:p>
      <text:p text:style-name="P135"/>
      <text:p text:style-name="P136"/>
      <text:p text:style-name="P137"><text:s text:c="2"/>此 <text:s/>致</text:p>
      <text:p text:style-name="P133"/>
      <text:p text:style-name="P148">新竹市立成德高級中學</text:p>
      <text:p text:style-name="P56"/>
      <text:p text:style-name="P138"><text:s text:c="2"/>切 <text:s/>結 <text:s/>人： <text:s text:c="22"/>(簽名)</text:p>
      <text:p text:style-name="P139">身分證字號： <text:s text:c="28"/></text:p>
      <text:p text:style-name="P141"><text:s text:c="14"/>　 <text:s text:c="14"/>住 <text:s text:c="5"/>址： <text:s text:c="25"/></text:p>
      <text:p text:style-name="P140"/>
      <text:p text:style-name="P119"/>
      <text:p text:style-name="P56"/>
      <text:p text:style-name="P56"/>
      <text:p text:style-name="P56"/>
      <text:p text:style-name="P56"/>
      <text:p text:style-name="P56"/>
      <text:p text:style-name="P120">中 <text:s text:c="3"/>華 <text:s text:c="3"/>民 <text:s text:c="3"/>國 <text:s text:c="5"/>108 <text:s/>年 <text:s text:c="11"/>月 <text:s text:c="10"/>日</text:p>
      <text:p text:style-name="P171"><text:s text:c="15"/></text:p>
      <text:p text:style-name="P171"/>
      <text:p text:style-name="P171"/>
      <text:p text:style-name="P171"/>
      <text:p text:style-name="P171"/>
      <text:p text:style-name="P171"/>
      <text:p text:style-name="P74"><text:soft-page-break/><text:span text:style-name="T58">委　託　書</text:span><text:span text:style-name="T57"> <text:s text:c="14"/></text:span><text:span text:style-name="T38"><text:s/></text:span><text:span text:style-name="T15">(表5)</text:span></text:p>
      <text:p text:style-name="P72"/>
      <text:p text:style-name="P121"><text:span text:style-name="T3">立委託書人</text:span><text:span text:style-name="T1">　　　　</text:span><text:span text:style-name="T2"> <text:s text:c="3"/></text:span><text:span text:style-name="T1">　</text:span><text:span text:style-name="T3">因故確實無法親自報名貴校108學年度代理教師甄試，特委託</text:span><text:span text:style-name="T1">　　　　　</text:span><text:span text:style-name="T2"> <text:s text:c="3"/></text:span><text:span text:style-name="T3">代為辦理報名手續。</text:span></text:p>
      <text:p text:style-name="P122"/>
      <text:p text:style-name="P122">　　　　此致</text:p>
      <text:p text:style-name="P122">新竹市立成德高級中學</text:p>
      <text:p text:style-name="P123">　　　　　　　委　　託　　人：　　　　　　　（簽章）</text:p>
      <text:p text:style-name="P123">　　　　　　　住　　　　　址：</text:p>
      <text:p text:style-name="P123">　　　　　　　電　　　　　話：</text:p>
      <text:p text:style-name="P121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3"/>
      <text:p text:style-name="P123">　　　　　　　受　委　託　人：　　　　　　　（簽章）</text:p>
      <text:p text:style-name="P123">　　　　　　　住　　　　　址：</text:p>
      <text:p text:style-name="P123">　　　　　　　電　　　　　話：</text:p>
      <text:p text:style-name="P121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2"/>
      <text:p text:style-name="P122"/>
      <text:p text:style-name="P122"/>
      <text:p text:style-name="P124"><text:span text:style-name="T3">中</text:span><text:span text:style-name="T4"> <text:s text:c="4"/></text:span><text:span text:style-name="T3">華</text:span><text:span text:style-name="T4"> <text:s text:c="3"/></text:span><text:span text:style-name="T3">民</text:span><text:span text:style-name="T4"> <text:s text:c="4"/></text:span><text:span text:style-name="T3">國</text:span><text:span text:style-name="T4"> <text:s text:c="3"/></text:span><text:span text:style-name="T3">108年　</text:span><text:span text:style-name="T4"> <text:s/></text:span><text:span text:style-name="T3">　月　</text:span><text:span text:style-name="T4"> <text:s/></text:span><text:span text:style-name="T3">　日</text:span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ext:soft-page-break/>
        <table:table-row table:style-name="表格13.1">
          <table:table-cell table:style-name="表格13.A1" table:number-columns-spanned="9" office:value-type="string">
            <text:p text:style-name="P149">新竹市立成德高級中學</text:p>
            <text:p text:style-name="P1"><text:span text:style-name="T21"><text:s text:c="8"/>教師甄選應考人成績複查申請表</text:span><text:span text:style-name="T24"> <text:s/>（表6）</text:span></text:p>
            <text:p text:style-name="P40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26">應考人姓名</text:p>
          </table:table-cell>
          <table:table-cell table:style-name="表格13.B2" office:value-type="string">
            <text:p text:style-name="P127"/>
          </table:table-cell>
          <table:table-cell table:style-name="表格13.B2" table:number-columns-spanned="2" office:value-type="string">
            <text:p text:style-name="P127">出生年月日</text:p>
          </table:table-cell>
          <table:covered-table-cell/>
          <table:table-cell table:style-name="表格13.B2" table:number-columns-spanned="3" office:value-type="string">
            <text:p text:style-name="P132">年 月 日</text:p>
          </table:table-cell>
          <table:covered-table-cell/>
          <table:covered-table-cell/>
          <table:table-cell table:style-name="表格13.B2" office:value-type="string">
            <text:p text:style-name="P127">身分證字號</text:p>
          </table:table-cell>
          <table:table-cell table:style-name="表格13.I2" office:value-type="string">
            <text:p text:style-name="P127"/>
          </table:table-cell>
        </table:table-row>
        <table:table-row table:style-name="表格13.1">
          <table:table-cell table:style-name="表格13.A2" office:value-type="string">
            <text:p text:style-name="P128">甄選名稱</text:p>
          </table:table-cell>
          <table:table-cell table:style-name="表格13.I2" table:number-columns-spanned="8" office:value-type="string">
            <text:p text:style-name="P126">108 學年度第1學期第2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28">報考類科</text:p>
          </table:table-cell>
          <table:table-cell table:style-name="表格13.B4" table:number-columns-spanned="2" office:value-type="string">
            <text:p text:style-name="P127"/>
          </table:table-cell>
          <table:covered-table-cell/>
          <table:table-cell table:style-name="表格13.B4" table:number-columns-spanned="3" office:value-type="string">
            <text:p text:style-name="P127">准考證號碼</text:p>
          </table:table-cell>
          <table:covered-table-cell/>
          <table:covered-table-cell/>
          <table:table-cell table:style-name="表格13.G4" table:number-columns-spanned="3" office:value-type="string">
            <text:p text:style-name="P127"/>
          </table:table-cell>
          <table:covered-table-cell/>
          <table:covered-table-cell/>
        </table:table-row>
        <table:table-row table:style-name="表格13.1">
          <table:table-cell table:style-name="表格13.A5" office:value-type="string">
            <text:p text:style-name="P126">申複查項目</text:p>
          </table:table-cell>
          <table:table-cell table:style-name="表格13.B5" table:number-columns-spanned="8" office:value-type="string">
            <text:list xml:id="list194924361784990589" text:style-name="WW8Num9">
              <text:list-item>
                <text:p text:style-name="P179">口試 <text:s text:c="3"/>□試教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6" office:value-type="string">
            <text:p text:style-name="P62">申請人簽章</text:p>
          </table:table-cell>
          <table:table-cell table:style-name="表格13.B4" table:number-columns-spanned="3" office:value-type="string">
            <text:p text:style-name="P64"/>
            <text:p text:style-name="P64"/>
          </table:table-cell>
          <table:covered-table-cell/>
          <table:covered-table-cell/>
          <table:table-cell table:style-name="表格13.B4" office:value-type="string">
            <text:p text:style-name="P64">申請日期</text:p>
          </table:table-cell>
          <table:table-cell table:style-name="表格13.G4" table:number-columns-spanned="4" office:value-type="string">
            <text:p text:style-name="P64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7" table:number-columns-spanned="9" office:value-type="string">
            <text:p text:style-name="P61">注意事項：</text:p>
            <text:p text:style-name="P134">一、申請複查筆試成績，應於各該考試規定複查成績之期限內，以書面向本校人事處親自提出，逾期不予受理，並以一次為限。</text:p>
            <text:p text:style-name="P134">二、複查項目僅限應考人申請部分，未申請複查部分，概不複查。複查非選擇題時，除漏閱或校核發現有疑義者外，不重閱答案卷。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4">------------------請-----------------勿-------------------撕------------------開-----------</text:p>
      <text:p text:style-name="P16"><draw:frame draw:style-name="fr2" draw:name="框架2" text:anchor-type="paragraph" svg:y="0.383cm" svg:width="17.265cm" draw:z-index="1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G"/><table:table-column table:style-name="表格14.H"/><table:table-row table:style-name="表格14.1"><table:table-cell table:style-name="表格14.A1" table:number-columns-spanned="8" office:value-type="string"><text:p text:style-name="P62">新竹市立成德高級中學</text:p><text:p text:style-name="P1"><text:span text:style-name="T21">教師甄選應考人成績複查申請表</text:span><text:span text:style-name="T24"> <text:s text:c="10"/></text:span></text:p><text:p text:style-name="P40">　　　　　　　　　　　　　　　　　　　　　　　　　　　　　　　　　　收件編號：</text:p><text:p text:style-name="P40"/></table:table-cell><table:covered-table-cell/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27">應考人姓名</text:p></table:table-cell><table:table-cell table:style-name="表格14.B2" office:value-type="string"><text:p text:style-name="P127"/></table:table-cell><table:table-cell table:style-name="表格14.B2" table:number-columns-spanned="2" office:value-type="string"><text:p text:style-name="P127">出生年月日</text:p></table:table-cell><table:covered-table-cell/><table:table-cell table:style-name="表格14.B2" office:value-type="string"><text:p text:style-name="P132">年 月 日</text:p></table:table-cell><table:table-cell table:style-name="表格14.B2" table:number-columns-spanned="2" office:value-type="string"><text:p text:style-name="P127">身分證字號</text:p></table:table-cell><table:covered-table-cell/><table:table-cell table:style-name="表格14.H2" office:value-type="string"><text:p text:style-name="P127"/></table:table-cell></table:table-row><table:table-row table:style-name="表格14.1"><table:table-cell table:style-name="表格14.A2" office:value-type="string"><text:p text:style-name="P128">甄選名稱</text:p></table:table-cell><table:table-cell table:style-name="表格14.H2" table:number-columns-spanned="7" office:value-type="string"><text:p text:style-name="P126">108學年度第1學期第2次代理教師甄選</text:p></table:table-cell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28">報考類科</text:p></table:table-cell><table:table-cell table:style-name="表格14.B2" table:number-columns-spanned="2" office:value-type="string"><text:p text:style-name="P127"/></table:table-cell><table:covered-table-cell/><table:table-cell table:style-name="表格14.B2" table:number-columns-spanned="3" office:value-type="string"><text:p text:style-name="P126">准考證號碼</text:p></table:table-cell><table:covered-table-cell/><table:covered-table-cell/><table:table-cell table:style-name="表格14.H2" table:number-columns-spanned="2" office:value-type="string"><text:p text:style-name="P127"/></table:table-cell><table:covered-table-cell/></table:table-row><table:table-row table:style-name="表格14.1"><table:table-cell table:style-name="表格14.A5" office:value-type="string"><text:p text:style-name="P129">申複查項目</text:p></table:table-cell><table:table-cell table:style-name="表格14.B5" table:number-columns-spanned="7" office:value-type="string"><text:list xml:id="list155516709266737" text:continue-numbering="true" text:style-name="WW8Num9"><text:list-item><text:p text:style-name="P179">口試 <text:s text:c="3"/>□試教 <text:s text:c="3"/></text:p></text:list-item></text:list></table:table-cell><table:covered-table-cell/><table:covered-table-cell/><table:covered-table-cell/><table:covered-table-cell/><table:covered-table-cell/><table:covered-table-cell/></table:table-row><table:table-row table:style-name="表格14.6"><table:table-cell table:style-name="表格14.A6" office:value-type="string"><text:p text:style-name="P131">複查結果</text:p></table:table-cell><table:table-cell table:style-name="表格14.B6" table:number-columns-spanned="7" office:value-type="string"><text:p text:style-name="P130"><text:s text:c="28"/></text:p><text:p text:style-name="P125"><text:span text:style-name="T21"><text:s/></text:span><text:span text:style-name="T20">(本欄應考人請勿填寫)</text:span></text:p></table:table-cell><table:covered-table-cell/><table:covered-table-cell/><table:covered-table-cell/><table:covered-table-cell/><table:covered-table-cell/><table:covered-table-cell/></table:table-row><table:table-row table:style-name="表格14.1"><table:table-cell table:style-name="表格14.A7" table:number-columns-spanned="8" office:value-type="string"><text:p text:style-name="P61">注意事項：</text:p><text:p text:style-name="P134">一、申請複查筆試成績，應於各該考試規定複查成績之期限內，以書面向本校人事處親自提出，逾期不予受理，並以一次為限。</text:p><text:p text:style-name="P134">二、複查項目僅限應考人申請部分，未申請複查部分，概不複查。複查非選擇題時，除漏閱或校核發現有疑義者外，不重閱答案卷。</text:p><text:p text:style-name="P61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style:line-height-at-least="0cm" fo:text-indent="2.54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3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1pt" style:font-size-asian="11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1EFDo00" style:font-family-complex="TT1EFDo00, 'Arial Unicode MS'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附設實驗國民小學九十二學年度</dc:title>
    <meta:initial-creator>c052</meta:initial-creator>
    <meta:creation-date>2019-07-24T08:33:00</meta:creation-date>
    <dc:date>2019-07-31T15:55:15.502000000</dc:date>
    <meta:print-date>2019-07-16T08:21:00</meta:print-date>
    <meta:editing-cycles>13</meta:editing-cycles>
    <meta:editing-duration>PT26M36S</meta:editing-duration>
    <meta:generator>LibreOffice/5.1.3.2$Windows_x86 LibreOffice_project/644e4637d1d8544fd9f56425bd6cec110e49301b</meta:generator>
    <meta:document-statistic meta:table-count="8" meta:image-count="0" meta:object-count="0" meta:page-count="10" meta:paragraph-count="307" meta:word-count="4596" meta:character-count="5625" meta:non-whitespace-character-count="4860"/>
  </office:meta>
</office:document-meta>
</file>