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9375in"/>
    </style:style>
    <style:style style:name="TableColumn22" style:family="table-column">
      <style:table-column-properties style:column-width="0.7465in"/>
    </style:style>
    <style:style style:name="TableColumn23" style:family="table-column">
      <style:table-column-properties style:column-width="2.5048in"/>
    </style:style>
    <style:style style:name="Table20" style:family="table">
      <style:table-properties style:width="6.1888in" fo:margin-left="0in" table:align="center"/>
    </style:style>
    <style:style style:name="TableRow24" style:family="table-row">
      <style:table-row-properties style:min-row-height="0.5402in"/>
    </style:style>
    <style:style style:name="TableCell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widows="2" fo:orphans="2" fo:margin-bottom="0.0694in" style:line-height-at-least="0.2916in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3" style:parent-style-name="預設段落字型" style:family="text">
      <style:text-properties style:font-name="新細明體" style:font-name-complex="新細明體" fo:color="#333333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923in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min-row-height="0.4923in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8743in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3743in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055in" fo:margin-left="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8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875in"/>
    </style:style>
    <style:style style:name="TableCell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9.3055in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88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line-height="0.3055in"/>
    </style:style>
    <style:style style:name="TableColumn208" style:family="table-column">
      <style:table-column-properties style:column-width="6.2013in"/>
    </style:style>
    <style:style style:name="Table207" style:family="table">
      <style:table-properties style:width="6.2013in" fo:margin-left="0.3152in" table:align="left"/>
    </style:style>
    <style:style style:name="TableRow209" style:family="table-row">
      <style:table-row-properties style:min-row-height="3.7395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 fo:margin-left="-0.0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 fo:margin-left="-0.0125in">
        <style:tab-stops/>
      </style:paragraph-properties>
    </style:style>
    <style:style style:name="P216" style:parent-style-name="內文" style:family="paragraph">
      <style:paragraph-properties fo:line-height="0.3055in" fo:margin-left="-0.0125in">
        <style:tab-stops/>
      </style:paragraph-properties>
    </style:style>
    <style:style style:name="P217" style:parent-style-name="內文" style:family="paragraph">
      <style:paragraph-properties fo:line-height="0.3055in" fo:margin-left="-0.0125in">
        <style:tab-stops/>
      </style:paragraph-properties>
    </style:style>
    <style:style style:name="P218" style:parent-style-name="內文" style:family="paragraph">
      <style:paragraph-properties fo:line-height="0.3055in" fo:margin-left="-0.0125in">
        <style:tab-stops/>
      </style:paragraph-properties>
    </style:style>
    <style:style style:name="P219" style:parent-style-name="內文" style:family="paragraph">
      <style:paragraph-properties fo:line-height="0.3055in" fo:margin-left="-0.0125in">
        <style:tab-stops/>
      </style:paragraph-properties>
    </style:style>
    <style:style style:name="P220" style:parent-style-name="內文" style:family="paragraph">
      <style:paragraph-properties fo:line-height="0.3055in" fo:margin-left="-0.0125in">
        <style:tab-stops/>
      </style:paragraph-properties>
    </style:style>
    <style:style style:name="P221" style:parent-style-name="內文" style:family="paragraph">
      <style:paragraph-properties fo:line-height="0.3055in" fo:margin-left="-0.0125in">
        <style:tab-stops/>
      </style:paragraph-properties>
    </style:style>
    <style:style style:name="P222" style:parent-style-name="內文" style:family="paragraph">
      <style:paragraph-properties fo:line-height="0.3055in" fo:margin-left="-0.0125in">
        <style:tab-stops/>
      </style:paragraph-properties>
    </style:style>
    <style:style style:name="P223" style:parent-style-name="內文" style:family="paragraph">
      <style:paragraph-properties fo:line-height="0.3055in" fo:margin-left="-0.0125in">
        <style:tab-stops/>
      </style:paragraph-properties>
    </style:style>
    <style:style style:name="P224" style:parent-style-name="內文" style:family="paragraph">
      <style:paragraph-properties fo:line-height="0.3055in" fo:margin-left="-0.0125in">
        <style:tab-stops/>
      </style:paragraph-properties>
    </style:style>
    <style:style style:name="P225" style:parent-style-name="內文" style:family="paragraph">
      <style:paragraph-properties fo:line-height="0.3055in" fo:margin-left="-0.0125in">
        <style:tab-stops/>
      </style:paragraph-properties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300%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5in" fo:margin-left="0.1666in">
        <style:tab-stops/>
      </style:paragraph-properties>
    </style:style>
    <style:style style:name="T246" style:parent-style-name="超連結" style:family="text">
      <style:text-properties style:font-name="標楷體" style:font-name-asian="標楷體" style:use-window-font-color="true" style:text-underline-type="none"/>
    </style:style>
    <style:style style:name="T247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4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4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51" style:parent-style-name="超連結" style:family="text">
      <style:text-properties style:font-name="標楷體" style:font-name-asian="標楷體" style:use-window-font-color="true" style:text-underline-type="none"/>
    </style:style>
    <style:style style:name="T252" style:parent-style-name="超連結" style:family="text">
      <style:text-properties style:font-name="標楷體" style:font-name-asian="標楷體" style:use-window-font-color="true" style:text-underline-type="non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~研究從問題開始~</text:p>
      <text:p text:style-name="P2"><text:span text:style-name="T3">「</text:span><text:span text:style-name="T4">108</text:span><text:span text:style-name="T5">年</text:span><text:span text:style-name="T6">青年學者養成營」報名表</text:span></text:p>
      <text:p text:style-name="P7"><text:span text:style-name="T8"><text:s text:c="3"/></text:span><text:span text:style-name="T9">指導單位</text:span><text:span text:style-name="T10">：</text:span><text:span text:style-name="T11">教育部</text:span></text:p>
      <text:p text:style-name="P12"><text:s text:c="3"/>主辦單位：國家圖書館</text:p>
      <text:p text:style-name="P13"><text:span text:style-name="T14"><text:s text:c="3"/></text:span><text:span text:style-name="T15">合辦單位</text:span><text:span text:style-name="T16">：</text:span><text:span text:style-name="T17">臺中市立圖書館</text:span><text:span text:style-name="T18">、</text:span><text:span text:style-name="T19">高雄市立圖書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：</text:p>
          </table:table-cell>
          <table:table-cell table:style-name="TableCell27" table:number-columns-spanned="2">
            <text:p text:style-name="P28"><text:span text:style-name="T29">性別：</text:span><text:span text:style-name="T30"></text:span><text:span text:style-name="T31">男</text:span><text:span text:style-name="T32"><text:s text:c="6"/></text:span><text:span text:style-name="T33"></text:span><text:span text:style-name="T34">女</text:span></text:p>
          </table:table-cell>
          <table:covered-table-cell/>
        </table:table-row>
        <table:table-row table:style-name="TableRow35">
          <table:table-cell table:style-name="TableCell36">
            <text:p text:style-name="P37">英文姓名：</text:p>
          </table:table-cell>
          <table:table-cell table:style-name="TableCell38" table:number-columns-spanned="2">
            <text:p text:style-name="P39"><text:span text:style-name="T40">姓氏在前、名在後，姓之後加逗號</text:span><text:span text:style-name="T41"><text:s text:c="8"/></text:span><text:span text:style-name="T42">範例</text:span><text:span text:style-name="T43">：</text:span><text:span text:style-name="T44">王小明（</text:span><text:span text:style-name="T45">WANG,HSIAO-MING</text:span><text:span text:style-name="T46">）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就讀學校：<text:s text:c="26"/><text:s text:c="2"/>年級：</text:p>
            <text:p text:style-name="P50"><text:span text:style-name="T51">類組：</text:span><text:span text:style-name="T52"></text:span><text:span text:style-name="T53">第一</text:span><text:span text:style-name="T54"><text:s text:c="2"/></text:span><text:span text:style-name="T55"></text:span><text:span text:style-name="T56">第二</text:span><text:span text:style-name="T57"><text:s text:c="2"/></text:span><text:span text:style-name="T58"></text:span><text:span text:style-name="T59">第三</text:span><text:span text:style-name="T60"><text:s text:c="9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活動</text:span><text:span text:style-name="T65">T</text:span><text:span text:style-name="T66">恤尺寸</text:span><text:span text:style-name="T67">：</text:span><text:span text:style-name="T68">( <text:s text:c="2"/>)XL</text:span><text:span text:style-name="T69">、</text:span><text:span text:style-name="T70">( <text:s text:c="2"/>)L</text:span><text:span text:style-name="T71">、</text:span><text:span text:style-name="T72">( <text:s text:c="2"/>)M</text:span><text:span text:style-name="T73">、</text:span><text:span text:style-name="T74">( <text:s text:c="2"/>)S</text:span><text:span text:style-name="T75">、</text:span><text:span text:style-name="T76">( <text:s text:c="2"/>)X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電話：</text:span><text:span text:style-name="T81"><text:s text:c="19"/></text:span><text:span text:style-name="T82">(</text:span><text:span text:style-name="T83">可聯絡到本人或家長</text:span><text:span text:style-name="T84">)</text:span></text:p>
          </table:table-cell>
          <table:covered-table-cell/>
          <table:table-cell table:style-name="TableCell85">
            <text:p text:style-name="P86">手機：</text:p>
          </table:table-cell>
        </table:table-row>
        <table:table-row table:style-name="TableRow87">
          <table:table-cell table:style-name="TableCell88" table:number-columns-spanned="3">
            <text:p text:style-name="P89">E-mail：</text:p>
            <text:p text:style-name="P90">(錄取通知及活動資訊將以電子郵件寄送，請確實填寫，以免無法寄達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本活動資訊來源：</text:span><text:span text:style-name="T95"></text:span><text:span text:style-name="T96">國家圖書館</text:span><text:span text:style-name="T97"><text:s text:c="3"/></text:span><text:span text:style-name="T98"></text:span><text:span text:style-name="T99">合辦單位</text:span><text:span text:style-name="T100"><text:s text:c="3"/></text:span><text:span text:style-name="T101"></text:span><text:span text:style-name="T102">學校</text:span><text:span text:style-name="T103"><text:s text:c="3"/></text:span><text:span text:style-name="T104"></text:span><text:span text:style-name="T105">師長推薦</text:span><text:span text:style-name="T106"><text:s text:c="13"/></text:span></text:p>
            <text:p text:style-name="P107"><text:span text:style-name="T108"><text:s text:c="16"/></text:span><text:span text:style-name="T109"></text:span><text:span text:style-name="T110">其他</text:span><text:span text:style-name="T111"><text:s text:c="25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報名梯次：</text:span><text:span text:style-name="T116"><text:s/></text:span><text:span text:style-name="T117"></text:span><text:span text:style-name="T118">臺北場</text:span><text:span text:style-name="T119">：</text:span><text:span text:style-name="T120">7</text:span><text:span text:style-name="T121">月</text:span><text:span text:style-name="T122"><text:s/>1</text:span><text:span text:style-name="T123">日至</text:span><text:span text:style-name="T124">7</text:span><text:span text:style-name="T125">月</text:span><text:span text:style-name="T126"><text:s text:c="2"/>5</text:span><text:span text:style-name="T127">日</text:span><text:span text:style-name="T128"><text:s text:c="14"/></text:span></text:p>
            <text:p text:style-name="P129"><text:span text:style-name="T130"><text:s/></text:span><text:span text:style-name="T131"></text:span><text:span text:style-name="T132">臺中場</text:span><text:span text:style-name="T133">：</text:span><text:span text:style-name="T134">7</text:span><text:span text:style-name="T135">月</text:span><text:span text:style-name="T136"><text:s/>8</text:span><text:span text:style-name="T137">日至</text:span><text:span text:style-name="T138">7</text:span><text:span text:style-name="T139">月</text:span><text:span text:style-name="T140"><text:s/>12</text:span><text:span text:style-name="T141">日</text:span></text:p>
            <text:p text:style-name="P142"><text:span text:style-name="T143"><text:s/></text:span><text:span text:style-name="T144"></text:span><text:span text:style-name="T145">高雄場</text:span><text:span text:style-name="T146">：</text:span><text:span text:style-name="T147">7</text:span><text:span text:style-name="T148">月</text:span><text:span text:style-name="T149">22</text:span><text:span text:style-name="T150">日至</text:span><text:span text:style-name="T151">7</text:span><text:span text:style-name="T152">月</text:span><text:span text:style-name="T153">26</text:span><text:span text:style-name="T154">日</text:span></text:p>
            <text:p text:style-name="P155">註：每人限報名一個梯次，無法全程參與者，請勿報名。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營隊參加經驗：</text:span><text:span text:style-name="T160"></text:span><text:span text:style-name="T161">無</text:span><text:span text:style-name="T162"><text:s text:c="2"/></text:span><text:span text:style-name="T163"></text:span><text:span text:style-name="T164">有</text:span><text:span text:style-name="T165">,</text:span><text:span text:style-name="T166">營隊名稱：</text:span><text:span text:style-name="T167"><text:s text:c="23"/></text:span>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P170">自我介紹及參加動機：(150字以上)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</table:table>
      <text:p text:style-name="P201"><text:span text:style-name="T202">「</text:span><text:span text:style-name="T203">108</text:span><text:span text:style-name="T204">年</text:span><text:span text:style-name="T205">青年學者養成營」師長推薦信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 text:c="31"/><text:span text:style-name="T212">( 100</text:span><text:span text:style-name="T213">字以內</text:span><text:span text:style-name="T214">)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><text:s text:c="3"/></text:p>
      <text:p text:style-name="P235"><text:span text:style-name="T236"><text:s text:c="4"/></text:span><text:span text:style-name="T237">推薦人簽名：</text:span><text:span text:style-name="T238"><text:s text:c="18"/></text:span></text:p>
      <text:p text:style-name="P239"><text:span text:style-name="T240"><text:s text:c="4"/></text:span><text:span text:style-name="T241">與報名者關係：</text:span><text:span text:style-name="T242"><text:s text:c="16"/></text:span></text:p>
      <text:p text:style-name="P243"><text:s text:c="34"/>108 <text:s text:c="3"/>年<text:s text:c="7"/>月<text:s text:c="7"/>日</text:p>
      <text:p text:style-name="P244"/>
      <text:p text:style-name="P245"><text:a xlink:href="mailto:活動報名表及師長推薦信請於6月10日前以電子郵件方式傳送至jennifer@ncl.edu.tw" office:target-frame-name="_top" xlink:show="replace"><text:span text:style-name="T246">活動報名表及師長推薦信請於</text:span><text:span text:style-name="T247">6</text:span><text:span text:style-name="T248">月</text:span><text:span text:style-name="T249">10</text:span><text:span text:style-name="T250">日</text:span><text:span text:style-name="T251">前以電子郵件方式傳送至</text:span><text:bookmark-start text:name="_Hlt536189667"/><text:bookmark-start text:name="_Hlt536189668"/><text:bookmark-end text:name="_Hlt536189667"/><text:bookmark-end text:name="_Hlt536189668"/><text:span text:style-name="T252">jennifer@ncl.edu.tw</text:span></text:a><text:span text:style-name="T253"><text:s text:c="2"/></text:span><text:span text:style-name="T254">或</text:span><text:span text:style-name="T255">read@ncl.edu.tw</text:span><text:span text:style-name="T256">信箱</text:span><text:span text:style-name="T257">，</text:span><text:span text:style-name="T258">郵件標題請註明「報名青年學者養成營」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luser</meta:initial-creator>
    <dc:creator>user</dc:creator>
    <meta:creation-date>2019-04-29T07:32:00Z</meta:creation-date>
    <dc:date>2019-04-29T07:32:00Z</dc:date>
    <meta:print-date>2019-01-25T06:3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8" meta:character-count="997" meta:row-count="7" meta:non-whitespace-character-count="850"/>
  </office:meta>
</office:document-meta>
</file>