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667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1.1472in" fo:text-indent="-1.1472in">
        <style:tab-stops/>
      </style:paragraph-properties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13in"/>
    </style:style>
    <style:style style:name="P11" style:parent-style-name="內文" style:family="paragraph">
      <style:paragraph-properties fo:text-align="justify" fo:line-height="0.25in" fo:margin-left="1.1652in" fo:text-indent="-1.1472in">
        <style:tab-stops/>
      </style:paragraph-properties>
    </style:style>
    <style:style style:name="T12" style:parent-style-name="預設段落字型" style:family="text">
      <style:text-properties style:font-name-asian="標楷體" fo:color="#000000" fo:letter-spacing="-0.0013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text-align="justify" fo:line-height="0.25in" fo:text-indent="0.1666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line-height="0.25in"/>
      <style:text-properties style:font-name-asian="標楷體" fo:color="#000000"/>
    </style:style>
    <style:style style:name="P32" style:parent-style-name="內文" style:family="paragraph">
      <style:paragraph-properties fo:text-align="justify" fo:line-height="0.25in" fo:margin-left="1.1798in" fo:text-indent="-1.1798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justify" fo:line-height="0.25in" fo:margin-left="0.65in" fo:text-indent="-0.4833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justify" fo:line-height="0.25in" fo:text-indent="0.1666in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justify" fo:line-height="0.25in" fo:text-indent="0.1666in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fo:line-height="0.25in" fo:text-indent="0.1666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list-style-name="LFO1" style:family="paragraph">
      <style:paragraph-properties fo:text-align="justify" fo:line-height="0.25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0.25in" fo:margin-left="1.125in" fo:text-indent="-0.2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超連結" style:family="text">
      <style:text-properties style:font-name-asian="標楷體" style:use-window-font-color="true" style:text-underline-type="none"/>
    </style:style>
    <style:style style:name="T107" style:parent-style-name="超連結" style:family="text">
      <style:text-properties style:font-name-asian="標楷體" style:use-window-font-color="true" style:text-underline-type="none"/>
    </style:style>
    <style:style style:name="T108" style:parent-style-name="超連結" style:family="text">
      <style:text-properties style:font-name-asian="標楷體" style:use-window-font-color="true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text-align="justify" fo:line-height="0.25in" fo:text-indent="0.1666in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第一屆全國高中（職）暨五專</text:span><text:span text:style-name="T3">「</text:span><text:span text:style-name="T4">青衿文學獎</text:span><text:span text:style-name="T5">」</text:span><text:span text:style-name="T6">徵文要點</text:span></text:p>
      <text:p text:style-name="P7"/>
      <text:p text:style-name="P8"><text:span text:style-name="T9">一、宗　　旨：鼓勵各校同學創作，提倡校園藝文風氣，厚植人文涵養，發掘各校</text:span><text:span text:style-name="T10">優秀文學創作人才。</text:span></text:p>
      <text:p text:style-name="P11"><text:span text:style-name="T12">二、指導單位：教育部</text:span></text:p>
      <text:p text:style-name="P13"><text:span text:style-name="T14">三、主辦單位：致理科技大學通識教育中心</text:span></text:p>
      <text:p text:style-name="P15"><text:span text:style-name="T16">四、徵文對象：</text:span><text:span text:style-name="T17">凡</text:span><text:span text:style-name="T18">全國公私立高中</text:span><text:span text:style-name="T19">(</text:span><text:span text:style-name="T20">職</text:span><text:span text:style-name="T21">)</text:span><text:span text:style-name="T22">職業類科及五專在學學生</text:span><text:span text:style-name="T23">均可自由參加。</text:span></text:p>
      <text:p text:style-name="P24"><text:span text:style-name="T25">五、類別及字數：</text:span></text:p>
      <text:p text:style-name="P26"><text:span text:style-name="T27"><text:s text:c="4"/></text:span><text:span text:style-name="T28">散文組：</text:span><text:span text:style-name="T29">1500</text:span><text:span text:style-name="T30">字以上。</text:span></text:p>
      <text:p text:style-name="P31">六、獎項及獎金：</text:p>
      <text:p text:style-name="P32"><text:span text:style-name="T33"><text:s text:c="19"/></text:span><text:span text:style-name="T34"><text:s text:c="7"/></text:span><text:span text:style-name="T35"><text:s text:c="2"/></text:span><text:span text:style-name="T36">第一名，獎金</text:span><text:span text:style-name="T37">8,000</text:span><text:span text:style-name="T38">元；第二名，獎金</text:span><text:span text:style-name="T39">6,000</text:span><text:span text:style-name="T40">元；第三名，獎</text:span><text:span text:style-name="T41">4,000</text:span><text:span text:style-name="T42">元；佳作</text:span><text:span text:style-name="T43">5</text:span><text:span text:style-name="T44">名，獎金</text:span><text:span text:style-name="T45">1,500</text:span><text:span text:style-name="T46">元。以上各頒獎狀乙幀。</text:span></text:p>
      <text:p text:style-name="P47"><text:span text:style-name="T48">七、收件日期：即日起</text:span><text:span text:style-name="T49">至</text:span><text:span text:style-name="T50">107</text:span><text:span text:style-name="T51">年</text:span><text:span text:style-name="T52">4</text:span><text:span text:style-name="T53">月</text:span><text:span text:style-name="T54">22</text:span><text:span text:style-name="T55">日</text:span><text:span text:style-name="T56">止</text:span><text:span text:style-name="T57">(</text:span><text:span text:style-name="T58">以郵戳為憑</text:span><text:span text:style-name="T59">)</text:span><text:span text:style-name="T60">。　</text:span></text:p>
      <text:p text:style-name="P61"><text:span text:style-name="T62">八、評審</text:span></text:p>
      <text:p text:style-name="P63"><text:span text:style-name="T64">（一）所有應徵稿件均密封處理，採初審、決審二階段評選，初審採資格審查。</text:span></text:p>
      <text:p text:style-name="P65"><text:span text:style-name="T66">（二）決審評審由主辦單位延請知名作家擔任。</text:span></text:p>
      <text:p text:style-name="P67"><text:span text:style-name="T68">（三）作品如未達水準，得由決審會議決定從缺，或變更獎項名稱及獎額。</text:span></text:p>
      <text:p text:style-name="P69"><text:span text:style-name="T70">九、揭曉：預定</text:span><text:span text:style-name="T71">107</text:span><text:span text:style-name="T72">年</text:span><text:span text:style-name="T73">5</text:span><text:span text:style-name="T74">月</text:span><text:span text:style-name="T75">25</text:span><text:span text:style-name="T76">日</text:span><text:span text:style-name="T77">公開揭曉、頒獎。</text:span></text:p>
      <text:p text:style-name="P78"><text:span text:style-name="T79">十、應徵注意事項</text:span></text:p>
      <text:p text:style-name="P80"><text:span text:style-name="T81">（一）主辦單位有權修改徵</text:span><text:span text:style-name="T82">文要點。</text:span></text:p>
      <text:p text:style-name="P83"><text:span text:style-name="T84">（二）稿件上請勿註記作者姓名或留有記號</text:span><text:span text:style-name="T85">，一律以</text:span><text:span text:style-name="T86">word</text:span><text:span text:style-name="T87">橫書排版</text:span><text:span text:style-name="T88">、</text:span><text:span text:style-name="T89">A4</text:span><text:span text:style-name="T90">規格。</text:span></text:p>
      <text:list text:style-name="LFO1" text:continue-numbering="true">
        <text:list-item>
          <text:p text:style-name="P91"><text:span text:style-name="T92">散文組之徵稿規格如下</text:span><text:span text:style-name="T93">:</text:span></text:p>
        </text:list-item>
      </text:list>
      <text:p text:style-name="P94">1.版面設定：上邊界為3公分、下邊界為4公分、左右邊界各3公分。</text:p>
      <text:p text:style-name="P95">2.題目為20號標楷體，須置中。</text:p>
      <text:p text:style-name="P96">3.文章內容為12號新細明體。</text:p>
      <text:p text:style-name="P97">4.行距為固定行高18<text:s/>點，段落須左右對齊。</text:p>
      <text:p text:style-name="P98">5.設定頁碼為Times New Roman 10號字，須置中。</text:p>
      <text:p text:style-name="P99"><text:span text:style-name="T100">6.</text:span><text:span text:style-name="T101">請列印一式三份，並附電子檔。</text:span></text:p>
      <text:p text:style-name="P102"><text:span text:style-name="T103">（三）應徵者一律請以電腦繕打報名表上各項個人相關資料，並以</text:span><text:span text:style-name="T104">A4</text:span><text:span text:style-name="T105">規格列印附於稿首。報名表格式請至致理科技大學通識教育中心網頁（</text:span><text:a xlink:href="http://ge100.chihlee.edu.tw/bin/home.php）下載運用。報名表格須浮貼蓋有各校106" office:target-frame-name="_top" xlink:show="replace"><text:span text:style-name="T106">http://ge100.chihlee.edu.tw/bin/home.php</text:span><text:span text:style-name="T107">）下載運用。報名表格須浮貼蓋有各校</text:span><text:span text:style-name="T108">106</text:span></text:a><text:span text:style-name="T109">學年度第二學期註冊章之學生證正反面影本一份，若學生證為不可蓋章之磁卡，請以正反面影本至學校學務處加蓋「在學證明章」。</text:span></text:p>
      <text:p text:style-name="P110"><text:span text:style-name="T111">（四）應徵作品必須未在校內外、報刊、雜誌及網路等公開媒體發表、出版或公開展示，亦不可用同一稿件同時參加其他徵文比賽。</text:span></text:p>
      <text:p text:style-name="P112"><text:span text:style-name="T113">（五）作品如字數、行數不符規定、參賽者資格不符，將不予評審。</text:span></text:p>
      <text:p text:style-name="P114"><text:span text:style-name="T115">（六）凡有抄襲、頂用他人名義，或已發表之作品，一經查覺，除自負法律責任外，並取消獲獎資格，且追回所領獎金、獎座，並通知原就讀學校按校規議處且公布之。</text:span></text:p>
      <text:p text:style-name="P116"><text:span text:style-name="T117">（七）應徵稿件不論錄取與否，皆不退稿。</text:span></text:p>
      <text:p text:style-name="P118"><text:span text:style-name="T119">（八）各組得獎作品，主辦單位保有以任何形式（如數位化、公布上網、光碟、有聲出版、書報雜誌）推廣、保存及轉載授權之權利，不另支付酬勞或</text:span><text:soft-page-break/><text:span text:style-name="T120">版稅，但各作者仍享有其著作財產權。</text:span></text:p>
      <text:p text:style-name="P121"><text:span text:style-name="T122">（九）本校將結集印製</text:span><text:span text:style-name="T123">得獎作品集</text:span><text:span text:style-name="T124">，得獎者</text:span><text:span text:style-name="T125">須</text:span><text:span text:style-name="T126">校對並自負文責，並致贈得獎者每人</text:span><text:span text:style-name="T127">3</text:span><text:span text:style-name="T128">冊。</text:span></text:p>
      <text:p text:style-name="P129"><text:span text:style-name="T130">（十）若有任</text:span><text:span text:style-name="T131">何問題，請電：</text:span><text:span text:style-name="T132">(02)2257-6167</text:span><text:span text:style-name="T133">分機</text:span><text:span text:style-name="T134">2316<text:s/></text:span><text:span text:style-name="T135">李彥儀小姐。</text:span></text:p>
      <text:p text:style-name="P136"><text:span text:style-name="T137">十一、本要點經本校通識教育中心會議通過，陳請</text:span><text:span text:style-name="T138">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標題41" style:display-name="標題 41" style:family="paragraph" style:parent-style-name="內文" style:default-outline-level="5">
      <style:paragraph-properties fo:widows="2" fo:orphans="2" fo:border-top="none" fo:border-left="none" fo:border-bottom="0.0104in solid #000000" fo:border-right="0.0104in solid #000000" fo:padding-top="0in" fo:padding-left="0in" fo:padding-bottom="0in" fo:padding-right="0.1666in" style:shadow="none" fo:margin-top="0.0694in" fo:margin-bottom="0.0694in" fo:background-color="#000000"/>
      <style:text-properties style:font-name="新細明體" style:font-name-complex="新細明體" fo:font-weight="bold" style:font-weight-asian="bold" style:font-weight-complex="bold" fo:color="#FFFFF0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667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451in" fo:margin-left="1.1027in" fo:margin-bottom="0.2479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第一屆『榕園文學獎』徵文辦法草案</dc:title>
    <meta:initial-creator>user</meta:initial-creator>
    <dc:creator>User</dc:creator>
    <meta:creation-date>2018-03-08T04:15:00Z</meta:creation-date>
    <dc:date>2018-03-08T07:53:00Z</dc:date>
    <meta:print-date>2018-03-07T07:11:00Z</meta:print-date>
    <meta:template xlink:href="Normal.dotm" xlink:type="simple"/>
    <meta:editing-cycles>4</meta:editing-cycles>
    <meta:editing-duration>PT240S</meta:editing-duration>
    <meta:document-statistic meta:page-count="2" meta:paragraph-count="2" meta:word-count="190" meta:character-count="1276" meta:row-count="9" meta:non-whitespace-character-count="1088"/>
  </office:meta>
</office:document-meta>
</file>