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3" style:family="paragraph" style:parent-style-name="Standard">
      <style:paragraph-properties fo:margin-left="1.27cm" fo:margin-right="0cm" fo:line-height="0.70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781cm" fo:margin-right="0cm" fo:line-height="0.706cm" fo:text-indent="-0.282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0.706cm" fo:text-indent="1.235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7" style:family="paragraph" style:parent-style-name="清單段落" style:list-style-name="WW8Num4">
      <style:paragraph-properties fo:line-height="0.706cm"/>
      <style:text-properties fo:font-size="14pt" style:font-size-asian="14pt" style:font-size-complex="14pt"/>
    </style:style>
    <style:style style:name="P8" style:family="paragraph" style:parent-style-name="清單段落" style:list-style-name="WW8Num4">
      <style:paragraph-properties fo:line-height="0.706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新細明體" style:font-size-asian="14pt" style:font-size-complex="14pt"/>
    </style:style>
    <style:style style:name="T5" style:family="text">
      <style:text-properties style:font-name="新細明體" fo:font-size="14pt" style:font-name-asian="新細明體" style:font-size-asian="14pt" style:font-size-complex="14pt"/>
    </style:style>
    <style:style style:name="T6" style:family="text">
      <style:text-properties style:font-name="新細明體" fo:font-size="14pt" style:font-name-asian="新細明體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教育部國際及兩岸教育司 商借公立高級中等以下學校教師徵才訊息</text:span></text:span></text:p>
      <text:p text:style-name="P1"/>
      <text:list xml:id="list1896820745307525735" text:style-name="WW8Num4">
        <text:list-item text:start-value="1">
          <text:p text:style-name="P7">教師資格：</text:p>
        </text:list-item>
      </text:list>
      <text:p text:style-name="P3"/>
      <text:list xml:id="list142544750648392" text:continue-numbering="true" text:style-name="WW8Num4">
        <text:list-item>
          <text:list>
            <text:list-item>
              <text:p text:style-name="P8"><text:span text:style-name="預設段落字型"><text:span text:style-name="T2">公立高級中等以下學校(不含偏遠、離島、原住民地區及小型規模學校)之</text:span></text:span><text:span text:style-name="預設段落字型"><text:span text:style-name="T3"> </text:span></text:span><text:span text:style-name="預設段落字型"><text:span text:style-name="T2">編制內專任教師。</text:span></text:span></text:p>
            </text:list-item>
            <text:list-item>
              <text:p text:style-name="P8"><text:span text:style-name="預設段落字型"><text:span text:style-name="T2">應具有3年以上之任教年資，並具有相關教育行政知能、教育專業及實務經驗，具教育行政經驗者優先考量。</text:span></text:span></text:p>
            </text:list-item>
            <text:list-item>
              <text:p text:style-name="P7">對教育行政工作具服務熱忱，且認真負責者。</text:p>
            </text:list-item>
            <text:list-item>
              <text:p text:style-name="P7">須熟悉office電腦軟體之操作。</text:p>
            </text:list-item>
            <text:list-item>
              <text:p text:style-name="P8"><text:span text:style-name="預設段落字型"><text:span text:style-name="T4">具備全民英檢</text:span></text:span><text:span text:style-name="預設段落字型"><text:span text:style-name="T5">（或相當）</text:span></text:span><text:span text:style-name="預設段落字型"><text:span text:style-name="T4">中級以上英語能力者優先考量</text:span></text:span><text:span text:style-name="預設段落字型"><text:span text:style-name="T5">。</text:span></text:span></text:p>
            </text:list-item>
            <text:list-item>
              <text:p text:style-name="P7">未曾受刑事懲戒或行政處罰者。</text:p>
            </text:list-item>
          </text:list>
        </text:list-item>
      </text:list>
      <text:p text:style-name="P4"/>
      <text:list xml:id="list142543930979664" text:continue-numbering="true" text:style-name="WW8Num4">
        <text:list-item>
          <text:p text:style-name="P7">商借期限：自106年8月1日起至107年7月31日止，表現良好者可續</text:p>
        </text:list-item>
      </text:list>
      <text:p text:style-name="P5">聘，以2年為限，其有延長商借期間必要者，以延長3次為限，每次延</text:p>
      <text:p text:style-name="P5">長期間最長為1年。</text:p>
      <text:p text:style-name="P2"/>
      <text:list xml:id="list142544405891791" text:continue-numbering="true" text:style-name="WW8Num4">
        <text:list-item>
          <text:p text:style-name="P8"><text:span text:style-name="預設段落字型"><text:span text:style-name="T2">服務地點：中央聯合辦公大樓南棟</text:span></text:span><text:span text:style-name="預設段落字型"><text:span text:style-name="T3"> </text:span></text:span><text:span text:style-name="預設段落字型"><text:span text:style-name="T2">(臺北市中正區徐州路5號13樓)。</text:span></text:span></text:p>
        </text:list-item>
      </text:list>
      <text:p text:style-name="P3"/>
      <text:list xml:id="list142545474327222" text:continue-numbering="true" text:style-name="WW8Num4">
        <text:list-item>
          <text:p text:style-name="P8"><text:span text:style-name="預設段落字型"><text:span text:style-name="T2">辦理業務：以</text:span></text:span><text:span text:style-name="預設段落字型"><text:span text:style-name="T6">國際教育相關業務</text:span></text:span><text:span text:style-name="預設段落字型"><text:span text:style-name="T2">為範疇，經錄取後再分派工作。</text:span></text:span></text:p>
        </text:list-item>
      </text:list>
      <text:p text:style-name="P3"/>
      <text:list xml:id="list142544449258592" text:continue-numbering="true" text:style-name="WW8Num4">
        <text:list-item>
          <text:p text:style-name="P8"><text:span text:style-name="預設段落字型"><text:span text:style-name="T2">意者請即日起至106年6月2日（星期五）前將履歷表以電子郵件寄至王老師電子信箱pocomay@mail.moe.gov.tw，電話(02)7736-6704，由本司組成小組審查遴選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附表一：</dc:title>
    <meta:initial-creator>Jackey</meta:initial-creator>
    <dc:creator>王竹梅</dc:creator>
    <meta:creation-date>2017-05-23T11:42:00Z</meta:creation-date>
    <dc:date>2017-05-23T11:43:00Z</dc:date>
    <meta:print-date>2015-04-23T16:02:00Z</meta:print-date>
    <meta:editing-cycles>3</meta:editing-cycles>
    <meta:editing-duration>PT60S</meta:editing-duration>
    <meta:document-statistic meta:table-count="0" meta:image-count="0" meta:object-count="0" meta:page-count="1" meta:paragraph-count="14" meta:word-count="394" meta:character-count="450" meta:non-whitespace-character-count="447"/>
    <meta:template xlink:type="simple" xlink:actuate="onRequest" xlink:title="" xlink:href="file:///C:/Users/user/AppData/Local/Microsoft/Windows/Temporary%20Internet%20Files/Content.IE5/GOSMX7CE/376589521U0000000_0080860A00_ATTCH4.odt/Normal"/>
  </office:meta>
</office:document-meta>
</file>