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style>
    <style:style style:name="P2" style:family="paragraph" style:parent-style-name="Standard">
      <style:paragraph-properties fo:margin-left="1.482cm" fo:margin-right="0cm" fo:line-height="0.811cm" fo:text-align="justify" style:justify-single-word="false" fo:text-indent="-1.482cm" style:auto-text-indent="false">
        <style:tab-stops>
          <style:tab-stop style:position="1.09cm"/>
        </style:tab-stops>
      </style:paragraph-properties>
    </style:style>
    <style:style style:name="P3"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fo:line-height="0.811cm" fo:text-align="justify" style:justify-single-word="false" fo:text-indent="-1.482cm" style:auto-text-indent="false">
        <style:tab-stops>
          <style:tab-stop style:position="1.09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498cm" fo:margin-right="0cm" fo:line-height="0.811cm" fo:text-align="justify" style:justify-single-word="false" fo:text-indent="-1.482cm" style:auto-text-indent="false">
        <style:tab-stops>
          <style:tab-stop style:position="1.09cm"/>
        </style:tab-stops>
      </style:paragraph-properties>
    </style:style>
    <style:style style:name="P6" style:family="paragraph" style:parent-style-name="Standard">
      <style:paragraph-properties fo:margin-top="0cm" fo:margin-bottom="0.318cm" loext:contextual-spacing="false" style:line-height-at-least="0cm"/>
      <style:text-properties style:font-name-asian="Times New Roman"/>
    </style:style>
    <style:style style:name="P7" style:family="paragraph" style:parent-style-name="Standard" style:master-page-name="Standard">
      <style:paragraph-properties style:line-height-at-least="0cm"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fo:font-size="14pt" style:font-name-asian="標楷體" style:font-size-asian="14pt" style:font-size-complex="14pt"/>
    </style:style>
    <style:style style:name="T4" style:family="text">
      <style:text-properties style:font-name="新細明體" fo:font-size="14pt" style:font-name-asian="標楷體"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立高級中等學校教師申請介聘辦法第二條、第五條、第七條修正條文</text:p>
      <text:p text:style-name="P4">第二條 <text:s text:c="3"/>國立高級中等學校得經教師評審委員會決議，向教育部（以下簡稱本部）申請辦理現職教師（以下簡稱教師）介聘。</text:p>
      <text:p text:style-name="P2"><text:span text:style-name="T1"><text:s text:c="10"/></text:span><text:span text:style-name="T2">前項教師，包括國立高級中等學校及國立特殊教育學校高級中等教育階段之教師。</text:span></text:p>
      <text:p text:style-name="P2"><text:span text:style-name="T1"><text:s text:c="10"/></text:span><text:span text:style-name="T2">教師除離島建設條例另有規定外，應於現職服務學校實際服務滿三年，且無下列各款情形之一，並經學校審查通過者，始得申請介聘</text:span><text:span text:style-name="T1">：</text:span></text:p>
      <text:p text:style-name="P2"><text:span text:style-name="T1"><text:s text:c="6"/></text:span><text:span text:style-name="T2">一、教師法第十四條第一項各款所定情事之一。</text:span></text:p>
      <text:p text:style-name="P2"><text:span text:style-name="T1"><text:s text:c="6"/></text:span><text:span text:style-name="T2">二、涉校園性侵害、性騷擾或性霸凌事件，尚在調查階段。</text:span></text:p>
      <text:p text:style-name="P5"><text:span text:style-name="T1"><text:s text:c="2"/></text:span><text:span text:style-name="T2">三、依本部所定不適任教師處理規定之察覺期、輔導期或評議期處理程序中。</text:span></text:p>
      <text:p text:style-name="P5"><text:span text:style-name="T1"><text:s text:c="2"/></text:span><text:span text:style-name="T2">四、中華民國九十二年八月一日師資培育公費助學金及分發服務辦法修正施行後入學之公費學生，於義務服務期間。</text:span></text:p>
      <text:p text:style-name="P4"><text:s text:c="10"/>國防部及法務部所屬、直轄市立、縣（市）立之高級中等學校經教師評審委員會決議，並經各該主管機關同意者，得向本部申請併同辦理教師介聘；其申請介聘之教師，應符合前項規定。</text:p>
      <text:p text:style-name="P2"><text:span text:style-name="T1">第五條 <text:s text:c="3"/></text:span><text:span text:style-name="T4">經達成介聘之教師，由校長直接聘任</text:span><text:span text:style-name="T1">；</text:span><text:span text:style-name="T4">未在規定期限內至介聘學校報到者，十年內不得再提出申請介聘，</text:span><text:span text:style-name="T3">並依公立高級中等以下學校教師成績考核辦法等相關規定議處。</text:span></text:p>
      <text:p text:style-name="P1"><text:span text:style-name="T1"><text:s text:c="10"/></text:span><text:span text:style-name="T2">因前項教師未報到，致影響他校教師介聘者，各該介聘均失其效力，各教師仍留原校服務。但未報到教師之原校可增開缺額者</text:span><text:span text:style-name="T1">，</text:span><text:span text:style-name="T2">不在此限</text:span><text:span text:style-name="T1">。</text:span></text:p>
      <text:p text:style-name="P4">第七條 <text:s text:c="3"/>本辦法自中華民國一百零三年八月一日施行。</text:p>
      <text:p text:style-name="P3"><text:s text:c="10"/>本辦法修正條文，自發布日施行。</text:p>
      <text:p text:style-name="P6"><text:s text:c="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cm" fo:margin-right="0cm" fo:line-height="0.882cm" fo:text-indent="1.27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純文字" style:family="paragraph">
      <style:paragraph-properties fo:margin-left="1.219cm" fo:margin-right="-0.049cm" fo:line-height="0.635cm" fo:orphans="0" fo:widows="0" fo:text-indent="-1.219cm" style:auto-text-indent="false" style:snap-to-layout-grid="false"/>
      <style:text-properties style:use-window-font-color="true" style:font-name="新細明體"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表格內文字" style:family="paragraph" style:parent-style-name="Standard">
      <style:paragraph-properties fo:margin-left="0cm" fo:margin-right="-0.049cm" fo:line-height="0.635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標楷體" fo:font-family="標楷體" style:font-family-generic="script"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09cm" fo:text-indent="-0.847cm" fo:margin-left="2.9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國立高級中等學校教師申請介聘辦法草案衝擊影響評估</dc:title>
    <meta:initial-creator>123</meta:initial-creator>
    <meta:creation-date>2010-02-01T17:38:00</meta:creation-date>
    <dc:creator>尤漢翔</dc:creator>
    <dc:date>2017-01-23T14:56:00</dc:date>
    <meta:print-date>2010-01-07T16:36:00</meta:print-date>
    <meta:editing-cycles>8</meta:editing-cycles>
    <meta:editing-duration>PT11M</meta:editing-duration>
    <meta:generator>LibreOffice/5.1.3.2$Windows_x86 LibreOffice_project/644e4637d1d8544fd9f56425bd6cec110e49301b</meta:generator>
    <meta:document-statistic meta:table-count="0" meta:image-count="0" meta:object-count="0" meta:page-count="1" meta:paragraph-count="14" meta:word-count="570" meta:character-count="728" meta:non-whitespace-character-count="570"/>
  </office:meta>
</office:document-meta>
</file>