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officeooo:paragraph-rsid="00023caa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學校教職員撫卹條例施行細則第三條之一、第三十二條修正條文</text:p>
      <text:p text:style-name="P2"/>
      <text:p text:style-name="P3">第三條之一　 <text:s/>本條例第三條第一款所定病故或意外死亡，不包括因犯 <text:s/></text:p>
      <text:p text:style-name="P3"><text:s text:c="14"/>罪而自行結束生命者。</text:p>
      <text:p text:style-name="P4"/>
      <text:p text:style-name="P6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教職員退休條例施行細則第三十條、第五十三條修正條文對照表</dc:title>
    <meta:initial-creator>moejsmpc</meta:initial-creator>
    <meta:creation-date>2016-08-11T15:50:00</meta:creation-date>
    <dc:date>2016-11-15T13:42:29.251000000</dc:date>
    <meta:print-date>2016-10-26T14:45:00</meta:print-date>
    <meta:editing-cycles>32</meta:editing-cycles>
    <meta:editing-duration>PT1H18M2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101" meta:character-count="124" meta:non-whitespace-character-count="101"/>
  </office:meta>
</office:document-meta>
</file>