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fo:margin-bottom="0.125in" fo:line-height="0.1666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5in"/>
    </style:style>
    <style:style style:name="TableColumn4" style:family="table-column">
      <style:table-column-properties style:column-width="1.8277in"/>
    </style:style>
    <style:style style:name="TableColumn5" style:family="table-column">
      <style:table-column-properties style:column-width="1.0472in"/>
    </style:style>
    <style:style style:name="TableColumn6" style:family="table-column">
      <style:table-column-properties style:column-width="0.4048in"/>
    </style:style>
    <style:style style:name="TableColumn7" style:family="table-column">
      <style:table-column-properties style:column-width="0.2201in"/>
    </style:style>
    <style:style style:name="TableColumn8" style:family="table-column">
      <style:table-column-properties style:column-width="1.2319in"/>
    </style:style>
    <style:style style:name="Table2" style:family="table">
      <style:table-properties style:width="5.8069in" fo:margin-left="0in" table:align="left"/>
    </style:style>
    <style:style style:name="TableRow9" style:family="table-row">
      <style:table-row-properties style:min-row-height="0.508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66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88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0" style:family="table-row">
      <style:table-row-properties style:min-row-height="0.57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5" style:family="table-row">
      <style:table-row-properties style:min-row-height="0.45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4" style:family="table-row">
      <style:table-row-properties style:min-row-height="0.458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58" style:family="table-row">
      <style:table-row-properties style:min-row-height="0.4111in"/>
    </style:style>
    <style:style style:name="TableCell5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458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0" style:family="table-row">
      <style:table-row-properties style:min-row-height="0.45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9" style:family="table-row">
      <style:table-row-properties style:min-row-height="0.458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4" style:family="table-row">
      <style:table-row-properties style:min-row-height="2.670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P87" style:parent-style-name="內文" style:list-style-name="LFO1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9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00" style:parent-style-name="內文" style:family="paragraph">
      <style:paragraph-properties fo:text-align="justify" fo:margin-top="0.25in" fo:line-height="0.1666in" fo:margin-left="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justify" fo:margin-top="0.125in" fo:margin-bottom="0.125in"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top="0.125in" fo:line-height="0.1666in" fo:margin-left="0.0833in" fo:text-indent="-0.08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paragraph-properties fo:line-height="0.1666in" fo:margin-left="0.0833in" fo:text-indent="-0.0833in">
        <style:tab-stops/>
      </style:paragraph-properties>
      <style:text-properties style:font-name-asian="標楷體" fo:color="#000000"/>
    </style:style>
    <style:style style:name="P131" style:parent-style-name="內文" style:family="paragraph">
      <style:paragraph-properties fo:margin-top="0.125in" fo:line-heigh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margin-top="0.125in" fo:line-height="0.1666in"/>
      <style:text-properties style:font-name-asian="MS Mincho" style:language-asian="ja" style:country-asian="JP"/>
    </style:style>
    <style:style style:name="P137" style:parent-style-name="內文" style:family="paragraph">
      <style:paragraph-properties fo:margin-top="0.375in" fo:line-height="0.1666in"/>
      <style:text-properties style:font-name="Arial" style:font-name-asian="標楷體" style:font-name-complex="Arial"/>
    </style:style>
    <style:style style:name="P138" style:parent-style-name="內文" style:family="paragraph">
      <style:paragraph-properties fo:margin-top="0.125in" fo:line-height="0.1666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P140" style:parent-style-name="內文" style:family="paragraph">
      <style:paragraph-properties style:snap-to-layout-grid="false"/>
      <style:text-properties fo:font-size="10.5pt" style:font-size-asian="10.5pt" style:font-size-complex="10.5pt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P142" style:parent-style-name="內文" style:family="paragraph">
      <style:paragraph-properties fo:margin-left="0.393in" fo:text-indent="4.2715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margin-top="0.125in" fo:margin-left="0.4868in" fo:text-indent="1.112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9" style:parent-style-name="內文" style:family="paragraph">
      <style:paragraph-properties fo:margin-left="3in">
        <style:tab-stops/>
      </style:paragraph-properties>
      <style:text-properties fo:color="#0000FF" fo:font-size="11pt" style:font-size-asian="11pt" style:font-size-complex="11pt"/>
    </style:style>
    <style:style style:name="P150" style:parent-style-name="內文" style:family="paragraph">
      <style:paragraph-properties fo:margin-left="4.1666in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P152" style:parent-style-name="內文" style:family="paragraph">
      <style:paragraph-properties fo:margin-left="4.1666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P154" style:parent-style-name="內文" style:family="paragraph">
      <style:paragraph-properties fo:margin-left="4.1666in">
        <style:tab-stops/>
      </style:paragraph-properties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8全國高中職日語演講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</text:span><text:span text:style-name="T13"><text:s text:c="4"/></text:span><text:span text:style-name="T14">名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 table:number-rows-spanned="2">
            <text:p text:style-name="P18"><text:span text:style-name="T19">黏貼</text:span><text:span text:style-name="T20">2</text:span><text:span text:style-name="T21">吋</text:span></text:p>
            <text:p text:style-name="P22"><text:span text:style-name="T23">半身照片</text:span></text:p>
          </table:table-cell>
          <table:covered-table-cell/>
        </table:table-row>
        <table:table-row table:style-name="TableRow24">
          <table:table-cell table:style-name="TableCell25">
            <text:p text:style-name="P26">通訊地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行動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就讀學校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科</text:p>
          </table:table-cell>
          <table:covered-table-cell/>
          <table:covered-table-cell/>
          <table:table-cell table:style-name="TableCell56">
            <text:p text:style-name="P57">年級</text:p>
          </table:table-cell>
        </table:table-row>
        <table:table-row table:style-name="TableRow58">
          <table:table-cell table:style-name="TableCell59" table:number-columns-spanned="6">
            <text:p text:style-name="P60">指導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<text:s text:c="5"/>名</text:p>
          </table:table-cell>
          <table:table-cell table:style-name="TableCell64">
            <text:p text:style-name="P65"/>
          </table:table-cell>
          <table:table-cell table:style-name="TableCell66">
            <text:p text:style-name="P67">連絡電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服務系/科</text:p>
          </table:table-cell>
          <table:table-cell table:style-name="TableCell73">
            <text:p text:style-name="P74"/>
          </table:table-cell>
          <table:table-cell table:style-name="TableCell75">
            <text:p text:style-name="P76">職<text:s text:c="4"/>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有關上述個人資料之使用：</text:p>
            <text:list text:style-name="LFO1" text:continue-numbering="true">
              <text:list-item>
                <text:p text:style-name="P87"><text:span text:style-name="T88">南臺科技大學應用日語系基於「全國高中職日語演講比賽」之活動宗旨，</text:span><text:span text:style-name="T89">須蒐集您的「識別類、學生資料」等個人資料，以在本次活動期間及地區內，作為報名資料管理及聯繫之用。您得以下列聯絡方式行使請求查閱、補充、更正；請求提供複製本；請求停止蒐集、處理、利用；請求刪除個人資料等權利，請洽【應用日語系辦公室</text:span><text:span text:style-name="T90"><text:s/></text:span><text:span text:style-name="T91">黃心瑜助理</text:span><text:span text:style-name="T92"><text:s/></text:span><text:span text:style-name="T93">聯絡電話：</text:span><text:span text:style-name="T94">06-2533131<text:s/></text:span><text:span text:style-name="T95">分機</text:span><text:span text:style-name="T96">6301</text:span><text:span text:style-name="T97">】。</text:span></text:p>
              </text:list-item>
              <text:list-item>
                <text:p text:style-name="P98">本報名表上列所填各項資料屬實，並符合參賽資格，如有虛偽之情事，經查屬實，同意放棄參賽資格，若賽後發現，亦同意喪失受獎資格。</text:p>
              </text:list-item>
              <text:list-item>
                <text:p text:style-name="P99">如有其他未盡事宜，依個人資料保護法或其他相關法規之規定辦理。</text:p>
              </text:list-item>
            </text:list>
            <text:p text:style-name="P100"><text:span text:style-name="T101"><text:s/></text:span><text:span text:style-name="T102"></text:span><text:span text:style-name="T103">本人已詳閱並同意上述條款。【請</text:span><text:span text:style-name="T104">打勾】</text:span></text:p>
            <text:p text:style-name="P105"/>
            <text:p text:style-name="P106"><text:span text:style-name="T107">本人</text:span><text:span text:style-name="T108">(</text:span><text:span text:style-name="T109">簽名或蓋章</text:span><text:span text:style-name="T110">)</text:span><text:span text:style-name="T111">：</text:span><text:span text:style-name="T112"><text:s text:c="22"/></text:span><text:span text:style-name="T113"><text:s text:c="3"/></text:span><text:span text:style-name="T114">日期：</text:span><text:span text:style-name="T115"><text:s text:c="6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注意事項：</text:p>
      <text:p text:style-name="P122">1.請於2018年9月28日(星期五)前(郵戳為憑)，將本報名表連同演講稿、本人<text:s text:c="2"/></text:p>
      <text:p text:style-name="P123"><text:span text:style-name="T124"><text:s text:c="2"/></text:span><text:span text:style-name="T125">演講之錄音檔，寄至南臺科技大</text:span><text:span text:style-name="T126">學應用日語系</text:span><text:span text:style-name="T127">(</text:span><text:span text:style-name="T128">71005</text:span><text:span text:style-name="T129">台南市永康區南台街一</text:span></text:p>
      <text:p text:style-name="P130"><text:s text:c="2"/>號)</text:p>
      <text:p text:style-name="P131"><text:span text:style-name="T132">2.</text:span><text:span text:style-name="T133">聯絡</text:span><text:span text:style-name="T134">E-MAIL</text:span><text:span text:style-name="T135">：</text:span>stust_japanese@stust.edu.tw<text:s/></text:p>
      <text:p text:style-name="P136"/>
      <text:soft-page-break/>
      <text:p text:style-name="P137">以下請列印出來，沿虛線裁剪後，黏貼於報名資料信封袋上。</text:p>
      <text:p text:style-name="P138"><text:span text:style-name="T139"><draw:frame draw:z-index="251658240" draw:id="id0" draw:style-name="a0" draw:name="Text Box 3" text:anchor-type="paragraph" svg:x="-0.28958in" svg:y="0.55903in" svg:width="1.39028in" svg:height="0.59514in" style:rel-width="scale" style:rel-height="scale"><draw:text-box><text:p text:style-name="P140">寄件人：</text:p></draw:text-box><svg:title/><svg:desc/></draw:frame></text:span><text:span text:style-name="T141"><draw:frame draw:z-index="251657216" draw:id="id1" draw:style-name="a1" draw:name="Text Box 2" text:anchor-type="paragraph" svg:x="-0.36458in" svg:y="0.45833in" svg:width="6.56181in" svg:height="5.14167in" style:rel-width="scale" style:rel-height="scale"><draw:text-box><text:p text:style-name="P142"><text:s text:c="4"/><draw:frame draw:style-name="a2" draw:name="圖片 1" text:anchor-type="as-char" svg:x="0in" svg:y="0in" svg:width="1.025in" svg:height="1.03333in" style:rel-width="scale" style:rel-height="scale"><draw:image xlink:href="media/image1.emf" xlink:type="simple" xlink:show="embed" xlink:actuate="onLoad"/><svg:title/><svg:desc/></draw:frame><text:s text:c="7"/><text:span text:style-name="T143">71005<text:s/></text:span><text:span text:style-name="T144">台南市永康區南台街</text:span><text:span text:style-name="T145">一</text:span><text:span text:style-name="T146">號</text:span></text:p><text:p text:style-name="P147"><text:s text:c="4"/>南臺科技大學應用日語系<text:s/>收</text:p><text:p text:style-name="P148"/><text:p text:style-name="P149"><text:s text:c="5"/>※檢核以下資料是否備齊【請打勾】</text:p><text:p text:style-name="P150"><text:s text:c="4"/><text:span text:style-name="T151"></text:span><text:s/>報名表</text:p><text:p text:style-name="P152"><text:s text:c="4"/><text:span text:style-name="T153"></text:span><text:s/>演講稿</text:p><text:p text:style-name="P154"><text:s text:c="4"/><text:span text:style-name="T155"></text:span><text:s/>錄音檔案</text:p></draw:text-box><svg:title/><svg:desc/></draw:frame></text:span><text:span text:style-name="T156">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" style:display-name="st" style:family="text" style:parent-style-name="預設段落字型"/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年第六屆住華盃全國大專院校日語演講比賽辦法</dc:title>
    <dc:subject/>
    <meta:initial-creator>user</meta:initial-creator>
    <dc:creator>賴旻初</dc:creator>
    <meta:creation-date>2018-06-14T11:17:00Z</meta:creation-date>
    <dc:date>2018-06-14T11:17:00Z</dc:date>
    <meta:print-date>2014-01-29T06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