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serif" svg:font-family="新細明體, serif" style:font-family-generic="system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Web" style:family="paragraph">
      <style:paragraph-properties fo:text-align="center" fo:margin-top="0in" style:line-height-at-least="0.16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Web" style:family="paragraph">
      <style:paragraph-properties fo:text-align="center"/>
    </style:style>
    <style:style style:name="P8" style:parent-style-name="內文Web" style:list-style-name="LFO1" style:family="paragraph"/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超連結" style:family="text">
      <style:text-properties style:font-name="標楷體" style:font-name-asian="標楷體" style:font-name-complex="Times New Roman"/>
    </style:style>
    <style:style style:name="T74" style:parent-style-name="超連結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 style:font-name-complex="Times New Roman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Web" style:family="paragraph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/>
    </style:style>
    <style:style style:name="TableColumn83" style:family="table-column">
      <style:table-column-properties style:column-width="0.9423in" style:use-optimal-column-width="false"/>
    </style:style>
    <style:style style:name="TableColumn84" style:family="table-column">
      <style:table-column-properties style:column-width="1.4881in" style:use-optimal-column-width="false"/>
    </style:style>
    <style:style style:name="TableColumn85" style:family="table-column">
      <style:table-column-properties style:column-width="1.6055in" style:use-optimal-column-width="false"/>
    </style:style>
    <style:style style:name="TableColumn86" style:family="table-column">
      <style:table-column-properties style:column-width="2.8583in" style:use-optimal-column-width="false"/>
    </style:style>
    <style:style style:name="Table82" style:family="table">
      <style:table-properties style:width="6.8944in" fo:margin-left="0in" table:align="center"/>
    </style:style>
    <style:style style:name="TableRow87" style:family="table-row">
      <style:table-row-properties style:min-row-height="0.2916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 fo:margin-top="0.0694in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 fo:margin-top="0.0694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02" style:parent-style-name="Textbody" style:family="paragraph">
      <style:paragraph-properties fo:widows="2" fo:orphans="2" fo:text-align="center" fo:margin-top="0.0694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 fo:margin-top="0.06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 fo:margin-top="0.0694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 fo:margin-top="0.0694in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P114" style:parent-style-name="Textbody" style:family="paragraph">
      <style:paragraph-properties fo:widows="2" fo:orphans="2" fo:text-align="center" fo:margin-top="0.0694in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19" style:parent-style-name="Textbody" style:family="paragraph">
      <style:paragraph-properties fo:widows="2" fo:orphans="2" fo:text-align="center" style:line-height-at-least="0.1666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3" style:parent-style-name="Textbody" style:family="paragraph">
      <style:paragraph-properties fo:widows="2" fo:orphans="2" fo:text-align="center" style:line-height-at-least="0.1666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7" style:parent-style-name="Textbody" style:family="paragraph">
      <style:paragraph-properties fo:widows="2" fo:orphans="2" fo:text-align="center" style:line-height-at-least="0.1666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32" style:parent-style-name="Textbody" style:family="paragraph">
      <style:paragraph-properties fo:widows="2" fo:orphans="2" fo:text-align="center" fo:margin-top="0.0694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35" style:parent-style-name="Textbody" style:family="paragraph">
      <style:paragraph-properties fo:widows="2" fo:orphans="2" fo:text-align="center" style:line-height-at-least="0.1666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1" style:parent-style-name="Textbody" style:family="paragraph">
      <style:paragraph-properties fo:widows="2" fo:orphans="2"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43" style:family="table-row">
      <style:table-row-properties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 style:line-height-at-least="0.1666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0" style:parent-style-name="Textbody" style:family="paragraph">
      <style:paragraph-properties fo:widows="2" fo:orphans="2" fo:text-align="center" style:line-height-at-least="0.1666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069in solid #000000" fo:background-color="#FFFFFF" style:writing-mode="lr-tb" style:vertical-align="middle" fo:padding-top="0.0118in" fo:padding-left="0.075in" fo:padding-bottom="0in" fo:padding-right="0.075in"/>
    </style:style>
    <style:style style:name="P155" style:parent-style-name="Textbody" style:family="paragraph">
      <style:paragraph-properties fo:widows="2" fo:orphans="2" fo:text-align="center" style:line-height-at-least="0.1666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新細明體, serif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新細明體, serif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5" style:parent-style-name="Textbody" style:family="paragraph">
      <style:paragraph-properties fo:widows="2" fo:orphans="2" fo:text-align="center" style:line-height-at-least="0.1666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center" style:line-height-at-least="0.1666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7" style:parent-style-name="Textbody" style:family="paragraph">
      <style:paragraph-properties fo:widows="2" fo:orphans="2" fo:text-align="center" style:line-height-at-least="0.1666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1" style:parent-style-name="Textbody" style:family="paragraph">
      <style:paragraph-properties fo:widows="2" fo:orphans="2" fo:text-align="center" style:line-height-at-least="0.1666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center" fo:margin-top="0.0694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fo:text-align="center" style:line-height-at-least="0.1666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3" style:parent-style-name="Textbody" style:family="paragraph">
      <style:paragraph-properties fo:widows="2" fo:orphans="2" fo:text-align="center" style:line-height-at-least="0.1666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5" style:parent-style-name="Textbody" style:family="paragraph">
      <style:paragraph-properties fo:widows="2" fo:orphans="2" fo:margin-top="0.0694in" fo:margin-left="0.6652in">
        <style:tab-stops/>
      </style:paragraph-properties>
    </style:style>
  </office:automatic-styles>
  <office:body>
    <office:text text:use-soft-page-breaks="true">
      <text:p text:style-name="P1"><text:span text:style-name="T2">廣亞學校財團法人育達科技大學多媒體與遊戲設計系</text:span></text:p>
      <text:p text:style-name="P3"><text:span text:style-name="T4">影音達人體驗營</text:span><text:span text:style-name="T5"><text:s/></text:span><text:span text:style-name="T6">計畫</text:span></text:p>
      <text:p text:style-name="P7"/>
      <text:list text:style-name="LFO1" text:continue-numbering="true">
        <text:list-item>
          <text:p text:style-name="P8"><text:span text:style-name="T9">活動說明：</text:span></text:p>
        </text:list-item>
      </text:list>
      <text:p text:style-name="內文Web"><text:span text:style-name="T10">本研習將會介紹影像處理、影音剪輯，讓學員體驗數位藝術與影像修圖、剪輯與配樂的樂趣，藉由實際操作發揮創意，讓學員快樂體驗，收穫滿滿。</text:span></text:p>
      <text:p text:style-name="內文Web"><text:span text:style-name="T11">二、活動訊息：</text:span></text:p>
      <text:p text:style-name="內文Web"><text:span text:style-name="T12">(</text:span><text:span text:style-name="T13">一</text:span><text:span text:style-name="T14">)</text:span><text:span text:style-name="T15">活動時間：</text:span><text:span text:style-name="T16">107</text:span><text:span text:style-name="T17">年</text:span><text:span text:style-name="T18">5</text:span><text:span text:style-name="T19">月</text:span><text:span text:style-name="T20">12</text:span><text:span text:style-name="T21">日</text:span><text:span text:style-name="T22">(</text:span><text:span text:style-name="T23">六</text:span><text:span text:style-name="T24">)09:00~16:00</text:span><text:span text:style-name="T25">。</text:span></text:p>
      <text:p text:style-name="內文Web"><text:span text:style-name="T26">(</text:span><text:span text:style-name="T27">二</text:span><text:span text:style-name="T28">)</text:span><text:span text:style-name="T29">研習地點：育達科技大學多媒體與遊戲設計系管</text:span><text:span text:style-name="T30">403</text:span><text:span text:style-name="T31">電腦專業教室。</text:span></text:p>
      <text:p text:style-name="內文Web"><text:span text:style-name="T32">交通路線</text:span><text:span text:style-name="T33">: http://www.ydu.edu.tw/about/traffic</text:span></text:p>
      <text:p text:style-name="內文Web"><text:span text:style-name="T34">(</text:span><text:span text:style-name="T35">三</text:span><text:span text:style-name="T36">)</text:span><text:span text:style-name="T37">活動對象：全國高中職對於數位繪畫、修圖、影音剪輯等有興趣之師生，限</text:span><text:span text:style-name="T38">40</text:span><text:span text:style-name="T39">名。</text:span></text:p>
      <text:p text:style-name="內文Web"><text:span text:style-name="T40">(</text:span><text:span text:style-name="T41">四</text:span><text:span text:style-name="T42">)</text:span><text:span text:style-name="T43">活動講師：本系多媒體與遊戲設計系教師與業界專業師資。</text:span></text:p>
      <text:p text:style-name="內文Web"><text:span text:style-name="T44">(</text:span><text:span text:style-name="T45">五</text:span><text:span text:style-name="T46">)</text:span><text:span text:style-name="T47">活動費用：免費</text:span><text:span text:style-name="T48">(</text:span><text:span text:style-name="T49">交通請自理，但補助交通費每日</text:span><text:span text:style-name="T50">350</text:span><text:span text:style-name="T51">元</text:span><text:span text:style-name="T52">)</text:span></text:p>
      <text:p text:style-name="內文Web"><text:span text:style-name="T53">(</text:span><text:span text:style-name="T54">六</text:span><text:span text:style-name="T55">)</text:span><text:span text:style-name="T56">報名方式</text:span><text:span text:style-name="T57">:<text:s/></text:span><text:span text:style-name="T58">網路線上報名</text:span></text:p>
      <text:p text:style-name="內文Web"><text:span text:style-name="T59">報名連結</text:span><text:span text:style-name="T60">:</text:span><text:span text:style-name="T61"><text:s/></text:span><text:span text:style-name="T62">https://goo.gl/forms/quw5L0ktVA2bQJWC2</text:span></text:p>
      <text:p text:style-name="內文Web"><text:span text:style-name="T63">或</text:span><text:span text:style-name="T64">http://reurl</text:span><text:span text:style-name="T65">.cc/mA7j</text:span></text:p>
      <text:p text:style-name="內文Web"><text:span text:style-name="T66">三、全程參與課程者將核發研習證明時數</text:span><text:span text:style-name="T67">6</text:span><text:span text:style-name="T68">小時</text:span></text:p>
      <text:p text:style-name="內文Web"><text:span text:style-name="T69">四、活動聯絡人</text:span><text:span text:style-name="T70">:</text:span><text:span text:style-name="T71">如有任何問題，</text:span><text:a xlink:href="mailto:請來信echo@ydu.edu.tw或來電037-651188轉5592" office:target-frame-name="_top" xlink:show="replace"><text:span text:style-name="T72">請來信</text:span></text:a><text:a xlink:href="mailto:請來信echo@ydu.edu.tw或來電037-651188轉5592" office:target-frame-name="_top" xlink:show="replace"><text:span text:style-name="T73">echo@ydu.edu.tw</text:span></text:a><text:a xlink:href="mailto:請來信echo@ydu.edu.tw或來電037-651188轉5592" office:target-frame-name="_top" xlink:show="replace"><text:span text:style-name="T74">或來電</text:span></text:a><text:a xlink:href="mailto:請來信echo@ydu.edu.tw或來電037-651188轉5592" office:target-frame-name="_top" xlink:show="replace"><text:span text:style-name="T75">037-651188</text:span></text:a><text:a xlink:href="mailto:請來信echo@ydu.edu.tw或來電037-651188轉5592" office:target-frame-name="_top" xlink:show="replace"><text:span text:style-name="T76">轉</text:span></text:a><text:a xlink:href="mailto:請來信echo@ydu.edu.tw或來電037-651188轉5592" office:target-frame-name="_top" xlink:show="replace"><text:span text:style-name="T77">5592</text:span></text:a><text:span text:style-name="T78">陳儀玲小姐。</text:span></text:p>
      <text:p text:style-name="P79"/>
      <text:p text:style-name="內文Web"><text:span text:style-name="T80">五、</text:span><text:span text:style-name="T81">研習時間及課程：</text:span></text:p>
      <text:p text:style-name="內文Web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<text:span text:style-name="T90">研習地點</text:span><text:span text:style-name="T91">:</text:span><text:span text:style-name="T92">育達科技大學多媒體與遊戲設計系</text:span><text:span text:style-name="T93"><text:s/></text:span><text:span text:style-name="T94">管</text:span><text:span text:style-name="T95">403</text:span><text:span text:style-name="T96">電腦專業教室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研習日期</text:span></text:p>
          </table:table-cell>
          <table:table-cell table:style-name="TableCell101">
            <text:p text:style-name="P102"><text:span text:style-name="T103">研習時間</text:span></text:p>
          </table:table-cell>
          <table:table-cell table:style-name="TableCell104">
            <text:p text:style-name="P105"><text:span text:style-name="T106">課程主題</text:span></text:p>
          </table:table-cell>
          <table:table-cell table:style-name="TableCell107">
            <text:p text:style-name="P108"><text:span text:style-name="T109">課程內容</text:span></text:p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107.05.12</text:span></text:p>
            <text:p text:style-name="P114"><text:span text:style-name="T115">(</text:span><text:span text:style-name="T116">六</text:span><text:span text:style-name="T117">)</text:span></text:p>
          </table:table-cell>
          <table:table-cell table:style-name="TableCell118">
            <text:p text:style-name="P119"><text:span text:style-name="T120">09:00</text:span><text:span text:style-name="T121">～</text:span><text:span text:style-name="T122">09:50</text:span></text:p>
            <text:p text:style-name="P123"><text:span text:style-name="T124">10:00</text:span><text:span text:style-name="T125">～</text:span><text:span text:style-name="T126">10:50</text:span></text:p>
            <text:p text:style-name="P127"><text:span text:style-name="T128">11:00</text:span><text:span text:style-name="T129">～</text:span><text:span text:style-name="T130">11:50</text:span></text:p>
          </table:table-cell>
          <table:table-cell table:style-name="TableCell131">
            <text:p text:style-name="P132"><text:span text:style-name="T133">修圖達人速成體驗</text:span></text:p>
          </table:table-cell>
          <table:table-cell table:style-name="TableCell134">
            <text:p text:style-name="P135"><text:span text:style-name="T136">把自拍照修圖成網美</text:span><text:span text:style-name="T137">+</text:span><text:span text:style-name="T138">創作</text:span><text:span text:style-name="T139">Kuso</text:span><text:span text:style-name="T140">圖</text:span></text:p>
            <text:p text:style-name="P141"><text:span text:style-name="T142">(Photoshop/Illustrator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11:55</text:span><text:span text:style-name="T148">～</text:span><text:span text:style-name="T149">12:10</text:span></text:p>
            <text:p text:style-name="P150"><text:span text:style-name="T151">12:15</text:span><text:span text:style-name="T152">～</text:span><text:span text:style-name="T153">13:05</text:span></text:p>
          </table:table-cell>
          <table:table-cell table:style-name="TableCell154" table:number-columns-spanned="2">
            <text:p text:style-name="P155"><text:span text:style-name="T156">參觀本系</text:span><text:span text:style-name="T157">3D</text:span><text:span text:style-name="T158">動作擷取室</text:span><text:span text:style-name="T159">、</text:span><text:span text:style-name="T160"><text:s/></text:span><text:span text:style-name="T161">錄音工作室</text:span><text:span text:style-name="T162">、</text:span><text:span text:style-name="T163"><text:s/>3D</text:span><text:span text:style-name="T164">列印實驗室</text:span></text:p>
            <text:p text:style-name="P165"><text:span text:style-name="T166">午餐</text:span><text:span text:style-name="T167">(</text:span><text:span text:style-name="T168">免費提供便當</text:span><text:span text:style-name="T169">)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13:10</text:span><text:span text:style-name="T175">～</text:span><text:span text:style-name="T176">14:00</text:span></text:p>
            <text:p text:style-name="P177"><text:span text:style-name="T178">14:10</text:span><text:span text:style-name="T179">～</text:span><text:span text:style-name="T180">15:00</text:span></text:p>
            <text:p text:style-name="P181"><text:span text:style-name="T182">15:10</text:span><text:span text:style-name="T183">～</text:span><text:span text:style-name="T184">16:00</text:span></text:p>
          </table:table-cell>
          <table:table-cell table:style-name="TableCell185">
            <text:p text:style-name="P186"><text:span text:style-name="T187">影音達人速成體驗</text:span></text:p>
          </table:table-cell>
          <table:table-cell table:style-name="TableCell188">
            <text:p text:style-name="P189"><text:span text:style-name="T190">影音剪輯</text:span><text:span text:style-name="T191">+</text:span><text:span text:style-name="T192">幫動畫配音樂音效</text:span></text:p>
            <text:p text:style-name="P193"><text:span text:style-name="T194">(Musicer Maker/Premiere)</text:span>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serif" svg:font-family="新細明體, 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賴旻初</dc:creator>
    <meta:creation-date>2018-05-01T14:26:00Z</meta:creation-date>
    <dc:date>2018-05-01T14:26:00Z</dc:date>
    <meta:print-date>2018-04-30T15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