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 fo:margin-left="0.9847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 fo:margin-left="0.9854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 fo:margin-left="0.9854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margin-left="0.6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2.068in"/>
    </style:style>
    <style:style style:name="TableColumn64" style:family="table-column">
      <style:table-column-properties style:column-width="1.4402in"/>
    </style:style>
    <style:style style:name="TableColumn65" style:family="table-column">
      <style:table-column-properties style:column-width="0.9423in"/>
    </style:style>
    <style:style style:name="TableColumn66" style:family="table-column">
      <style:table-column-properties style:column-width="2.0138in"/>
    </style:style>
    <style:style style:name="Table62" style:family="table">
      <style:table-properties style:width="6.4645in" fo:margin-left="0in" table:align="center"/>
    </style:style>
    <style:style style:name="TableRow67" style:family="table-row">
      <style:table-row-properties style:min-row-height="0.3652in"/>
    </style:style>
    <style:style style:name="TableCell68" style:family="table-cell">
      <style:table-cell-properties fo:border-top="0.0312in solid #000000" fo:border-left="0.0312in solid #000000" fo:border-bottom="0.0104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215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506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215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215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215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215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215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215in"/>
    </style:style>
    <style:style style:name="TableCell119" style:family="table-cell">
      <style:table-cell-properties fo:border-top="0.0104in solid #000000" fo:border-left="0.0312in solid #000000" fo:border-bottom="0.0104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4215in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215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215in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215in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215in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215in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215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215in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215in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215in"/>
    </style:style>
    <style:style style:name="TableCell2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220" style:family="table-column">
      <style:table-column-properties style:column-width="6.1826in"/>
    </style:style>
    <style:style style:name="Table219" style:family="table">
      <style:table-properties style:width="6.1826in" fo:margin-left="0in" table:align="center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2.1583in"/>
    </style:style>
    <style:style style:name="TableCell2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2.318in"/>
    </style:style>
    <style:style style:name="TableCell24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258" style:family="table-column">
      <style:table-column-properties style:column-width="5.9944in" style:use-optimal-column-width="false"/>
    </style:style>
    <style:style style:name="Table257" style:family="table">
      <style:table-properties style:width="5.9944in" fo:margin-left="-0.075in" table:align="left"/>
    </style:style>
    <style:style style:name="TableRow259" style:family="table-row">
      <style:table-row-properties style:min-row-height="9.6013in" style:use-optimal-row-height="false"/>
    </style:style>
    <style:style style:name="TableCell260" style:family="table-cell">
      <style:table-cell-properties fo:border="0in solid 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4pt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4pt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4pt"/>
    </style:style>
    <style:style style:name="P311" style:parent-style-name="內文" style:family="paragraph">
      <style:paragraph-properties fo:text-align="center" fo:line-height="0.3333in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106年度校園「數位說故事」微電影徵集競賽實施計畫</text:p>
      <text:p text:style-name="P2"/>
      <text:p text:style-name="P3">壹、依據</text:p>
      <text:p text:style-name="P4"><text:s text:c="2"/>一、教育部補助106年度資訊教育細部計畫。</text:p>
      <text:p text:style-name="P5"><text:s text:c="2"/>二、教育部補助教師研習中心105學年度實施計畫。</text:p>
      <text:p text:style-name="P6">貳、目標：</text:p>
      <text:p text:style-name="P7"><text:s text:c="2"/>一、藉由校園微電影拍攝，傳達生活週遭的美麗校園，提升校園美感教育之層次。</text:p>
      <text:p text:style-name="P8"><text:s text:c="2"/>二、鼓勵教師主動拍攝校園中的小故事，建立溫馨和諧之校園。</text:p>
      <text:p text:style-name="P9">參、辦理單位</text:p>
      <text:p text:style-name="P10"><text:s text:c="2"/>一、主辦單位：新竹市政府</text:p>
      <text:p text:style-name="P11"><text:s text:c="2"/>二、辦理單位：新竹市政府教育處（教育網路中心）</text:p>
      <text:p text:style-name="P12">肆、競賽類別：</text:p>
      <text:p text:style-name="P13"><text:s/><text:s/>一、國小學生組：就讀於新竹市市立國民小學之在學學生。</text:p>
      <text:p text:style-name="P14"><text:s/><text:s/>二、國中學生組：就讀於新竹市市立國民中學之在學學生。</text:p>
      <text:p text:style-name="P15"><text:s/><text:s/>三、高中學生組：就讀於新竹市市立高中之在學學生。</text:p>
      <text:p text:style-name="P16"><text:s/><text:s/>四、教師組：服務於新竹市市立中小學之教師（含代理、兼任、教學支援</text:p>
      <text:p text:style-name="P17"><text:s text:c="5"/>教師）。</text:p>
      <text:p text:style-name="P18">伍、參賽資格</text:p>
      <text:p text:style-name="P19"><text:s text:c="2"/>一、參賽者可為個人或團隊報名，團隊報名成員至多5人(含隊長)，皆需</text:p>
      <text:p text:style-name="P20"><text:s text:c="3"/>符合前述競賽類別之參賽資格。</text:p>
      <text:p text:style-name="P21"><text:s text:c="2"/>二、參賽作品以一件作品為一組參賽編號。</text:p>
      <text:p text:style-name="P22">陸、微電影主題：<text:s/></text:p>
      <text:p text:style-name="P23"><text:s text:c="2"/>一、競賽主題：由參賽者自訂，惟主題內容須以 「新竹市校園」為核心<text:s/></text:p>
      <text:p text:style-name="P24"><text:s text:c="6"/>（如：建築、歷史、人文、課程等故事 ）。</text:p>
      <text:p text:style-name="P25"><text:s text:c="2"/>二、類型以創意、多元風格為主，注重個人觀點的表達與創新。</text:p>
      <text:p text:style-name="P26"><text:s text:c="2"/>三、創作媒介以數位產品（攝影機、智慧型手機、平板電腦等）</text:p>
      <text:p text:style-name="P27">柒、評審標準</text:p>
      <text:p text:style-name="P28"><text:s text:c="2"/>一、劇情主題（故事結構與角色完整性）25%</text:p>
      <text:p text:style-name="P29"><text:s text:c="2"/>二、文化內涵（題材來源、文字運用）25%</text:p>
      <text:p text:style-name="P30"><text:s text:c="2"/>三、創意設計（巧思細節、渲染力）20%</text:p>
      <text:soft-page-break/>
      <text:p text:style-name="P31"><text:s text:c="2"/>四、技巧表現（運鏡、後製、配樂等幕後專業技巧）20%</text:p>
      <text:p text:style-name="P32">捌、獎勵辦法:<text:s/></text:p>
      <text:p text:style-name="P33"><text:s/><text:s/>一、特優：錄取1-3名，獎狀乙幀，獎品乙份，教師組給予著作2分。<text:s text:c="11"/></text:p>
      <text:p text:style-name="P34"><text:s/><text:s/>二、優等：錄取1-3名，獎狀乙幀，獎品乙份，教師組給予著作1.5分。</text:p>
      <text:p text:style-name="P35"><text:s text:c="2"/>三、甲等：錄取3-6名，獎狀乙幀，獎品乙份，教師組給予著作1分。</text:p>
      <text:p text:style-name="P36"><text:s text:c="2"/>四、佳作：視實際作品擇優錄取，獎狀乙幀，教師組給予著作0.75分。</text:p>
      <text:p text:style-name="P37"><text:s text:c="2"/>五、學生組之指導老師，頒發獎狀乙幀，獎品乙份。</text:p>
      <text:p text:style-name="P38"><text:s text:c="2"/>五、未達評審之標準，該名次將予以從缺，所以得獎作品將於頒獎時公開放映。</text:p>
      <text:p text:style-name="P39">玖、報名流程</text:p>
      <text:p text:style-name="P40"><text:s/><text:s/>一、影片上傳：參賽者需將拍攝完畢影片上傳YouTube(並保留1280×720像素 (HD)以上之檔案），上傳名稱統一格式為【2017新竹數位說故事微電影競賽-《作品名稱》】，並請在影片資訊設定為非公開，且保留影片連結及原始檔案至頒獎典禮結束為止。</text:p>
      <text:p text:style-name="P41"><text:s/>二、資料送件：參賽者需將報名表及著作權授權同意書（影片如有使用授權音樂者，應檢附授權同意書正本）填妥資料後，將紙本連同影片作品原始光碟乙份（限定為<text:s/>AVI、WMV<text:s/>或<text:s/>MPEG<text:s/>格式及<text:s/>HD<text:s/>規格之1280×720像素以上之影片），於106年5月30日下午五點前送至教育網路中心蔡婉緩老師處(新竹市民族路33號教師研習中心二樓)，預計於106年6月中旬前完成作品評審事宜，得獎名單將於公告於本市教育網首頁，並以正式公文函知學校。。</text:p>
      <text:p text:style-name="P42">拾、作品說明</text:p>
      <text:p text:style-name="P43"><text:s/>一、影片表現：手法不限，主題由參賽者自訂，惟內容須與新竹市校園相關。</text:p>
      <text:p text:style-name="P44"><text:s text:c="2"/>二、影片規範：</text:p>
      <text:p text:style-name="P45"><text:s text:c="4"/>（一）總長約3-5分鐘（含片頭、片尾）</text:p>
      <text:p text:style-name="P46"><text:s text:c="4"/>（二）影片格式為16：9 格式，應以1280×720像素(HD)以上之格式拍攝、製作，檔案須配合轉出為可供電視台、電腦播放及支援上傳YouTube等網路社群平台播放之格式。</text:p>
      <text:p text:style-name="P47"><text:s text:c="4"/>（三）影片須以適當位置加入「廣告」字樣，並於片尾加入「新竹市政府教育處」字樣。</text:p>
      <text:soft-page-break/>
      <text:p text:style-name="P48"><text:s text:c="4"/>（四）參賽作品之對白或旁白應以客、國語為主，並附上正體中文字幕（可加註外語）。</text:p>
      <text:p text:style-name="P49"><text:s text:c="5"/>（五）參賽作品須由參賽者自行創作且未公開發表，如曾經公開放映、展出或於其他比賽獲獎，經查證屬實將取消參賽資格。</text:p>
      <text:p text:style-name="P50"><text:s text:c="6"/>（六）拍攝器材：可利用平板、手機、相機、攝影機等器材，可加入2D繪圖、3D動畫等多媒體形式進行整合製作，惟仍須切題並符合上開影片規格。</text:p>
      <text:p text:style-name="P51"><text:s text:c="6"/>（七）音樂素材：建議使用自行創作音樂，或至本競賽網站下載主辦單位提供之音樂，或免費下載創用CC授權音樂，但使用其他音樂請自行向音樂創作人索取相關音樂授權證明。</text:p>
      <text:p text:style-name="P52">拾壹、注意事項</text:p>
      <text:p text:style-name="P53"><text:s text:c="2"/>一、參賽作品須為未曾公開發表之原創作品。</text:p>
      <text:p text:style-name="P54"><text:s text:c="2"/>二、參賽者同意作品於活動評選期間供無限次播放及使用於活動網頁上。</text:p>
      <text:p text:style-name="P55"><text:s text:c="2"/>三、所有參賽作品之著作人格權歸屬創作者，惟主辦單位可自行運用相關創作元素於活動行銷用途，得獎確立之前創作人可保有完整著作權益。</text:p>
      <text:p text:style-name="P56"><text:s text:c="2"/>四、參賽者同意得獎作品之智慧財產權及版權 （包括且不限於專有重製權、專有公開口述、播送、上映、演出、展示權、專有改作、編輯權、專有出租權等）於得獎確立後即視同全部轉讓主辦單位所有，得獎人可保有著作人格權，主辦單位得不限地點、時間、次數、方式使用，或授權第三人使用。</text:p>
      <text:p text:style-name="P57"><text:s text:c="2"/>五、如有徵用第三方之作品（如道具、配樂等）、已發表文字、訪談或影像紀錄等，須由第三方簽具著作權使用同意書，並同意主辦單位針對授權內容進行重製、編輯及發行。</text:p>
      <text:p text:style-name="P58"><text:s text:c="2"/>六、未得獎之參賽作品，主辦單位保有宣傳與行銷散播權利，未來若有直接而完整採用之必要，主辦單位將另行個別與創作人協商基本報酬以取得所需權利。</text:p>
      <text:p text:style-name="P59"><text:s text:c="2"/>七、參賽作品若有使用他人之圖案、文稿、肖像或音樂，並涉及相關之著作財產權時，需自行取得著作財產權授權同意等證明文件。若牴觸任何之有關著作權法令，一切法律責任由參賽者自行承擔，主辦單位概不負責。</text:p>
      <text:p text:style-name="P60"/>
      <text:soft-page-break/>
      <text:p text:style-name="P61"><text:s text:c="11"/>2017新竹市校園數位說故事微電影競賽 報名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基本資料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作品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團隊名稱</text:p>
          </table:table-cell>
          <table:table-cell table:style-name="TableCell79" table:number-columns-spanned="3">
            <text:p text:style-name="P80">　<text:s text:c="20"/>（採團隊組者填寫）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參賽者／代表人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性　　別</text:p>
          </table:table-cell>
          <table:table-cell table:style-name="TableCell88">
            <text:p text:style-name="P89">□男<text:s text:c="2"/>□女</text:p>
          </table:table-cell>
        </table:table-row>
        <table:table-row table:style-name="TableRow90">
          <table:table-cell table:style-name="TableCell91">
            <text:p text:style-name="P92">服務學校</text:p>
          </table:table-cell>
          <table:table-cell table:style-name="TableCell93">
            <text:p text:style-name="P94"/>
          </table:table-cell>
          <table:table-cell table:style-name="TableCell95">
            <text:p text:style-name="P96">電子信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聯繫電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職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影片網址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團隊成員（至多</text:span><text:span text:style-name="T122">5</text:span><text:span text:style-name="T123">位</text:span><text:span text:style-name="T124">）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　　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性　　別</text:p>
          </table:table-cell>
          <table:table-cell table:style-name="TableCell132">
            <text:p text:style-name="P133">□男<text:s text:c="2"/>□女</text:p>
          </table:table-cell>
        </table:table-row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職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姓　　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　　別</text:p>
          </table:table-cell>
          <table:table-cell table:style-name="TableCell150">
            <text:p text:style-name="P151">□男<text:s text:c="2"/>□女</text:p>
          </table:table-cell>
        </table:table-row>
        <table:table-row table:style-name="TableRow152">
          <table:table-cell table:style-name="TableCell153">
            <text:p text:style-name="P154">服務學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職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姓　　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性　　別</text:p>
          </table:table-cell>
          <table:table-cell table:style-name="TableCell168">
            <text:p text:style-name="P169">□男<text:s text:c="2"/>□女</text:p>
          </table:table-cell>
        </table:table-row>
        <table:table-row table:style-name="TableRow170">
          <table:table-cell table:style-name="TableCell171">
            <text:p text:style-name="P172">服務學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職稱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姓　　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性　　別</text:p>
          </table:table-cell>
          <table:table-cell table:style-name="TableCell186">
            <text:p text:style-name="P187">□男<text:s text:c="2"/>□女</text:p>
          </table:table-cell>
        </table:table-row>
        <table:table-row table:style-name="TableRow188">
          <table:table-cell table:style-name="TableCell189">
            <text:p text:style-name="P190">服務學校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職稱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姓　　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性　　別</text:p>
          </table:table-cell>
          <table:table-cell table:style-name="TableCell204">
            <text:p text:style-name="P205">□男<text:s text:c="2"/>□女</text:p>
          </table:table-cell>
        </table:table-row>
        <table:table-row table:style-name="TableRow206">
          <table:table-cell table:style-name="TableCell207">
            <text:p text:style-name="P208">服務學校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職稱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拍攝腳本</text:p>
          </table:table-cell>
        </table:table-row>
        <table:table-row table:style-name="TableRow224">
          <table:table-cell table:style-name="TableCell225">
            <text:p text:style-name="P226">作品簡介(300字以內)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故事大網(300字以內)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<text:span text:style-name="T262"><text:s text:c="3"/></text:span><text:span text:style-name="T263">201</text:span><text:span text:style-name="T264">7校園數位說故事</text:span><text:span text:style-name="T265">微電影競賽</text:span><text:span text:style-name="T266"><text:s/></text:span><text:span text:style-name="T267">著作財產權授權同意</text:span><text:span text:style-name="T268">書</text:span></text:p>
            <text:p text:style-name="P269">參賽者/團隊：成員共<text:s/><text:s text:c="2"/>人如報名表(以下簡稱本團隊)<text:s/></text:p>
            <text:p text:style-name="P270">主<text:s/>辦<text:s/>單<text:s/>位：新竹市政府教育處(以下簡稱主辦單位）<text:s/></text:p>
            <text:p text:style-name="P271">本人/團隊參加主辦單位舉辦之「校園數位說故事微電影競賽」，保證<text:s/>參賽作品「<text:s text:c="6"/><text:s/>」，係出於本團隊之原始創作，並未公開發表或展出，亦未曾獲得其他單位獎項或補助，絕無侵害他人著作之事宜，若有涉及智慧財產權之侵權及不法行為，本團隊願負擔相關之法律責任。<text:s/></text:p>
            <text:p text:style-name="P272">本人/團隊並同意下列相關著作權規範事項：<text:s/></text:p>
            <text:p text:style-name="P273">1.<text:s/>參賽作品須為未曾公開發表之原創作品。<text:s/></text:p>
            <text:p text:style-name="P274">2.<text:s/>同意作品於活動評選期間供無限次播放及使用於活動網頁上。<text:s/></text:p>
            <text:p text:style-name="P275">3.<text:s/>所有參賽作品之著作人格權歸屬創作者，惟主辦單位可運用相關創作元素於活動行銷用途，得獎確立之前創作人可保有完整著作權益。參賽者同意得獎作品之智慧財產權及版權（包括且不限於專有重製權、專有公開口述、播送、上映、演出、展示權、專有改作、編輯權、專有出租權等）於得獎確立後即視同全部轉讓主辦單位所有，得獎人可保有著作人格權，主辦單位得不限地點、時間、次數、方式使用，或授權第三人使用。</text:p>
            <text:p text:style-name="P276">4.<text:s/>如有徵用第三方之作品（如道具、配樂等）、已發表之文字、訪談或影像紀錄等，須由第三方簽具著作權使用同意書，並同意主辦單位針對授權內容進行重製、編輯及發行。<text:s/></text:p>
            <text:p text:style-name="P277">5.<text:s/>未得獎之參賽作品，主辦單位保有宣傳與行銷散播權利，未來若有直接而完整採用之必要，主<text:s/>辦單位將另行個別與創作人協商基本報酬以取得所需權利。<text:s/></text:p>
            <text:p text:style-name="P278">6.<text:s/>參賽作品若有使用他人之圖案、文稿、肖像或音樂，並涉及相關著作財產權時，需自行取得著作財產權授權同意等證明文件。若牴觸任何有關著作權之法令，一切法律責任由本人/團隊自行承擔，主辦單位概不負責。<text:s/></text:p>
          </table:table-cell>
        </table:table-row>
      </table:table>
      <text:p text:style-name="P279">7. 本影片使用音樂來源為：</text:p>
      <text:soft-page-break/>
      <text:p text:style-name="P280">□ 自行創作</text:p>
      <text:p text:style-name="P281">□ 使用免費下載創用 CC 授權音樂</text:p>
      <text:p text:style-name="P282">來源</text:p>
      <text:p text:style-name="P283">□ 使用授權音樂 (如有使用本項 請於下頁附上授權證明正本)</text:p>
      <text:p text:style-name="P284"/>
      <text:p text:style-name="P285"/>
      <text:p text:style-name="P286">授權單位</text:p>
      <text:p text:style-name="P287"/>
      <text:p text:style-name="P288"/>
      <text:p text:style-name="P289">本人/團隊代表：<text:s/><text:s text:c="28"/>簽章</text:p>
      <text:p text:style-name="P290"/>
      <text:p text:style-name="P291"/>
      <text:p text:style-name="P292"/>
      <text:p text:style-name="P293">身 分 證 字 號：</text:p>
      <text:p text:style-name="P294"/>
      <text:p text:style-name="P295"/>
      <text:p text:style-name="P296"/>
      <text:p text:style-name="P297">現居地址：</text:p>
      <text:p text:style-name="P298"/>
      <text:p text:style-name="P299"/>
      <text:p text:style-name="P300"/>
      <text:p text:style-name="P301">連絡電話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>中華民國 <text:s text:c="8"/>年 <text:s text:c="9"/>月 <text:s text:c="8"/>日</text:p>
      <text:p text:style-name="P309"/>
      <text:soft-page-break/>
      <text:p text:style-name="P310">影片使用音樂授權證明正本 黏貼頁 (無則免附 )</text:p>
      <text:p text:style-name="P311"><text:span text:style-name="T312"><draw:custom-shape svg:x="0.025in" svg:y="0.38958in" svg:width="6.58333in" svg:height="9.1875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meray</meta:initial-creator>
    <dc:creator>Homeray</dc:creator>
    <meta:creation-date>2017-05-08T08:08:00Z</meta:creation-date>
    <dc:date>2017-05-08T08:08:00Z</dc:date>
    <meta:template xlink:href="Normal.dotm" xlink:type="simple"/>
    <meta:editing-cycles>2</meta:editing-cycles>
    <meta:editing-duration>PT0S</meta:editing-duration>
    <meta:document-statistic meta:page-count="8" meta:paragraph-count="7" meta:word-count="535" meta:character-count="3578" meta:row-count="25" meta:non-whitespace-character-count="3050"/>
  </office:meta>
</office:document-meta>
</file>