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 fo:margin-left="0.7875in" fo:text-indent="-0.7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 fo:margin-left="0.6875in" fo:text-indent="-0.5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fo:line-height="0.3194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194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194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194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3888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7" style:family="table-column">
      <style:table-column-properties style:column-width="0.6826in"/>
    </style:style>
    <style:style style:name="TableColumn108" style:family="table-column">
      <style:table-column-properties style:column-width="1.0826in"/>
    </style:style>
    <style:style style:name="TableColumn109" style:family="table-column">
      <style:table-column-properties style:column-width="1.7715in"/>
    </style:style>
    <style:style style:name="TableColumn110" style:family="table-column">
      <style:table-column-properties style:column-width="1.0194in"/>
    </style:style>
    <style:style style:name="TableColumn111" style:family="table-column">
      <style:table-column-properties style:column-width="0.7722in"/>
    </style:style>
    <style:style style:name="TableColumn112" style:family="table-column">
      <style:table-column-properties style:column-width="1.3506in"/>
    </style:style>
    <style:style style:name="Table106" style:family="table">
      <style:table-properties style:width="6.6791in" fo:margin-left="0in" table:align="center"/>
    </style:style>
    <style:style style:name="TableRow113" style:family="table-row">
      <style:table-row-properties style:min-row-height="0.2333in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2208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534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534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888in"/>
      <style:text-properties style:font-name="標楷體" style:font-name-asian="標楷體" fo:color="#FF0000" fo:font-size="14pt" style:font-size-asian="14pt" style:font-size-complex="14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888in"/>
      <style:text-properties style:font-name="標楷體" style:font-name-asian="標楷體" fo:color="#FF0000" fo:font-size="14pt" style:font-size-asian="14pt" style:font-size-complex="14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888in"/>
      <style:text-properties style:font-name="標楷體" style:font-name-asian="標楷體" fo:color="#FF0000" fo:font-size="14pt" style:font-size-asian="14pt" style:font-size-complex="14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888in"/>
      <style:text-properties style:font-name="標楷體" style:font-name-asian="標楷體" fo:color="#FF0000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/>
    </style:style>
    <style:style style:name="TableCell1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229in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229in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229in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861in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line-height="0.3888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8" style:family="table-column">
      <style:table-column-properties style:column-width="0.6826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1.7722in"/>
    </style:style>
    <style:style style:name="TableColumn211" style:family="table-column">
      <style:table-column-properties style:column-width="1.1173in"/>
    </style:style>
    <style:style style:name="TableColumn212" style:family="table-column">
      <style:table-column-properties style:column-width="0.7722in"/>
    </style:style>
    <style:style style:name="TableColumn213" style:family="table-column">
      <style:table-column-properties style:column-width="1.3506in"/>
    </style:style>
    <style:style style:name="Table207" style:family="table">
      <style:table-properties style:width="6.6791in" fo:margin-left="0in" table:align="center"/>
    </style:style>
    <style:style style:name="TableRow214" style:family="table-row">
      <style:table-row-properties style:min-row-height="0.6854in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208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3333in"/>
    </style:style>
    <style:style style:name="TableCell26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375in"/>
    </style:style>
    <style:style style:name="TableCell2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229in"/>
    </style:style>
    <style:style style:name="TableCell2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229in"/>
    </style:style>
    <style:style style:name="TableCell2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229in"/>
    </style:style>
    <style:style style:name="TableCell2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3229in"/>
    </style:style>
    <style:style style:name="TableCell2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3.6215in"/>
    </style:style>
    <style:style style:name="TableCell27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106年度「我的美麗校攝」校園美景攝影比賽實施計畫</text:p>
      <text:p text:style-name="P2"/>
      <text:p text:style-name="P3">壹、依據</text:p>
      <text:p text:style-name="P4"><text:s text:c="2"/>一、教育部補助106年度資訊教育細部計畫。</text:p>
      <text:p text:style-name="P5"><text:s text:c="2"/>二、教育部補助教師研習中心105學年度計畫。</text:p>
      <text:p text:style-name="P6">貳、目標：</text:p>
      <text:p text:style-name="P7"><text:s text:c="2"/>一、讓學生從校園中，領略到校園環境中的生活美學。</text:p>
      <text:p text:style-name="P8"><text:s text:c="2"/>二、鼓勵中小學教師及學生，經由相機拍下生活週遭的美麗校園。</text:p>
      <text:p text:style-name="P9">參、辦理單位</text:p>
      <text:p text:style-name="P10"><text:s text:c="2"/>一、主辦單位：新竹市政府</text:p>
      <text:p text:style-name="P11"><text:s text:c="2"/>二、辦理單位：新竹市政府教育處（教育網路中心）</text:p>
      <text:p text:style-name="P12">肆、參賽類別：</text:p>
      <text:p text:style-name="P13"><text:s/>一、國小學生組：就讀於新竹市市立國民小學之在學學生。</text:p>
      <text:p text:style-name="P14"><text:s/>二、國中學生組：就讀於新竹市市立國民中學之在學學生。</text:p>
      <text:p text:style-name="P15"><text:s/>三、高中學生組：就讀於新竹市市立高中之在學學生。</text:p>
      <text:p text:style-name="P16"><text:s/>四、教師組：服務於新竹市市立中小學之教師（含代理、兼任、教學支援</text:p>
      <text:p text:style-name="P17"><text:s text:c="5"/>教師）。</text:p>
      <text:p text:style-name="P18">伍、攝影主題：</text:p>
      <text:p text:style-name="P19"><text:s text:c="2"/>一、學生組以就讀學校校園美景（含景觀、建築、生態）。</text:p>
      <text:p text:style-name="P20"><text:s text:c="2"/>二、教師組除服務之校園美景外（含景觀、建築、生態），另可以人物作為影像主角為攝影主題。</text:p>
      <text:p text:style-name="P21"><text:s text:c="2"/>三、投搞作品分單張作品與系列作品兩種。以系列作品參賽者，需繳交同一</text:p>
      <text:p text:style-name="P22"><text:s text:c="6"/>主題之2～4張照片。</text:p>
      <text:p text:style-name="P23">陸、攝影規範</text:p>
      <text:p text:style-name="P24"><text:s text:c="2"/>一、攝影時間：106年1月1日以後拍攝之作品均可參賽。</text:p>
      <text:p text:style-name="P25"><text:s text:c="2"/>二、作品規格</text:p>
      <text:p text:style-name="P26"><text:s text:c="4"/>(一) 實體照片：</text:p>
      <text:p text:style-name="P27"><text:s/><text:s text:c="8"/>請輸出或沖印8x12英吋(約20.3x30.5cm，±5%內)之光面相紙，並不留白邊。勿以任何形式於實體照片正(反)面標註個人資料(訊)。</text:p>
      <text:p text:style-name="P28"><text:s text:c="4"/>(二) 數位檔案(請燒錄成作品光碟)：</text:p>
      <text:p text:style-name="P29"><text:span text:style-name="T30"><text:s text:c="6"/></text:span><text:span text:style-name="T31">1.作品數位檔案須與實體照片相同，為TIFF或JPG格式檔案，有效畫</text:span><text:soft-page-break/><text:span text:style-name="T32">素須達</text:span><text:span text:style-name="T33">5</text:span><text:span text:style-name="T34">00萬畫素</text:span><text:span text:style-name="T35">(pixel)以上。</text:span></text:p>
      <text:p text:style-name="P36"><text:s text:c="6"/>2.作品以傳統相機拍攝者，需自行將底片依前款規範掃描成數位檔案。</text:p>
      <text:p text:style-name="P37"><text:s text:c="6"/>3.數位檔案名稱，請註明「作者姓名-作品主題-照片順序編號.檔案類型」 (例如:王大明-四季-01.JPG)<text:s/></text:p>
      <text:p text:style-name="P38"><text:s text:c="6"/>4.作品光碟片上請書寫作者姓名、作品主題及聯絡電話。</text:p>
      <text:p text:style-name="P39"><text:s/><text:s text:c="3"/>（三）請妥善保留原始檔及EXIF（Exchangeable image file format），得獎後必須繳交原始檔，檢查EXIF資訊。</text:p>
      <text:p text:style-name="P40">柒、收件方式</text:p>
      <text:p text:style-name="P41"><text:span text:style-name="T42"><text:s text:c="2"/></text:span><text:span text:style-name="T43">(一)收件日期：即日起至10</text:span><text:span text:style-name="T44">6</text:span><text:span text:style-name="T45">年</text:span><text:span text:style-name="T46">5</text:span><text:span text:style-name="T47">月</text:span><text:span text:style-name="T48">30</text:span><text:span text:style-name="T49">日止，</text:span><text:span text:style-name="T50">以光碟</text:span><text:span text:style-name="T51">或實體相片</text:span><text:span text:style-name="T52">送達，</text:span><text:span text:style-name="T53">光碟信件標題請註明「我的美麗校攝－校園美景攝影比賽」字樣，並註明姓名與電話。如：我的美麗校攝－校園美景攝影比賽－</text:span><text:span text:style-name="T54">沈小明</text:span><text:span text:style-name="T55">－080009200X</text:span><text:span text:style-name="T56">，送至教育處交換櫃</text:span><text:span text:style-name="T57">或寄至新竹市民族路33號教育網路中心</text:span><text:span text:style-name="T58">，（註明網路中心蔡</text:span><text:span text:style-name="T59">婉緩</text:span><text:span text:style-name="T60">老師收）</text:span><text:span text:style-name="T61">，</text:span><text:span text:style-name="T62">學校可集體收件，統一送至網路中心</text:span><text:span text:style-name="T63">。</text:span></text:p>
      <text:p text:style-name="P64"><text:s text:c="3"/>(二)報名內容包括： 1.報名表乙份（如附件所示）。 2.參賽照片</text:p>
      <text:p text:style-name="P65">捌、評審方式</text:p>
      <text:p text:style-name="P66"><text:s text:c="3"/><text:s/>評審方式分初審（資格審查）及複審（實質審查）兩階段，邀請相關領域</text:p>
      <text:p text:style-name="P67"><text:s text:c="4"/>者代表組成評審團隊，預計於106年6月中旬前完成評審，選出各組優勝等獎項。</text:p>
      <text:p text:style-name="P68">玖、評審標準</text:p>
      <text:p text:style-name="P69"><text:s text:c="3"/>一、整體視覺 情境構圖與美感 30%</text:p>
      <text:p text:style-name="P70"><text:s/><text:s text:c="2"/>二、攝影技巧 攝影技巧及構圖 30%</text:p>
      <text:p text:style-name="P71"><text:s/><text:s text:c="2"/>三、創意表現 主題及理念<text:s/>20%</text:p>
      <text:p text:style-name="P72"><text:s/><text:s text:c="2"/>四、文字說明<text:s/>文字運用度<text:s/>20%</text:p>
      <text:p text:style-name="P73">拾、獎勵辦法:分教師組、國小學生組及國中學生組</text:p>
      <text:p text:style-name="P74"><text:s/><text:s/><text:s/>一、特優：錄取1-3名，獎狀乙幀，獎品乙份。<text:s text:c="11"/></text:p>
      <text:p text:style-name="P75"><text:s/><text:s/><text:s/>二、優等：錄取1-3名，獎狀乙幀，獎品乙份。</text:p>
      <text:p text:style-name="P76"><text:s text:c="2"/><text:s/>三、甲等：錄取3-6名，獎狀乙幀，獎品乙份。</text:p>
      <text:p text:style-name="P77"><text:s text:c="2"/><text:s/>四、佳作：視實際作品擇優錄取，獎狀乙幀。</text:p>
      <text:p text:style-name="P78"><text:s text:c="2"/><text:s/>五、學生組之指導老師，頒發獎狀乙幀，獎品乙份。</text:p>
      <text:p text:style-name="P79"><text:s text:c="2"/><text:s/>六、未達評審之標準，該名次將予以從缺；前三名作品每人限得一件。所<text:soft-page-break/>以得獎作品將擇期舉辦展覽。</text:p>
      <text:p text:style-name="P80"><text:s/>拾壹、作品公佈 <text:s text:c="2"/></text:p>
      <text:p text:style-name="P81"><text:s text:c="2"/><text:s/>一、預計於106年6月中旬前完成作品評審事宜。<text:s/></text:p>
      <text:p text:style-name="P82"><text:s/><text:s text:c="2"/>二、得獎名單將於公告於本市教育網首頁，並以正式公文函知學校。 <text:s/></text:p>
      <text:p text:style-name="P83"><text:s/>拾貳、注意事項<text:s/></text:p>
      <text:p text:style-name="P84"><text:s text:c="3"/>一、不符規定作品不予評審，參賽者對評選結果不得有異議。</text:p>
      <text:p text:style-name="P85"><text:s text:c="3"/>二、參賽作品須為參賽者之原創與版權所有（若已參加過其他比賽得獎或公開發表使用過的作品，請自行確定著作權歸屬問題），作品著作權有爭議、已被買斷者請勿參賽；不得以翻拍、拷貝、合成、剽竊、抄襲他人或違反社會善良風俗作品參賽，如有違反情事經查證屬實者，取消其參賽、得獎資格，並追繳獎金及獎狀，獎項不遞補。違者除自負法律責任外，就主辦單位所受的損害並負賠償之責。<text:s/></text:p>
      <text:p text:style-name="P86"><text:s text:c="3"/>三、使用權約定：參賽者同意有權依新竹市政府需求，行使重製、發行、公開發表及相關權利、不另致酬；新竹市政府得不限時間、次數、方式使用，惟保留其著作人格權。（於必要時得不行使）</text:p>
      <text:p text:style-name="P87"><text:s text:c="3"/>四、報名資料需包含：1.報名表乙份（如附件所示）。 2.參賽照片（各項資料未符合簡章規定者，將予以取消參賽資格）</text:p>
      <text:p text:style-name="P88"><text:s text:c="3"/>五、對收件時完好的參賽作品主辦單位負保管之責，惟遇人力不可抗拒情事而遭致損壞或遺失者，主辦單位不負賠償之責。</text:p>
      <text:p text:style-name="P89"><text:s text:c="3"/>六、獲獎作品主辦單位有研究、攝影、宣傳、網頁製作、展覽、出版等權利，作者不得異議。</text:p>
      <text:p text:style-name="P90"><text:s text:c="3"/>七、參選作品恕不退件，請自行保留備份。</text:p>
      <text:p text:style-name="P91"><text:s text:c="3"/>八、凡參選者均視為認同本活動簡章之各項規定，本活動簡章若有未盡事宜，主辦單位得依需求有權利更改活動內容與活動方式。</text:p>
      <text:p text:style-name="P92">拾參、本計畫奉核定後實施，修正時亦同。</text:p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附件一</text:p>
      <text:p text:style-name="P100"><text:span text:style-name="T101"><text:s text:c="11"/></text:span><text:span text:style-name="T102">我的美麗校攝－校園美景攝影比賽報名表</text:span><text:span text:style-name="T103">(</text:span><text:span text:style-name="T104">高</text:span><text:span text:style-name="T105">國中小學生組)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姓　　名</text:p>
          </table:table-cell>
          <table:covered-table-cell/>
          <table:table-cell table:style-name="TableCell116">
            <text:p text:style-name="P117"> </text:p>
          </table:table-cell>
          <table:table-cell table:style-name="TableCell118">
            <text:p text:style-name="P119">作品編號</text:p>
          </table:table-cell>
          <table:table-cell table:style-name="TableCell120" table:number-columns-spanned="2">
            <text:p text:style-name="P121"/>
            <text:p text:style-name="P122">（由主辦單位填寫）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就讀學校</text:p>
          </table:table-cell>
          <table:covered-table-cell/>
          <table:table-cell table:style-name="TableCell126">
            <text:p text:style-name="P127">　　　　　<text:s text:c="2"/></text:p>
          </table:table-cell>
          <table:table-cell table:style-name="TableCell128">
            <text:p text:style-name="P129">電子郵件</text:p>
          </table:table-cell>
          <table:table-cell table:style-name="TableCell130" table:number-columns-spanned="2">
            <text:p text:style-name="P131"> 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級</text:p>
          </table:table-cell>
          <table:covered-table-cell/>
          <table:table-cell table:style-name="TableCell135">
            <text:p text:style-name="P136">　<text:s text:c="7"/>　年級</text:p>
          </table:table-cell>
          <table:table-cell table:style-name="TableCell137">
            <text:p text:style-name="P138">連絡電話</text:p>
          </table:table-cell>
          <table:table-cell table:style-name="TableCell139" table:number-columns-spanned="2">
            <text:p text:style-name="P140"> 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學　　號</text:p>
          </table:table-cell>
          <table:covered-table-cell/>
          <table:table-cell table:style-name="TableCell144">
            <text:p text:style-name="P145"> </text:p>
          </table:table-cell>
          <table:table-cell table:style-name="TableCell146">
            <text:p text:style-name="P147">手　　機</text:p>
          </table:table-cell>
          <table:table-cell table:style-name="TableCell148" table:number-columns-spanned="2">
            <text:p text:style-name="P149"> 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指導老師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手 <text:s text:c="3"/>機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 參賽作品列表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項次</text:p>
          </table:table-cell>
          <table:table-cell table:style-name="TableCell165" table:number-columns-spanned="4">
            <text:p text:style-name="P166">作品名稱</text:p>
          </table:table-cell>
          <table:covered-table-cell/>
          <table:covered-table-cell/>
          <table:covered-table-cell/>
          <table:table-cell table:style-name="TableCell167">
            <text:p text:style-name="P168">單張／系列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4">
            <text:p text:style-name="P173"> </text:p>
          </table:table-cell>
          <table:covered-table-cell/>
          <table:covered-table-cell/>
          <table:covered-table-cell/>
          <table:table-cell table:style-name="TableCell174">
            <text:p text:style-name="P175">□單張□系列</text:p>
          </table:table-cell>
        </table:table-row>
        <table:table-row table:style-name="TableRow176">
          <table:table-cell table:style-name="TableCell177" table:number-columns-spanned="6">
            <text:p text:style-name="P178"> 文字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不論獲獎與否，本人參賽作品之著作權仍歸本人所有，但參賽者應提供原始檔案，並同意有權依新竹市政府需求，行使重製、發行、公開發表及相關權利、不另致酬，謹此聲明。</text:p>
            <text:p text:style-name="P197"> 　　　　　　　參賽者簽名：</text:p>
            <text:p text:style-name="P198"> （請親筆簽名後，掃描以電子郵件寄回或送教育處交換櫃，如用掃描檔，領獎時需繳交正本） </text:p>
            <text:p text:style-name="P199"><text:s text:c="10"/>中　華　民　國　106　年　 　　月　   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soft-page-break/>
      <text:p text:style-name="P201">附件二</text:p>
      <text:p text:style-name="P202"><text:span text:style-name="T203"><text:s text:c="5"/></text:span><text:span text:style-name="T204"><text:s text:c="5"/></text:span><text:span text:style-name="T205">我的美麗校攝－校園美景攝影比賽報名表</text:span><text:span text:style-name="T206">(教師組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姓　　名</text:p>
          </table:table-cell>
          <table:covered-table-cell/>
          <table:table-cell table:style-name="TableCell217">
            <text:p text:style-name="P218"> </text:p>
          </table:table-cell>
          <table:table-cell table:style-name="TableCell219">
            <text:p text:style-name="P220">作品編號</text:p>
          </table:table-cell>
          <table:table-cell table:style-name="TableCell221" table:number-columns-spanned="2">
            <text:p text:style-name="P222"/>
            <text:p text:style-name="P223">（由主辦單位填寫）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服務學校</text:p>
          </table:table-cell>
          <table:covered-table-cell/>
          <table:table-cell table:style-name="TableCell227">
            <text:p text:style-name="P228">　　　　　</text:p>
          </table:table-cell>
          <table:table-cell table:style-name="TableCell229">
            <text:p text:style-name="P230">電子郵件</text:p>
          </table:table-cell>
          <table:table-cell table:style-name="TableCell231" table:number-columns-spanned="2">
            <text:p text:style-name="P232"> 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連絡電話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手　　機</text:p>
          </table:table-cell>
          <table:table-cell table:style-name="TableCell240" table:number-columns-spanned="2">
            <text:p text:style-name="P241"> </text:p>
          </table:table-cell>
          <table:covered-table-cell/>
        </table:table-row>
        <table:table-row table:style-name="TableRow242">
          <table:table-cell table:style-name="TableCell243" table:number-columns-spanned="6">
            <text:p text:style-name="P244"> 參賽作品列表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項次</text:p>
          </table:table-cell>
          <table:table-cell table:style-name="TableCell248" table:number-columns-spanned="4">
            <text:p text:style-name="P249">作品名稱</text:p>
          </table:table-cell>
          <table:covered-table-cell/>
          <table:covered-table-cell/>
          <table:covered-table-cell/>
          <table:table-cell table:style-name="TableCell250">
            <text:p text:style-name="P251">單張／系列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4">
            <text:p text:style-name="P256"> </text:p>
          </table:table-cell>
          <table:covered-table-cell/>
          <table:covered-table-cell/>
          <table:covered-table-cell/>
          <table:table-cell table:style-name="TableCell257">
            <text:p text:style-name="P258">□單張□系列</text:p>
          </table:table-cell>
        </table:table-row>
        <table:table-row table:style-name="TableRow259">
          <table:table-cell table:style-name="TableCell260" table:number-columns-spanned="6">
            <text:p text:style-name="P261"> 文字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不論獲獎與否，本人參賽作品之著作權仍歸本人所有，但參賽者應提供原始檔案，並同意主辦單位有權依新竹市政府需求，行使重製、發行、公開發表及相關權利、不另致酬，謹此聲明。</text:p>
            <text:p text:style-name="P280"> 　　　　　　　參賽者簽名：</text:p>
            <text:p text:style-name="P281"/>
            <text:p text:style-name="P282"/>
            <text:p text:style-name="P283"> （請親筆簽名後，掃描以電子郵件寄回或送教育處交換櫃，如用掃描檔，領獎時需繳交正本）</text:p>
            <text:p text:style-name="P284"> <text:s text:c="10"/>中　華　民　國　106　年　 　　月　   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meray</meta:initial-creator>
    <dc:creator>Homeray</dc:creator>
    <meta:creation-date>2017-05-08T08:06:00Z</meta:creation-date>
    <dc:date>2017-05-08T08:06:00Z</dc:date>
    <meta:template xlink:href="Normal.dotm" xlink:type="simple"/>
    <meta:editing-cycles>2</meta:editing-cycles>
    <meta:editing-duration>PT60S</meta:editing-duration>
    <meta:document-statistic meta:page-count="5" meta:paragraph-count="5" meta:word-count="426" meta:character-count="2853" meta:row-count="20" meta:non-whitespace-character-count="2432"/>
  </office:meta>
</office:document-meta>
</file>