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XXOTZC+SimSun" svg:font-family="XXOTZC+SimSun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479in" text:min-label-width="0.3833in" text:list-level-position-and-space-mode="label-alignment">
          <style:list-level-label-alignment text:label-followed-by="listtab" fo:margin-left="0.6312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top="0.1409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333in" fo:margin-left="0.6222in" fo:text-indent="-0.37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paragraph-properties fo:line-height="0.3333in" fo:margin-left="0.6222in" fo:text-indent="-0.374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line-height="0.3333in" fo:margin-left="0.6222in" fo:text-indent="-0.374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fo:line-height="0.3333in" fo:margin-left="0.6222in" fo:text-indent="-0.374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text-align="center" fo:margin-top="0.1409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清單段落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FF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color="#00B050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B050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color="#00B050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B050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color="#00B050" fo:font-size="13.5pt" style:font-size-asian="13.5pt" style:font-size-complex="13.5pt"/>
    </style:style>
    <style:style style:name="P41" style:parent-style-name="清單段落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6" style:parent-style-name="清單段落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6" style:parent-style-name="清單段落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清單段落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71" style:parent-style-name="清單段落" style:family="paragraph">
      <style:paragraph-properties fo:margin-top="0.1534in" fo:line-height="0.2777in" fo:margin-left="0.3743in" fo:text-indent="-0.3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5" style:parent-style-name="內文" style:master-page-name="MP1" style:family="paragraph">
      <style:paragraph-properties fo:break-before="page" fo:text-align="justify" fo:line-height="0.305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頁首" style:family="paragraph">
      <style:paragraph-properties fo:text-align="center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89" style:parent-style-name="頁首" style:family="paragraph">
      <style:paragraph-properties fo:text-align="justify" fo:margin-left="-0.0631in" fo:text-indent="-0.020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ableColumn99" style:family="table-column">
      <style:table-column-properties style:column-width="0.4881in" style:use-optimal-column-width="false"/>
    </style:style>
    <style:style style:name="TableColumn100" style:family="table-column">
      <style:table-column-properties style:column-width="0.0305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1458in" style:use-optimal-column-width="false"/>
    </style:style>
    <style:style style:name="TableColumn103" style:family="table-column">
      <style:table-column-properties style:column-width="0.2701in" style:use-optimal-column-width="false"/>
    </style:style>
    <style:style style:name="TableColumn104" style:family="table-column">
      <style:table-column-properties style:column-width="0.0423in" style:use-optimal-column-width="false"/>
    </style:style>
    <style:style style:name="TableColumn105" style:family="table-column">
      <style:table-column-properties style:column-width="0.3125in" style:use-optimal-column-width="false"/>
    </style:style>
    <style:style style:name="TableColumn106" style:family="table-column">
      <style:table-column-properties style:column-width="0.1048in" style:use-optimal-column-width="false"/>
    </style:style>
    <style:style style:name="TableColumn107" style:family="table-column">
      <style:table-column-properties style:column-width="0.1875in" style:use-optimal-column-width="false"/>
    </style:style>
    <style:style style:name="TableColumn108" style:family="table-column">
      <style:table-column-properties style:column-width="0.0201in" style:use-optimal-column-width="false"/>
    </style:style>
    <style:style style:name="TableColumn109" style:family="table-column">
      <style:table-column-properties style:column-width="0.3125in" style:use-optimal-column-width="false"/>
    </style:style>
    <style:style style:name="TableColumn110" style:family="table-column">
      <style:table-column-properties style:column-width="0.0208in" style:use-optimal-column-width="false"/>
    </style:style>
    <style:style style:name="TableColumn111" style:family="table-column">
      <style:table-column-properties style:column-width="0.2916in" style:use-optimal-column-width="false"/>
    </style:style>
    <style:style style:name="TableColumn112" style:family="table-column">
      <style:table-column-properties style:column-width="0.1145in" style:use-optimal-column-width="false"/>
    </style:style>
    <style:style style:name="TableColumn113" style:family="table-column">
      <style:table-column-properties style:column-width="0.1979in" style:use-optimal-column-width="false"/>
    </style:style>
    <style:style style:name="TableColumn114" style:family="table-column">
      <style:table-column-properties style:column-width="0.0618in" style:use-optimal-column-width="false"/>
    </style:style>
    <style:style style:name="TableColumn115" style:family="table-column">
      <style:table-column-properties style:column-width="0.1791in" style:use-optimal-column-width="false"/>
    </style:style>
    <style:style style:name="TableColumn116" style:family="table-column">
      <style:table-column-properties style:column-width="0.0715in" style:use-optimal-column-width="false"/>
    </style:style>
    <style:style style:name="TableColumn117" style:family="table-column">
      <style:table-column-properties style:column-width="0.1048in" style:use-optimal-column-width="false"/>
    </style:style>
    <style:style style:name="TableColumn118" style:family="table-column">
      <style:table-column-properties style:column-width="0.1291in" style:use-optimal-column-width="false"/>
    </style:style>
    <style:style style:name="TableColumn119" style:family="table-column">
      <style:table-column-properties style:column-width="0.0055in" style:use-optimal-column-width="false"/>
    </style:style>
    <style:style style:name="TableColumn120" style:family="table-column">
      <style:table-column-properties style:column-width="0.7388in" style:use-optimal-column-width="false"/>
    </style:style>
    <style:style style:name="TableColumn121" style:family="table-column">
      <style:table-column-properties style:column-width="0.1048in" style:use-optimal-column-width="false"/>
    </style:style>
    <style:style style:name="TableColumn122" style:family="table-column">
      <style:table-column-properties style:column-width="0.2486in" style:use-optimal-column-width="false"/>
    </style:style>
    <style:style style:name="TableColumn123" style:family="table-column">
      <style:table-column-properties style:column-width="0.0131in" style:use-optimal-column-width="false"/>
    </style:style>
    <style:style style:name="TableColumn124" style:family="table-column">
      <style:table-column-properties style:column-width="0.2291in" style:use-optimal-column-width="false"/>
    </style:style>
    <style:style style:name="TableColumn125" style:family="table-column">
      <style:table-column-properties style:column-width="0.0083in" style:use-optimal-column-width="false"/>
    </style:style>
    <style:style style:name="TableColumn126" style:family="table-column">
      <style:table-column-properties style:column-width="0.0826in" style:use-optimal-column-width="false"/>
    </style:style>
    <style:style style:name="TableColumn127" style:family="table-column">
      <style:table-column-properties style:column-width="0.6784in" style:use-optimal-column-width="false"/>
    </style:style>
    <style:style style:name="TableColumn128" style:family="table-column">
      <style:table-column-properties style:column-width="0.0097in" style:use-optimal-column-width="false"/>
    </style:style>
    <style:style style:name="TableColumn129" style:family="table-column">
      <style:table-column-properties style:column-width="0.0618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2506in" style:use-optimal-column-width="false"/>
    </style:style>
    <style:style style:name="TableColumn132" style:family="table-column">
      <style:table-column-properties style:column-width="0.0638in" style:use-optimal-column-width="false"/>
    </style:style>
    <style:style style:name="TableColumn133" style:family="table-column">
      <style:table-column-properties style:column-width="0.4354in" style:use-optimal-column-width="false"/>
    </style:style>
    <style:style style:name="TableColumn134" style:family="table-column">
      <style:table-column-properties style:column-width="0.0736in" style:use-optimal-column-width="false"/>
    </style:style>
    <style:style style:name="TableColumn135" style:family="table-column">
      <style:table-column-properties style:column-width="0.2597in" style:use-optimal-column-width="false"/>
    </style:style>
    <style:style style:name="TableColumn136" style:family="table-column">
      <style:table-column-properties style:column-width="0.6708in" style:use-optimal-column-width="false"/>
    </style:style>
    <style:style style:name="Table98" style:family="table">
      <style:table-properties style:width="7.5215in" fo:margin-left="0in" table:align="left"/>
    </style:style>
    <style:style style:name="TableRow137" style:family="table-row">
      <style:table-row-properties style:min-row-height="0.3569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3569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C0C0C0" fo:font-size="10pt" style:font-size-asian="10pt"/>
    </style:style>
    <style:style style:name="TableRow153" style:family="table-row">
      <style:table-row-properties style:min-row-height="0.2368in" style:use-optimal-row-height="false" fo:keep-together="always"/>
    </style:style>
    <style:style style:name="P154" style:parent-style-name="內文" style:family="paragraph">
      <style:paragraph-properties fo:text-align="center" fo:margin-top="0.0972in" style:line-height-at-least="0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972in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Row185" style:family="table-row">
      <style:table-row-properties style:min-row-height="0.3493in" style:use-optimal-row-height="false" fo:keep-together="always"/>
    </style:style>
    <style:style style:name="P186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03" style:parent-style-name="內文" style:family="paragraph">
      <style:paragraph-properties style:snap-to-layout-grid="false" fo:line-height="125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452in" style:use-optimal-row-height="false" fo:keep-together="always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214" style:family="table-row">
      <style:table-row-properties style:min-row-height="0.4645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8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20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22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28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right="0.0395in"/>
      <style:text-properties style:font-name="標楷體" style:font-name-asian="標楷體" fo:font-weight="bold" style:font-weight-asian="bold" fo:font-size="11pt" style:font-size-asian="11pt"/>
    </style:style>
    <style:style style:name="TableCell23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3437in" style:use-optimal-row-height="false" fo:keep-together="always"/>
    </style:style>
    <style:style style:name="P23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3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24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4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4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right="0.0395in"/>
      <style:text-properties style:font-name="標楷體" style:font-name-asian="標楷體" fo:font-weight="bold" style:font-weight-asian="bold" fo:font-size="11pt" style:font-size-asian="11pt"/>
    </style:style>
    <style:style style:name="P24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247" style:family="table-row">
      <style:table-row-properties style:min-row-height="0.5118in" style:use-optimal-row-height="false" fo:keep-together="always"/>
    </style:style>
    <style:style style:name="TableCell248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頁首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2187in" style:use-optimal-row-height="false" fo:keep-together="always"/>
    </style:style>
    <style:style style:name="TableCell2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67" style:family="table-row">
      <style:table-row-properties style:min-row-height="0.2708in" style:use-optimal-row-height="false" fo:keep-together="always"/>
    </style:style>
    <style:style style:name="P2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71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7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style:font-name-asian="標楷體" fo:font-size="20pt" style:font-size-asian="20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頁首" style:family="paragraph">
      <style:paragraph-properties fo:text-align="justify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ableRow376" style:family="table-row">
      <style:table-row-properties style:min-row-height="0.1354in" style:use-optimal-row-height="false" fo:keep-together="always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頁首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386" style:family="table-row">
      <style:table-row-properties style:min-row-height="0.2166in" style:use-optimal-row-height="false" fo:keep-together="always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left="-0.0062in" fo:margin-right="0.0395in" fo:text-indent="-0.073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0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01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/>
    </style:style>
    <style:style style:name="TableRow402" style:family="table-row">
      <style:table-row-properties style:min-row-height="0.3645in" style:use-optimal-row-height="false" fo:keep-together="always"/>
    </style:style>
    <style:style style:name="P403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04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5" style:parent-style-name="內文" style:family="paragraph">
      <style:paragraph-properties style:snap-to-layout-grid="false" fo:margin-left="-0.0062in" fo:margin-right="0.0395in" fo:text-indent="-0.073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0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09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1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/>
    </style:style>
    <style:style style:name="TableRow412" style:family="table-row">
      <style:table-row-properties style:min-row-height="0.1618in" style:use-optimal-row-height="false" fo:keep-together="always"/>
    </style:style>
    <style:style style:name="TableCell4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17" style:parent-style-name="頁首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18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19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/>
    </style:style>
    <style:style style:name="TableRow420" style:family="table-row">
      <style:table-row-properties style:min-row-height="0.8263in" style:use-optimal-row-height="false" fo:keep-together="always"/>
    </style:style>
    <style:style style:name="TableCell4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2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4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29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/>
    </style:style>
    <style:style style:name="P430" style:parent-style-name="頁首" style:family="paragraph">
      <style:paragraph-properties fo:text-align="justify" fo:line-height="125%">
        <style:tab-stops/>
      </style:paragraph-properties>
    </style:style>
    <style:style style:name="T431" style:parent-style-name="預設段落字型" style:family="text">
      <style:text-properties fo:color="#FF0000"/>
    </style:style>
    <style:style style:name="T432" style:parent-style-name="預設段落字型" style:family="text">
      <style:text-properties fo:color="#FF0000"/>
    </style:style>
    <style:style style:name="T433" style:parent-style-name="預設段落字型" style:family="text">
      <style:text-properties fo:color="#FF0000"/>
    </style:style>
  </office:automatic-styles>
  <office:body>
    <office:text text:use-soft-page-breaks="true">
      <text:p text:style-name="P1">教育部高中物理學科中心</text:p>
      <text:p text:style-name="P3">差旅費請領方式</text:p>
      <text:p text:style-name="P4"><text:span text:style-name="T5">一、本中心辦理各項活動，補助各校差旅費以交通費與住宿費為限，</text:span><text:span text:style-name="T6">恕不支應雜費</text:span><text:span text:style-name="T7">。</text:span></text:p>
      <text:p text:style-name="P8"><text:span text:style-name="T9">二、請各校填製差旅費報告表</text:span><text:span text:style-name="T10">(</text:span><text:span text:style-name="T11">請使用各校慣用表格</text:span><text:span text:style-name="T12">)</text:span><text:span text:style-name="T13">並</text:span><text:span text:style-name="T14">經各校相關處室核章</text:span><text:span text:style-name="T15">。出差人員請務必於差旅費報告表</text:span><text:span text:style-name="T16">出差人</text:span><text:span text:style-name="T17">(</text:span><text:span text:style-name="T18">領款人</text:span><text:span text:style-name="T19">)</text:span><text:span text:style-name="T20">欄位簽名</text:span><text:span text:style-name="T21">，俾利後續匯款。</text:span></text:p>
      <text:p text:style-name="P22">三、請於出差結束後2週內(以郵戳為憑)將完成核章之差旅費報告表(搭乘飛機、高鐵、輪船者需檢據)以掛號郵寄至[404009]臺中市北區育才街2號<text:s text:c="4"/>物理學科中心<text:s/>收。免備文。</text:p>
      <text:p text:style-name="P23">四、本中心彙整各校差旅費報告表並完成審核作業程序後，隨即將款項直接匯入各校出差人員之帳戶。</text:p>
      <text:p text:style-name="P24">代課鐘點費請領方式</text:p>
      <text:list text:style-name="LFO2" text:continue-numbering="true">
        <text:list-item>
          <text:p text:style-name="P25"><text:span text:style-name="T26">請填寫「</text:span><text:span text:style-name="T27">代課鐘點費印領清冊</text:span><text:span text:style-name="T28">」</text:span><text:span text:style-name="T29">(</text:span><text:span text:style-name="T30">如附件三</text:span><text:span text:style-name="T31">)</text:span><text:span text:style-name="T32">，</text:span><text:span text:style-name="T33">經服務學校相關處室核章。本中心所支付代課鐘點費以</text:span><text:span text:style-name="T34">基本鐘點</text:span><text:span text:style-name="T35">為限，</text:span><text:span text:style-name="T36">恕不支應</text:span><text:span text:style-name="T37">兼課</text:span><text:span text:style-name="T38">或</text:span><text:span text:style-name="T39">輔導課</text:span><text:span text:style-name="T40">之代課鐘點費。</text:span></text:p>
        </text:list-item>
        <text:list-item>
          <text:p text:style-name="P41"><text:span text:style-name="T42">請檢附</text:span><text:span text:style-name="T43">出差人員課表</text:span><text:span text:style-name="T44">，並於課表註明代課時段與代</text:span><text:span text:style-name="T45">課人姓名</text:span></text:p>
        </text:list-item>
        <text:list-item>
          <text:p text:style-name="P46"><text:span text:style-name="T47">請製作</text:span><text:span text:style-name="T48">領據</text:span><text:span text:style-name="T49">，繳款人抬頭書寫｢</text:span><text:span text:style-name="T50">臺中市立臺中第一高級中等學校</text:span><text:span text:style-name="T51">｣，事由書寫｢</text:span><text:span text:style-name="T52">XXXX(</text:span><text:span text:style-name="T53">活動名稱</text:span><text:span text:style-name="T54">)</text:span><text:span text:style-name="T55">之代課鐘點費｣，並請於領據註明各校匯款帳號俾利後續匯款）。</text:span></text:p>
        </text:list-item>
        <text:list-item>
          <text:p text:style-name="P56"><text:span text:style-name="T57">請將完成核章之「代課鐘點費印領清冊」連同領據</text:span><text:span text:style-name="T58">於活動結束後</text:span><text:span text:style-name="T59">2</text:span><text:span text:style-name="T60">週內</text:span><text:span text:style-name="T61">以掛號郵寄至</text:span><text:span text:style-name="T62">([404009]</text:span><text:span text:style-name="T63">臺中市北區育才街</text:span><text:span text:style-name="T64">2</text:span><text:span text:style-name="T65">號</text:span><text:span text:style-name="T66"><text:s/></text:span><text:span text:style-name="T67">物理學科中心收</text:span><text:span text:style-name="T68">)</text:span><text:span text:style-name="T69">，免備文。請各校影印留存代課鐘點費印領清冊，俾利後續將鐘點費轉發代課人員。</text:span></text:p>
        </text:list-item>
        <text:list-item>
          <text:p text:style-name="P70">本中心彙整各校「代課鐘點費印領清冊」與領據並完成審核作業程序後，隨即匯款至各校，屆時請各校轉發代課人員。</text:p>
        </text:list-item>
      </text:list>
      <text:list text:style-name="LFO3" text:continue-numbering="true">
        <text:list-item>
          <text:p text:style-name="P71"><text:span text:style-name="T72">兼任助理</text:span><text:span text:style-name="T73">/</text:span><text:span text:style-name="T74">研究教師於計畫中支領固定津貼者，不得支應代課鐘點費</text:span><text:span text:style-name="T75">。</text:span><text:span text:style-name="T76"><text:line-break/></text:span><text:span text:style-name="T77">114</text:span><text:span text:style-name="T78">學年度支領固定津貼兼任助理</text:span><text:span text:style-name="T79">/</text:span><text:span text:style-name="T80">研究教師名單：</text:span><text:span text:style-name="T81"><text:line-break/></text:span><text:span text:style-name="T82">臺中市立臺中一中張宇靖老師、國立臺南二中吳隆枝老師、</text:span><text:span text:style-name="T83"><text:line-break/></text:span><text:span text:style-name="T84">國立岡山高中黃建彰老師、國立鳳新高中趙臨軒老師。</text:span></text:p>
        </text:list-item>
      </text:list>
      <text:soft-page-break/>
      <text:p text:style-name="P85">附件三</text:p>
      <text:p text:style-name="P87"><text:span text:style-name="T88">臺中市立臺中第一高級中等學校（物理學科中心）</text:span></text:p>
      <text:p text:style-name="P89"><text:span text:style-name="T90"><text:s/></text:span><text:span text:style-name="T91">序號</text:span><text:span text:style-name="T92">:</text:span><text:span text:style-name="T93"><text:s text:c="23"/></text:span><text:span text:style-name="T94">支出憑證黏存單</text:span><text:span text:style-name="T95"><text:s text:c="7"/></text:span><text:span text:style-name="T96"><text:tab/></text:span><text:span text:style-name="T97"><text:tab/><text:s/>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憑證<text:line-break/>編號</text:p>
          </table:table-cell>
          <table:covered-table-cell/>
          <table:table-cell table:style-name="TableCell140" table:number-columns-spanned="36">
            <text:p text:style-name="P141"><text:span text:style-name="T142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3">
            <text:p text:style-name="P145"/>
          </table:table-cell>
          <table:covered-table-cell/>
          <table:table-cell table:style-name="TableCell146" table:number-columns-spanned="16">
            <text:p text:style-name="P147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內文"><text:span text:style-name="T149">預算科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4">
            <text:p text:style-name="P151"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千</text:p>
          </table:table-cell>
          <table:covered-table-cell/>
          <table:table-cell table:style-name="TableCell157" table:number-columns-spanned="2">
            <text:p text:style-name="P158">百</text:p>
          </table:table-cell>
          <table:covered-table-cell/>
          <table:table-cell table:style-name="TableCell159">
            <text:p text:style-name="P160">十</text:p>
          </table:table-cell>
          <table:table-cell table:style-name="TableCell161" table:number-columns-spanned="3">
            <text:p text:style-name="P162">萬</text:p>
          </table:table-cell>
          <table:covered-table-cell/>
          <table:covered-table-cell/>
          <table:table-cell table:style-name="TableCell163">
            <text:p text:style-name="P164">千</text:p>
          </table:table-cell>
          <table:table-cell table:style-name="TableCell165" table:number-columns-spanned="2">
            <text:p text:style-name="P166">百</text:p>
          </table:table-cell>
          <table:covered-table-cell/>
          <table:table-cell table:style-name="TableCell167" table:number-columns-spanned="2">
            <text:p text:style-name="P168">十</text:p>
          </table:table-cell>
          <table:covered-table-cell/>
          <table:table-cell table:style-name="TableCell169" table:number-columns-spanned="3">
            <text:p text:style-name="P170">元</text:p>
          </table:table-cell>
          <table:covered-table-cell/>
          <table:covered-table-cell/>
          <table:table-cell table:style-name="TableCell171" table:number-columns-spanned="6" table:number-rows-spanned="2">
            <text:p text:style-name="P172">用途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尚未付款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>已借支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已代墊</text:p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4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3">
            <text:p text:style-name="P208">經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0">
            <text:p text:style-name="P210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機關長官或</text:p>
            <text:p text:style-name="P213">授權代簽人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 table:number-rows-spanned="2">
            <text:p text:style-name="P216">經手或</text:p>
            <text:p text:style-name="P217">經辦人</text:p>
          </table:table-cell>
          <table:covered-table-cell/>
          <table:covered-table-cell/>
          <table:table-cell table:style-name="TableCell218" table:number-columns-spanned="9" table:number-rows-spanned="2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 table:number-rows-spanned="2">
            <text:p text:style-name="P221">單<text:s text:c="3"/>位</text:p>
            <text:p text:style-name="P222"><text:span text:style-name="T223">主</text:span><text:span text:style-name="T224"><text:s/></text:span><text:span text:style-name="T225">管</text:span></text:p>
            <text:p text:style-name="P226"><text:span text:style-name="T227"><text:s/></text:span></text:p>
          </table:table-cell>
          <table:covered-table-cell/>
          <table:covered-table-cell/>
          <table:covered-table-cell/>
          <table:table-cell table:style-name="TableCell228" table:number-columns-spanned="7" table:number-rows-spanned="2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審核</text:p>
          </table:table-cell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 table:number-rows-spanned="2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主辦</text:p>
            <text:p text:style-name="P243">會計</text:p>
          </table:table-cell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費別</text:p>
          </table:table-cell>
          <table:table-cell table:style-name="TableCell250" table:number-columns-spanned="28">
            <text:p text:style-name="P251"><text:s text:c="4"/>立<text:s text:c="6"/>高中兼代課鐘點費印領清冊(檢附課程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>請領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 table:number-rows-spanned="2">
            <text:p text:style-name="P256">職<text:s text:c="2"/>稱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9" table:number-rows-spanned="2">
            <text:p text:style-name="P258">姓<text:s text:c="5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 table:number-rows-spanned="2">
            <text:p text:style-name="P260">單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 table:number-rows-spanned="2">
            <text:p text:style-name="P262">節數</text:p>
          </table:table-cell>
          <table:covered-table-cell/>
          <table:table-cell table:style-name="TableCell263" table:number-columns-spanned="8" table:number-rows-spanned="2">
            <text:p text:style-name="P264">應<text:s/>領<text:s/>金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>公差假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　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出差日期</text:p>
          </table:table-cell>
          <table:covered-table-cell/>
        </table:table-row>
        <table:table-row table:style-name="TableRow277"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14">
            <text:p text:style-name="P354">合<text:s text:c="10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8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8">
            <text:p text:style-name="P361"><text:span text:style-name="T362">應領金額新台幣：</text:span><text:span text:style-name="T363"><text:s text:c="6"/></text:span><text:span text:style-name="T364">拾</text:span><text:span text:style-name="T365"><text:s text:c="6"/></text:span><text:span text:style-name="T366">萬</text:span><text:span text:style-name="T367"><text:s text:c="6"/></text:span><text:span text:style-name="T368">仟</text:span><text:span text:style-name="T369"><text:s text:c="6"/></text:span><text:span text:style-name="T370">佰</text:span><text:span text:style-name="T371"><text:s text:c="6"/></text:span><text:span text:style-name="T372">拾</text:span><text:span text:style-name="T373"><text:s text:c="6"/></text:span><text:span text:style-name="T374">元整</text:span><text:span text:style-name="T375">（請用大寫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8">
            <text:p text:style-name="P378"><text:s/>承<text:s text:c="5"/>辦<text:s text:c="5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7">
            <text:p text:style-name="P380">人<text:s text:c="6"/>事<text:s text:c="5"/>單<text:s text:c="5"/>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9">
            <text:p text:style-name="P382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 table:number-rows-spanned="2">
            <text:p text:style-name="P384">機關長官或</text:p>
            <text:p text:style-name="P385">授權代簽人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 table:number-rows-spanned="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rows-spanned="2">
            <text:p text:style-name="P390">審核</text:p>
          </table:table-cell>
          <table:table-cell table:style-name="TableCell391" table:number-columns-spanned="8" table:number-rows-spanned="2">
            <text:p text:style-name="P39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 table:number-rows-spanned="2">
            <text:p text:style-name="P394">主任</text:p>
          </table:table-cell>
          <table:covered-table-cell/>
          <table:table-cell table:style-name="TableCell395" table:number-columns-spanned="6" table:number-rows-spanned="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rows-spanned="3">
            <text:p text:style-name="P398"><text:s/>審核</text:p>
          </table:table-cell>
          <table:table-cell table:style-name="TableCell399" table:number-columns-spanned="8" table:number-rows-spanned="3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 table:number-rows-spanned="3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8">
            <text:p text:style-name="P414">單<text:s text:c="3"/>位<text:s text:c="2"/>主<text:s text:c="3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7">
            <text:p text:style-name="P416">出<text:s text:c="2"/>納<text:s text:c="2"/>單<text:s text:c="2"/>位<text:s text:c="2"/>(登<text:s/>記<text:s/>所<text:s/>得<text:s/>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><text:s/>主辦會計</text:p>
          </table:table-cell>
          <table:table-cell table:style-name="TableCell427" table:number-columns-spanned="8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</table:table-row>
      </table:table>
      <text:p text:style-name="P430"><text:span text:style-name="T431">(</text:span><text:span text:style-name="T432">雙線以下由請領學校負責繕寫與核章</text:span><text:span text:style-name="T4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XXOTZC+SimSun" svg:font-family="XXOTZC+SimSun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說明" style:list-style-name="LFO1">
      <style:paragraph-properties fo:widows="2" fo:orphans="2" fo:line-height="0.3472in"/>
      <style:text-properties style:font-name="Times New Roman" style:letter-kerning="false" style:font-size-complex="16pt" fo:hyphenate="false"/>
    </style:style>
    <style:style style:name="food1" style:display-name="food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XXOTZC+SimSun" style:font-name-asian="XXOTZC+SimSun" style:font-name-complex="XXOTZC+SimSun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479in" text:min-label-width="0.3833in" text:list-level-position-and-space-mode="label-alignment">
          <style:list-level-label-alignment text:label-followed-by="listtab" fo:margin-left="0.6312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86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footer>
        <text:p text:style-name="P86"><draw:frame draw:z-index="251662336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frame draw:z-index="251663360" draw:id="id3" draw:style-name="a3" draw:name="文字方塊 4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meta:initial-creator>賴肇煦</meta:initial-creator>
    <dc:creator>PERC</dc:creator>
    <meta:creation-date>2025-12-17T02:42:00Z</meta:creation-date>
    <dc:date>2025-12-17T02:42:00Z</dc:date>
    <meta:print-date>2019-05-22T06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301" meta:row-count="9" meta:non-whitespace-character-count="1109"/>
  </office:meta>
</office:document-meta>
</file>