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古印體" svg:font-family="全真古印體" style:font-family-generic="modern" style:font-pitch="fixed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0.2069in"/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line-height="150%" fo:margin-right="0.2069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P12" style:parent-style-name="內文" style:family="paragraph">
      <style:paragraph-properties style:snap-to-layout-grid="false" fo:margin-top="0.1666in" fo:line-height="200%" fo:margin-left="0.3736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200%" fo:margin-left="0.9569in" fo:text-indent="-0.956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200%" fo:margin-left="0.9569in" fo:text-indent="-0.9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200%" fo:margin-left="0.9569in" fo:text-indent="-0.95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margin-left="0.9569in" fo:text-indent="-0.9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200%" fo:margin-left="0.9569in" fo:text-indent="-0.956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200%" fo:margin-left="0.9569in" fo:text-indent="-0.956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200%" fo:margin-left="0.9569in" fo:text-indent="-0.956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200%" fo:margin-left="0.9569in" fo:text-indent="-0.9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20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cdt4ke" style:family="paragraph">
      <style:paragraph-properties fo:text-align="justify" fo:margin-top="0in" fo:margin-bottom="0in" fo:line-height="0.3333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cdt4ke" style:family="paragraph">
      <style:paragraph-properties fo:text-align="justify" fo:margin-top="0in" fo:margin-bottom="0in" fo:line-height="0.3333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666in" fo:line-height="200%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200%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break-before="page"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65" style:parent-style-name="cdt4ke" style:family="paragraph">
      <style:paragraph-properties fo:text-align="center" fo:margin-top="0in" fo:margin-bottom="0in" fo:line-height="0.3055in" fo:margin-left="0.6673in" fo:text-indent="-0.667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6" style:parent-style-name="cdt4ke" style:family="paragraph">
      <style:paragraph-properties fo:text-align="center" fo:margin-top="0in" fo:margin-bottom="0in" fo:line-height="0.3055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9611in"/>
    </style:style>
    <style:style style:name="TableColumn77" style:family="table-column">
      <style:table-column-properties style:column-width="6.5166in"/>
    </style:style>
    <style:style style:name="Table75" style:family="table">
      <style:table-properties style:width="7.4777in" fo:margin-left="0in" table:align="left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78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1.245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2.048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dt4ke" style:family="paragraph">
      <style:paragraph-properties fo:text-align="center" fo:margin-top="0in" fo:margin-bottom="0in" style:line-height-at-least="0.2777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cdt4ke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103" style:parent-style-name="cdt4ke" style:family="paragraph">
      <style:paragraph-properties fo:margin-top="0in" fo:margin-bottom="0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cdt4ke" style:family="paragraph">
      <style:paragraph-properties fo:margin-top="0in" fo:margin-bottom="0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cdt4ke" style:family="paragraph">
      <style:paragraph-properties fo:margin-top="0in" fo:margin-bottom="0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cdt4ke" style:family="paragraph">
      <style:paragraph-properties fo:margin-top="0in" fo:margin-bottom="0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cdt4ke" style:family="paragraph">
      <style:paragraph-properties fo:margin-top="0in" fo:margin-bottom="0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cdt4ke" style:family="paragraph">
      <style:paragraph-properties fo:margin-top="0in" fo:margin-bottom="0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cdt4ke" style:family="paragraph">
      <style:paragraph-properties fo:margin-top="0in" fo:margin-bottom="0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line-height-at-least="0.2777in"/>
      <style:text-properties style:font-name="標楷體" style:font-name-asian="標楷體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bottom="0.0833in" fo:line-height="0.2916in" fo:margin-left="0.1708in" fo:text-indent="-0.1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4學年度下學期<text:s/>成德高中圖書館<text:s/></text:p>
      <text:p text:style-name="P2"><text:span text:style-name="T3">生活科</text:span><text:span text:style-name="T4">技</text:span><text:span text:style-name="T5">書展</text:span><text:span text:style-name="T6">暨</text:span><text:span text:style-name="T7">創意作品展</text:span><text:span text:style-name="T8"><text:s/></text:span><text:span text:style-name="T9">活動計</text:span><text:span text:style-name="T10">畫</text:span><text:span text:style-name="T11"><text:s text:c="7"/></text:span></text:p>
      <text:p text:style-name="P12">一、依據：本校114學年度圖書館工作計畫。</text:p>
      <text:p text:style-name="P13">二、目的：</text:p>
      <text:p text:style-name="P14"><text:span text:style-name="T15"><text:s text:c="3"/></text:span><text:span text:style-name="T16">（一）</text:span><text:span text:style-name="T17">啟發學生對學習科學的興趣與好奇心</text:span><text:span text:style-name="T18">。</text:span></text:p>
      <text:p text:style-name="P19"><text:span text:style-name="T20"><text:s text:c="3"/></text:span><text:span text:style-name="T21">（二）</text:span><text:span text:style-name="T22">鼓勵學生動手</text:span><text:span text:style-name="T23">創作</text:span><text:span text:style-name="T24">，激發創意思考及分析探究的能力</text:span><text:span text:style-name="T25">。</text:span></text:p>
      <text:p text:style-name="P26"><text:span text:style-name="T27"><text:s text:c="3"/>（</text:span><text:span text:style-name="T28">三</text:span><text:span text:style-name="T29">）</text:span><text:span text:style-name="T30">培養學生團隊合作的精神及</text:span><text:span text:style-name="T31">溝通表達能力</text:span><text:span text:style-name="T32">。</text:span></text:p>
      <text:p text:style-name="P33"><text:span text:style-name="T34"><text:s text:c="3"/>（四）</text:span><text:span text:style-name="T35">鼓勵運用課程所學</text:span><text:span text:style-name="T36">，培</text:span><text:span text:style-name="T37">養科學</text:span><text:span text:style-name="T38">應用與</text:span><text:span text:style-name="T39">生活創意的能力</text:span><text:span text:style-name="T40">。</text:span></text:p>
      <text:p text:style-name="P41">三、主辦單位: 圖書館</text:p>
      <text:p text:style-name="P42">四、實施對象: 全校師生</text:p>
      <text:p text:style-name="P43">五、實施日期：114年6月8日至6月23日</text:p>
      <text:p text:style-name="P44">六、活動內容：</text:p>
      <text:p text:style-name="P45">1.於圖書館展出相關書籍，及師生創作之生活科學作品。</text:p>
      <text:p text:style-name="P46">2.參展作品可獨立參展，或2-3人共同創作。</text:p>
      <text:p text:style-name="P47">3.參展之同學，可先行至圖書館領取報名表及作品著作權、著作權授權與個<text:s text:c="5"/>資料使用同意書，可先行繳交，作品最晚於6/4(四)12:00前，繳交至圖館。</text:p>
      <text:p text:style-name="P48"><text:span text:style-name="T49">七、活動獎勵辦法:<text:s/></text:span><text:span text:style-name="T50">提供</text:span><text:span text:style-name="T51">參展作品</text:span><text:span text:style-name="T52">之學生，記嘉獎一支。</text:span></text:p>
      <text:p text:style-name="P53">八、本辦法經校長核准後實施，修正時亦同。</text:p>
      <text:soft-page-break/>
      <text:p text:style-name="P54"><text:span text:style-name="T55">1</text:span><text:span text:style-name="T56">1</text:span><text:span text:style-name="T57">4</text:span><text:span text:style-name="T58">學年度</text:span><text:span text:style-name="T59">下學期 新竹市立</text:span><text:span text:style-name="T60">成德高中</text:span><text:span text:style-name="T61">圖書館</text:span><text:span text:style-name="T62">「</text:span><text:span text:style-name="T63">生活科技創意作品展</text:span><text:span text:style-name="T64">」</text:span></text:p>
      <text:p text:style-name="P65">報名表</text:p>
      <text:p text:style-name="P66"><text:span text:style-name="T67">(</text:span><text:span text:style-name="T68">含：</text:span><text:span text:style-name="T69">報名</text:span><text:bookmark-start text:name="_Hlk66177849"/><text:span text:style-name="T70">與</text:span><text:span text:style-name="T71">設計理念說明表</text:span><text:bookmark-end text:name="_Hlk66177849"/><text:span text:style-name="T72">及</text:span><text:span text:style-name="T73">作品著作權、著作權授權與個人資料使用同意書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參賽姓名</text:p>
          </table:table-cell>
          <table:table-cell table:style-name="TableCell81">
            <text:p text:style-name="P82">班級：<text:s/><text:s/><text:s text:c="4"/><text:s/><text:s/><text:s/>座號: <text:s text:c="8"/>姓名：<text:s/></text:p>
          </table:table-cell>
        </table:table-row>
        <table:table-row table:style-name="TableRow83">
          <table:table-cell table:style-name="TableCell84">
            <text:p text:style-name="P85">作品名稱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 table:number-columns-spanned="2">
            <text:p text:style-name="P90">設計理念(可選填)：說明創作發想、為何這樣設計？值得注意的特色等等。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作品著作權、著作權授權與個人資料使用同意書</text:p>
            <text:p text:style-name="P102">本人 <text:s text:c="11"/>參加新竹市立成德高中圖書館主辦之「生活科技創意作品展」活動，同意參展作品提交並授權予主辦單位使用，同意暨授權事項如後：</text:p>
            <text:p text:style-name="P103"><text:s/>一、本人（以下稱授權人）同意將參展作品：___________________________（以下稱本作品）授權予主辦單位進行非營利、推廣及學校教學之使用。</text:p>
            <text:p text:style-name="P104"><text:s/>二、授權人同意授權予主辦單位及其所指定之第三人得無償、不限時間、不限次數將本競賽之獲獎作品及說明書，以微縮、光碟、數位化等其他方式，包括重製、散布、發行、公開展示、公開播送、公開傳輸。授權人同意不對主辦單位及其指定之第三人行使智慧財產權人格權(包括專利及著作人格權)。</text:p>
            <text:p text:style-name="P105"><text:s/>三、本人擔保對於本作品享有智慧財產權，作品內容並無抄襲、不法侵害他人權利或著作權之情事，如有違反，願負擔法律責任。</text:p>
            <text:p text:style-name="P106"><text:s/>四、本人同意配合活動推廣之需，展覽期間進行錄影及拍照，進行紀錄、編輯或公開展示。<text:s/></text:p>
            <text:p text:style-name="P107"><text:s/>五、本同意書為非專屬授權，授權人對授權著作仍擁有著作權。</text:p>
            <text:p text:style-name="P108"><text:s/>六、本同意書所約定之內容，如有其他未盡事宜，依著作權法及其他相關法令定之。<text:s/><text:s/></text:p>
            <text:p text:style-name="P109"><text:s/>七、本人同意主辦單位使用獲獎作品於特定用途或活動時，可使用獲獎人本人個人資料。</text:p>
            <text:p text:style-name="P110"><text:s text:c="3"/><text:s text:c="5"/>此致</text:p>
            <text:p text:style-name="P111"><text:s text:c="2"/>新竹市立成德高級中學圖書館</text:p>
            <text:p text:style-name="P112"><text:s text:c="36"/><text:span text:style-name="T113"><text:s/>立同意聲明人簽名</text:span><text:span text:style-name="T114">：</text:span></text:p>
            <text:p text:style-name="P115"><text:span text:style-name="T116"><text:s text:c="19"/></text:span><text:span text:style-name="T117">中華民國</text:span><text:span text:style-name="T118"><text:s text:c="6"/></text:span><text:span text:style-name="T119"><text:s/>年</text:span><text:span text:style-name="T120"><text:s text:c="6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</table:table>
      <text:p text:style-name="P124"><text:span text:style-name="T125">＊注意事項：</text:span><text:span text:style-name="T126">最晚</text:span><text:span text:style-name="T127">於</text:span><text:span text:style-name="T128">6</text:span><text:span text:style-name="T129">月</text:span><text:span text:style-name="T130">4</text:span><text:span text:style-name="T131">日</text:span><text:span text:style-name="T132">(</text:span><text:span text:style-name="T133">五</text:span><text:span text:style-name="T134">)</text:span><text:span text:style-name="T135">12</text:span><text:span text:style-name="T136">點</text:span><text:span text:style-name="T137">前</text:span><text:span text:style-name="T138"><text:s/></text:span><text:span text:style-name="T139">，此</text:span><text:span text:style-name="T140">表單</text:span><text:span text:style-name="T141">連同</text:span><text:span text:style-name="T142">參展作品送至圖書館，逾期取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古印體" svg:font-family="全真古印體" style:font-family-generic="modern" style:font-pitch="fixed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" style:display-name="t1" style:family="paragraph" style:parent-style-name="內文">
      <style:text-properties style:font-name="全真古印體" style:font-name-asian="全真古印體" style:letter-kerning="false" fo:font-size="16pt" style:font-size-asian="16pt" style:font-size-complex="10pt" fo:hyphenate="false"/>
    </style:style>
    <style:style style:name="t2" style:display-name="t2" style:family="paragraph" style:parent-style-name="內文">
      <style:paragraph-properties fo:margin-top="0.0416in"/>
      <style:text-properties style:font-name="全真中黑體" style:font-name-asian="全真中黑體" style:letter-kerning="false" style:font-size-complex="10pt" fo:hyphenate="false"/>
    </style:style>
    <style:style style:name="style41" style:display-name="style41" style:family="text">
      <style:text-properties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1" style:display-name="style31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新細明體"/>
    </style:style>
    <style:style style:name="WW_CharLFO18LVL1" style:family="text">
      <style:text-properties style:font-name="新細明體" style:use-window-font-color="true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9LVL1" style:family="text">
      <style:text-properties style:font-name="新細明體"/>
    </style:style>
    <style:style style:name="WW_CharLFO30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3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3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6298in" fo:margin-bottom="0.236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成德高中92學年度第二學期館藏圖書閱讀心得寫作比賽實施計畫</dc:title>
    <dc:description/>
    <dc:subject/>
    <meta:initial-creator>User</meta:initial-creator>
    <dc:creator>User</dc:creator>
    <meta:creation-date>2026-04-29T05:17:00Z</meta:creation-date>
    <dc:date>2026-04-29T05:18:00Z</dc:date>
    <meta:print-date>2021-03-09T02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