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</style:style>
    <style:style style:name="ce8" style:family="table-cell" style:parent-style-name="Default" style:data-style-name="N49">
      <style:table-cell-properties fo:border="thin solid #000000" style:vertical-align="middle" fo:background-color="#8DB4E3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solid #000000" style:vertical-align="middle" fo:background-color="#8DB4E3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3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8DB4E3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/>
    <style:style style:name="ce2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_36229__36899__3208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9.07520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5.9pt" style:use-optimal-row-height="fals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國立關西高中特色招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<text:a xlink:href="mailto:建置完成請MAIL至register215@khvs.hcc.edu.tw">建置完成請MAIL至register215@khvs.hcc.edu.tw</text:a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23">
            <text:p>若報名考生具有特殊身分(原住民、身心障礙)請務必於報名時檢附證明文件，否則僅能以一般生報名，請留意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style-name="ce4">
            <text:p>甄選證</text:p>
            <text:p>號碼</text:p>
            <text:p>(勿填)</text:p>
          </table:table-cell>
          <table:table-cell office:value-type="string" table:style-name="ce4">
            <text:p>名冊</text:p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</text:p>
            <text:p>統一編號</text:p>
          </table:table-cell>
          <table:table-cell office:value-type="string" table:style-name="ce5">
            <text:p>出生年</text:p>
            <text:p>(民國年)</text:p>
            <text:p><text:span text:style-name="T1">(3碼)</text:span></text:p>
          </table:table-cell>
          <table:table-cell office:value-type="string" table:style-name="ce5">
            <text:p>出生月</text:p>
            <text:p><text:span text:style-name="T1">(2碼)</text:span></text:p>
          </table:table-cell>
          <table:table-cell office:value-type="string" table:style-name="ce5">
            <text:p>出生日</text:p>
            <text:p><text:span text:style-name="T1">(2碼)</text:span></text:p>
          </table:table-cell>
          <table:table-cell office:value-type="string" table:style-name="ce4">
            <text:p>畢業學校</text:p>
          </table:table-cell>
          <table:table-cell office:value-type="string" table:style-name="ce4">
            <text:p>畢業班級</text:p>
          </table:table-cell>
          <table:table-cell office:value-type="string" table:style-name="ce4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4">
            <text:p>身分別附註</text:p>
            <text:p>（障礙類別或原住民族名）</text:p>
          </table:table-cell>
          <table:table-cell office:value-type="string" table:style-name="ce4">
            <text:p>報名科別</text:p>
            <text:p>1園藝科</text:p>
            <text:p>2家政科</text:p>
          </table:table-cell>
          <table:table-cell office:value-type="string" table:style-name="ce4">
            <text:p>監護人</text:p>
          </table:table-cell>
          <table:table-cell office:value-type="string" table:style-name="ce4">
            <text:p>考生與</text:p>
            <text:p>監護人</text:p>
            <text:p>關係</text:p>
          </table:table-cell>
          <table:table-cell office:value-type="string" table:style-name="ce5">
            <text:p>住家電話</text:p>
          </table:table-cell>
          <table:table-cell office:value-type="string" table:style-name="ce5">
            <text:p>行動電話</text:p>
          </table:table-cell>
          <table:table-cell office:value-type="string" table:style-name="ce4">
            <text:p>郵遞</text:p>
            <text:p>區號</text:p>
          </table:table-cell>
          <table:table-cell office:value-type="string" table:style-name="ce4">
            <text:p>通訊地址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7">
            <text:p>陳大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J2********</text:p>
          </table:table-cell>
          <table:table-cell office:value-type="float" office:value="98" table:style-name="ce8">
            <text:p>098</text:p>
          </table:table-cell>
          <table:table-cell office:value-type="float" office:value="9" table:style-name="ce9">
            <text:p>09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新竹縣○○國中</text:p>
          </table:table-cell>
          <table:table-cell office:value-type="float" office:value="306" table:style-name="ce7">
            <text:p>30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蔡○○</text:p>
          </table:table-cell>
          <table:table-cell office:value-type="string" table:style-name="ce7">
            <text:p>父女</text:p>
          </table:table-cell>
          <table:table-cell office:value-type="string" table:style-name="ce10">
            <text:p>03-5872049</text:p>
          </table:table-cell>
          <table:table-cell office:value-type="float" office:value="912345338" table:style-name="ce11">
            <text:p>0912-345-338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新竹縣關西鎮東安里中山東路2號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7">
            <text:p>王心瑜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E1********</text:p>
          </table:table-cell>
          <table:table-cell office:value-type="float" office:value="99" table:style-name="ce8">
            <text:p>099</text:p>
          </table:table-cell>
          <table:table-cell office:value-type="float" office:value="3" table:style-name="ce9">
            <text:p>03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新竹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○○</text:p>
          </table:table-cell>
          <table:table-cell office:value-type="string" table:style-name="ce7">
            <text:p>母子</text:p>
          </table:table-cell>
          <table:table-cell office:value-type="string" table:style-name="ce10">
            <text:p>03-5322176</text:p>
          </table:table-cell>
          <table:table-cell office:value-type="float" office:value="987754321" table:style-name="ce11">
            <text:p>0987-754-321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新竹市東區南大路7號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7">
            <text:p>林曉華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O1********</text:p>
          </table:table-cell>
          <table:table-cell office:value-type="float" office:value="99" table:style-name="ce8">
            <text:p>099</text:p>
          </table:table-cell>
          <table:table-cell office:value-type="float" office:value="5" table:style-name="ce9">
            <text:p>05</text:p>
          </table:table-cell>
          <table:table-cell office:value-type="float" office:value="1" table:style-name="ce9">
            <text:p>01</text:p>
          </table:table-cell>
          <table:table-cell office:value-type="string" table:style-name="ce7">
            <text:p>新竹縣○○國中</text:p>
          </table:table-cell>
          <table:table-cell office:value-type="string" table:style-name="ce7">
            <text:p>三年甲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○○</text:p>
          </table:table-cell>
          <table:table-cell office:value-type="string" table:style-name="ce7">
            <text:p>父子</text:p>
          </table:table-cell>
          <table:table-cell office:value-type="string" table:style-name="ce10">
            <text:p>03-5872049</text:p>
          </table:table-cell>
          <table:table-cell office:value-type="float" office:value="978888778" table:style-name="ce11">
            <text:p>0978-888-778</text:p>
          </table:table-cell>
          <table:table-cell office:value-type="float" office:value="303" table:style-name="ce7">
            <text:p>303</text:p>
          </table:table-cell>
          <table:table-cell office:value-type="string" table:style-name="ce12">
            <text:p>新竹縣關西鎮東安里中山東路2號</text:p>
          </table:table-cell>
          <table:table-cell table:number-columns-repeated="16365" table:style-name="ce2"/>
        </table:table-row>
        <table:table-row table:style-name="ro1"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1" table:style-name="ce14">
            <text:p>1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2" table:style-name="ce14">
            <text:p>1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3" table:style-name="ce14">
            <text:p>1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4" table:style-name="ce14">
            <text:p>1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5" table:style-name="ce14">
            <text:p>1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6" table:style-name="ce14">
            <text:p>1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7" table:style-name="ce14">
            <text:p>1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8" table:style-name="ce14">
            <text:p>1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9" table:style-name="ce14">
            <text:p>1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0" table:style-name="ce14">
            <text:p>2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1" table:style-name="ce14">
            <text:p>2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2" table:style-name="ce14">
            <text:p>2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3" table:style-name="ce14">
            <text:p>2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4" table:style-name="ce14">
            <text:p>2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5" table:style-name="ce14">
            <text:p>2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6" table:style-name="ce14">
            <text:p>2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7" table:style-name="ce14">
            <text:p>2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8" table:style-name="ce14">
            <text:p>2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9" table:style-name="ce14">
            <text:p>2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30" table:style-name="ce14">
            <text:p>3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31" table:style-name="ce14">
            <text:p>3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32" table:style-name="ce14">
            <text:p>3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number-columns-repeated="9" table:style-name="ce1"/>
          <table:table-cell table:number-columns-repeated="2" table:style-name="ce21"/>
          <table:table-cell table:number-columns-repeated="16373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114國立關西高中特色招生.$A$3:114國立關西高中特色招生.$S$38" table:base-cell-address="114國立關西高中特色招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decimal-places="0" number:min-integer-digits="3"/>
    </number:number-style>
    <number:number-style style:name="N50">
      <number:number number:decimal-places="0" number:min-decimal-places="0" number:min-integer-digits="2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6學年度國立關西高中特色招生甄選入學</text:p>
        </style:region-lef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01-25T13:44:26Z</meta:creation-date>
    <dc:date>2026-03-09T08:57:18Z</dc:date>
    <meta:editing-cycles>2</meta:editing-cycles>
    <meta:editing-duration>PT28S</meta:editing-duration>
  </office:meta>
</office:document-meta>
</file>