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list-format-name="NLF0"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１, ２, ３, ...">
        <style:list-level-properties text:space-before="0.7812in" text:min-label-width="0.4479in" text:list-level-position-and-space-mode="label-alignment">
          <style:list-level-label-alignment text:label-followed-by="listtab" fo:margin-left="1.2291in" fo:text-indent="-0.4479in"/>
        </style:list-level-properties>
      </text:list-level-style-number>
      <text:list-level-style-number text:level="2" text:style-name="WW_CharLFO2LVL2" style:num-suffix="." style:num-list-format-name="NLF1" style:num-format="A" style:num-letter-sync="true">
        <style:list-level-properties text:space-before="1.1145in" text:min-label-width="0.2812in" text:list-level-position-and-space-mode="label-alignment">
          <style:list-level-label-alignment text:label-followed-by="listtab" fo:margin-left="1.3958in" fo:text-indent="-0.2812in"/>
        </style:list-level-properties>
      </text:list-level-style-number>
      <text:list-level-style-number text:level="3" style:num-suffix="." style:num-list-format-name="NLF1"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1"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1"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1"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1"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1"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1"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3" style:num-format="一, 十, 一百(繁), ..." text:start-value="2">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list-format-name="NLF3" style:num-format="一, 十, 一百(繁), ..." text:start-value="3">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prefix="（" style:num-suffix="）" style:num-list-format-name="NLF3" style:num-format="一, 十, 一百(繁), ..." text:start-value="3">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list-format-name="NLF4"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4"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4"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4"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4"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4"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4"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4"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1">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list-format-name="NLF4"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新細明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style:tab-stops>
          <style:tab-stop style:type="left" style:position="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style:tab-stops>
          <style:tab-stop style:type="left" style:position="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style:tab-stops>
          <style:tab-stop style:type="left" style:position="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472in">
        <style:tab-stops>
          <style:tab-stop style:type="left" style:position="0.393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style:tab-stops>
          <style:tab-stop style:type="left" style:position="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472in">
        <style:tab-stops>
          <style:tab-stop style:type="left" style:position="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472in">
        <style:tab-stops>
          <style:tab-stop style:type="left" style:position="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472in">
        <style:tab-stops>
          <style:tab-stop style:type="left" style:position="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line-height="0.3472in" fo:margin-left="0.5902in" fo:text-indent="-0.256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line-height="0.347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347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style:tab-stops>
          <style:tab-stop style:type="left" style:position="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472in">
        <style:tab-stops>
          <style:tab-stop style:type="left" style:position="0.3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style:text-properties style:font-name-asian="標楷體" style:letter-kerning="false" fo:font-size="14pt" style:font-size-asian="14pt" style:font-size-complex="14pt"/>
    </style:style>
    <style:style style:name="P142" style:parent-style-name="內文" style:family="paragraph">
      <style:paragraph-properties style:snap-to-layout-grid="false"/>
      <style:text-properties style:font-name-asian="標楷體" style:letter-kerning="false" fo:font-size="14pt" style:font-size-asian="14pt" style:font-size-complex="14pt"/>
    </style:style>
    <style:style style:name="P143" style:parent-style-name="內文" style:family="paragraph">
      <style:paragraph-properties style:snap-to-layout-grid="false"/>
      <style:text-properties style:font-name-asian="標楷體" style:letter-kerning="false" fo:font-size="14pt" style:font-size-asian="14pt" style:font-size-complex="14pt"/>
    </style:style>
    <style:style style:name="P144" style:parent-style-name="內文" style:family="paragraph">
      <style:paragraph-properties fo:text-align="center" fo:line-height="115%" fo:margin-right="1.1111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center" fo:line-height="115%" fo:margin-right="1.1111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75in"/>
      <style:text-properties style:font-name="標楷體" style:font-name-asian="標楷體" fo:font-size="14pt" style:font-size-asian="14pt" style:font-size-complex="14pt"/>
    </style:style>
    <style:style style:name="P151" style:parent-style-name="內文" style:family="paragraph">
      <style:paragraph-properties fo:line-height="0.375in"/>
      <style:text-properties style:font-name="標楷體" style:font-name-asian="標楷體" fo:font-size="14pt" style:font-size-asian="14pt" style:font-size-complex="14pt"/>
    </style:style>
    <style:style style:name="P152" style:parent-style-name="內文" style:family="paragraph">
      <style:paragraph-properties fo:line-height="0.375in"/>
      <style:text-properties style:font-name="標楷體" style:font-name-asian="標楷體" fo:font-size="14pt" style:font-size-asian="14pt" style:font-size-complex="14pt"/>
    </style:style>
    <style:style style:name="P153" style:parent-style-name="內文" style:family="paragraph">
      <style:paragraph-properties fo:line-height="0.375in" fo:margin-left="0.5895in" fo:text-indent="-0.1965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75in" fo:margin-left="0.5895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center" fo:line-height="115%"/>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text-align="center" fo:line-height="115%"/>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center" fo:margin-top="0.1666in" fo:line-height="115%"/>
    </style:style>
    <style:style style:name="T176" style:parent-style-name="預設段落字型" style:family="text">
      <style:text-properties style:font-name="標楷體" style:font-name-asian="標楷體" fo:font-weight="bold" style:font-weight-asian="bold" fo:font-size="20pt" style:font-size-asian="20pt" style:font-size-complex="20pt"/>
    </style:style>
    <style:style style:name="T177" style:parent-style-name="預設段落字型" style:family="text">
      <style:text-properties style:font-name="標楷體" style:font-name-asian="標楷體" fo:font-weight="bold" style:font-weight-asian="bold" fo:font-size="20pt" style:font-size-asian="20pt" style:font-size-complex="20pt"/>
    </style:style>
    <style:style style:name="T178" style:parent-style-name="預設段落字型" style:family="text">
      <style:text-properties style:font-name="標楷體" style:font-name-asian="標楷體" fo:font-weight="bold" style:font-weight-asian="bold" fo:font-size="20pt" style:font-size-asian="20pt" style:font-size-complex="20pt"/>
    </style:style>
    <style:style style:name="T179" style:parent-style-name="預設段落字型" style:family="text">
      <style:text-properties style:font-name="標楷體" style:font-name-asian="標楷體" fo:font-weight="bold" style:font-weight-asian="bold" fo:font-size="20pt" style:font-size-asian="20pt" style:font-size-complex="20pt"/>
    </style:style>
    <style:style style:name="T180" style:parent-style-name="預設段落字型" style:family="text">
      <style:text-properties style:font-name="標楷體" style:font-name-asian="標楷體" fo:font-weight="bold" style:font-weight-asian="bold" fo:font-size="20pt" style:font-size-asian="20pt" style:font-size-complex="20pt"/>
    </style:style>
    <style:style style:name="T181" style:parent-style-name="預設段落字型" style:family="text">
      <style:text-properties style:font-name="標楷體" style:font-name-asian="標楷體" fo:font-weight="bold" style:font-weight-asian="bold" fo:font-size="20pt" style:font-size-asian="20pt" style:font-size-complex="20pt"/>
    </style:style>
    <style:style style:name="T182" style:parent-style-name="預設段落字型" style:family="text">
      <style:text-properties style:font-name="標楷體" style:font-name-asian="標楷體" fo:font-weight="bold" style:font-weight-asian="bold" fo:font-size="20pt" style:font-size-asian="20pt" style:font-size-complex="20pt"/>
    </style:style>
    <style:style style:name="T183" style:parent-style-name="預設段落字型" style:family="text">
      <style:text-properties style:font-name="標楷體" style:font-name-asian="標楷體" fo:font-weight="bold" style:font-weight-asian="bold" fo:font-size="20pt" style:font-size-asian="20pt" style:font-size-complex="20pt"/>
    </style:style>
    <style:style style:name="T184" style:parent-style-name="預設段落字型" style:family="text">
      <style:text-properties style:font-name="標楷體" style:font-name-asian="標楷體" fo:font-weight="bold" style:font-weight-asian="bold" fo:font-size="20pt" style:font-size-asian="20pt" style:font-size-complex="20pt"/>
    </style:style>
    <style:style style:name="P185" style:parent-style-name="內文"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TableColumn187" style:family="table-column">
      <style:table-column-properties style:column-width="2.2611in"/>
    </style:style>
    <style:style style:name="TableColumn188" style:family="table-column">
      <style:table-column-properties style:column-width="1.318in"/>
    </style:style>
    <style:style style:name="TableColumn189" style:family="table-column">
      <style:table-column-properties style:column-width="3.5791in"/>
    </style:style>
    <style:style style:name="Table186" style:family="table">
      <style:table-properties style:width="7.1583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00%"/>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200%"/>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200%"/>
      <style:text-properties style:font-name="標楷體" style:font-name-asian="標楷體" fo:font-size="14pt" style:font-size-asian="14pt" style:font-size-complex="14pt"/>
    </style:style>
    <style:style style:name="P200" style:parent-style-name="內文" style:family="paragraph">
      <style:paragraph-properties fo:text-align="center" fo:line-height="200%"/>
      <style:text-properties style:font-name="標楷體" style:font-name-asian="標楷體" fo:font-size="14pt" style:font-size-asian="14pt" style:font-size-complex="14pt"/>
    </style:style>
    <style:style style:name="P20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200%"/>
      <style:text-properties style:font-name="標楷體" style:font-name-asian="標楷體" fo:font-size="14pt" style:font-size-asian="14pt" style:font-size-complex="14pt"/>
    </style:style>
    <style:style style:name="P207" style:parent-style-name="內文" style:family="paragraph">
      <style:paragraph-properties fo:text-align="center" fo:line-height="200%"/>
      <style:text-properties style:font-name="標楷體" style:font-name-asian="標楷體" fo:font-size="14pt" style:font-size-asian="14pt" style:font-size-complex="14pt"/>
    </style:style>
    <style:style style:name="P20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200%"/>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200%"/>
      <style:text-properties style:font-name="標楷體" style:font-name-asian="標楷體" style:font-size-complex="11pt"/>
    </style:style>
    <style:style style:name="P215" style:parent-style-name="內文" style:family="paragraph">
      <style:paragraph-properties fo:text-align="center" fo:margin-top="0.1666in" fo:line-height="200%"/>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375in" fo:margin-right="-0.0986in"/>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Calibri" style:font-size-complex="11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Calibri" style:font-size-complex="11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family="graphic" style:name="a1">
      <style:graphic-properties draw:fill="solid" draw:fill-color="#ffffff" draw:opacity="100%" draw:stroke="solid" svg:stroke-width="0.01389in" svg:stroke-color="#1f3763" svg:stroke-opacity="100%" draw:stroke-linejoin="miter"/>
    </style:style>
    <style:style style:family="graphic" style:name="a2">
      <style:graphic-properties draw:fill="solid" draw:fill-color="#ffffff" draw:opacity="100%" draw:stroke="solid" svg:stroke-width="0.01389in" svg:stroke-color="#1f3763" svg:stroke-opacity="100%" draw:stroke-linejoin="miter"/>
    </style:style>
  </office:automatic-styles>
  <office:body>
    <office:text text:use-soft-page-breaks="true">
      <text:p text:style-name="P1"><text:span text:style-name="T3">新竹市</text:span><text:span text:style-name="T4">115</text:span><text:span text:style-name="T5">年度</text:span><text:span text:style-name="T6">接待美國姊妹市庫柏蒂諾市交換學生文化參訪活動</text:span></text:p>
      <text:p text:style-name="P7"><text:span text:style-name="T8">成德高中校內徵選</text:span><text:span text:style-name="T9">實施計畫</text:span></text:p>
      <text:p text:style-name="P10">壹、計畫目的:</text:p>
      <text:p text:style-name="P11"><text:span text:style-name="T12"><text:s text:c="4"/></text:span><text:span text:style-name="T13">本活動之</text:span><text:span text:style-name="T14">目的在</text:span><text:span text:style-name="T15">於</text:span><text:span text:style-name="T16">選出代表本校</text:span><text:span text:style-name="T17">參加</text:span><text:span text:style-name="T18">「</text:span><text:span text:style-name="T19">新竹市</text:span><text:span text:style-name="T20">115</text:span><text:span text:style-name="T21">年度</text:span><text:span text:style-name="T22">接待美國姊妹市庫柏蒂諾</text:span></text:p>
      <text:p text:style-name="P23"><text:span text:style-name="T24"><text:s text:c="4"/></text:span><text:span text:style-name="T25">市交換學生文化參訪活動</text:span><text:span text:style-name="T26">」</text:span><text:span text:style-name="T27">之學生。盼有興趣</text:span><text:span text:style-name="T28">拓展國際視野</text:span><text:span text:style-name="T29">、</text:span><text:span text:style-name="T30">體驗多元文化</text:span><text:span text:style-name="T31">的學</text:span></text:p>
      <text:p text:style-name="P32"><text:span text:style-name="T33"><text:s text:c="4"/></text:span><text:span text:style-name="T34">生，經由此活動，</text:span><text:bookmark-start text:name="_Hlk59705653"/><text:span text:style-name="T35">呈現英語表達能力、參與動機及專長。</text:span></text:p>
      <text:p text:style-name="P36"><text:bookmark-end text:name="_Hlk59705653"/><text:span text:style-name="T37">貳</text:span><text:span text:style-name="T38">、</text:span><text:span text:style-name="T39">主辦</text:span><text:span text:style-name="T40">單位：</text:span><text:span text:style-name="T41">新竹市</text:span><text:span text:style-name="T42">立</text:span><text:span text:style-name="T43">成德高中</text:span><text:span text:style-name="T44">圖書館</text:span></text:p>
      <text:p text:style-name="P45"><text:span text:style-name="T46">叁</text:span><text:span text:style-name="T47">、</text:span><text:span text:style-name="T48">實施</text:span><text:span text:style-name="T49">對象：</text:span><text:span text:style-name="T50">本校</text:span><text:span text:style-name="T51">高一</text:span><text:span text:style-name="T52">、</text:span><text:span text:style-name="T53">高二</text:span><text:span text:style-name="T54">學生</text:span><text:span text:style-name="T55">，且須設籍新竹市</text:span></text:p>
      <text:p text:style-name="P56"><text:span text:style-name="T57">肆、</text:span><text:span text:style-name="T58">徵選</text:span><text:span text:style-name="T59">時間：</text:span><text:span text:style-name="T60">115</text:span><text:span text:style-name="T61">年</text:span><text:span text:style-name="T62">1</text:span><text:span text:style-name="T63">月</text:span><text:span text:style-name="T64">13</text:span><text:span text:style-name="T65">日(</text:span><text:span text:style-name="T66">二</text:span><text:span text:style-name="T67">)中午12:20</text:span></text:p>
      <text:p text:style-name="P68"><text:span text:style-name="T69">伍、參加條件:</text:span><text:span text:style-name="T70"><text:s/></text:span></text:p>
      <text:p text:style-name="P71"><text:span text:style-name="T72"><text:s text:c="4"/></text:span><text:span text:style-name="T73">1.</text:span><text:span text:style-name="T74">願意並能夠全程擔任</text:span><text:span text:style-name="T75">115</text:span><text:span text:style-name="T76">年</text:span><text:span text:style-name="T77">4</text:span><text:span text:style-name="T78">月</text:span><text:span text:style-name="T79">1</text:span><text:span text:style-name="T80">2</text:span><text:span text:style-name="T81">日</text:span><text:span text:style-name="T82">(日)~</text:span><text:span text:style-name="T83">4</text:span><text:span text:style-name="T84">月</text:span><text:span text:style-name="T85">19</text:span><text:span text:style-name="T86">日</text:span><text:span text:style-name="T87">(日)</text:span><text:span text:style-name="T88">美國學生來台期間之</text:span></text:p>
      <text:p text:style-name="P89"><text:span text:style-name="T90"><text:s text:c="6"/></text:span><text:span text:style-name="T91">接待家庭任務</text:span><text:span text:style-name="T92">，</text:span><text:span text:style-name="T93">並於</text:span><text:span text:style-name="T94">同年10月前往</text:span><text:span text:style-name="T95">美國庫柏蒂諾市參與交換學生文化參訪活</text:span></text:p>
      <text:p text:style-name="P96"><text:span text:style-name="T97"><text:s text:c="6"/></text:span><text:span text:style-name="T98">動者</text:span><text:span text:style-name="T99">。</text:span></text:p>
      <text:p text:style-name="P100"><text:s text:c="4"/>2.願意並能夠配合活動期間之團體任務並參與相關準備課程者。</text:p>
      <text:p text:style-name="P101"><text:span text:style-name="T102"><text:s text:c="4"/></text:span><text:span text:style-name="T103">3</text:span><text:span text:style-name="T104">.</text:span><text:span text:style-name="T105">請參閱背面</text:span><text:span text:style-name="T106">「</text:span><text:span text:style-name="T107">接待家庭須知</text:span><text:span text:style-name="T108">」</text:span><text:span text:style-name="T109">之</text:span><text:span text:style-name="T110">注意事項，活動期間，接待家庭須完全配合。</text:span></text:p>
      <text:p text:style-name="P111"><text:s text:c="4"/>(註: 有意報名之高二學生請注意: 出訪美國時期，為學測前三個月左右，請慎</text:p>
      <text:p text:style-name="P112"><text:s text:c="5"/>重考慮自身時間安排，確認妥當再報名為佳。)</text:p>
      <text:p text:style-name="P113"><text:span text:style-name="T114">陸</text:span><text:span text:style-name="T115">、</text:span><text:span text:style-name="T116">辦理方式：</text:span></text:p>
      <text:p text:style-name="P117">1.有興趣參與本徵選活動者，請於1/12(一)放學前，至圖書館領取報名表，並填寫完成交回圖書館。</text:p>
      <text:p text:style-name="P118">2.1月13日(二)12:20於圖書館進行面試徵選。</text:p>
      <text:p text:style-name="P119">3.圖書館於1月19日(一)前，公布徵選結果，正取男女各一名及備取數名。</text:p>
      <text:p text:style-name="P120"><text:span text:style-name="T121">柒</text:span><text:span text:style-name="T122">、</text:span><text:span text:style-name="T123">面試</text:span><text:span text:style-name="T124">內容：</text:span></text:p>
      <text:p text:style-name="P125"><text:span text:style-name="T126"><text:s text:c="4"/></text:span><text:span text:style-name="T127">每人</text:span><text:span text:style-name="T128">5</text:span><text:span text:style-name="T129">分鐘，</text:span><text:span text:style-name="T130">包括2分鐘</text:span><text:span text:style-name="T131">英語自我介紹(含報名動機)</text:span><text:span text:style-name="T132">、</text:span><text:span text:style-name="T133">英語問答</text:span><text:span text:style-name="T134">、</text:span><text:span text:style-name="T135">才藝表演</text:span></text:p>
      <text:p text:style-name="P136"><text:s text:c="4"/>(如音樂、舞蹈、相聲、演說……等)。</text:p>
      <text:p text:style-name="P137"><text:span text:style-name="T138">捌</text:span><text:span text:style-name="T139">、</text:span><text:span text:style-name="T140">本計畫經校長核可後實施，其修正時亦同。</text:span></text:p>
      <text:p text:style-name="P141"/>
      <text:p text:style-name="P142"/>
      <text:p text:style-name="P143"/>
      <text:soft-page-break/>
      <text:p text:style-name="P144"><text:s text:c="10"/>新竹市115年度接待美國姊妹市庫柏蒂諾市</text:p>
      <text:p text:style-name="P145"><text:span text:style-name="T146"><text:s text:c="10"/></text:span><text:span text:style-name="T147">交換學生文化參訪活動</text:span><text:bookmark-start text:name="_Hlk126688973"/><text:span text:style-name="T148">接待家庭須知</text:span><text:bookmark-end text:name="_Hlk126688973"/><text:span text:style-name="T149"><text:line-break/></text:span></text:p>
      <text:p text:style-name="P150">一、前言<text:line-break/>為讓本市學生更具有國際觀，特別與姊妹市進行交換學生參訪活動。希望透過實際文化交流與生活接待學習，增進本市學生生活經驗與包容力，進而提升學習英語之興趣。</text:p>
      <text:p text:style-name="P151"/>
      <text:p text:style-name="P152">二、注意事項</text:p>
      <text:p text:style-name="P153">1.本市立中學之接待家庭學生須設籍於新竹市。</text:p>
      <text:p text:style-name="P154">2.請提供來訪學生整潔、明亮、舒適及安全的住宿環境，包括床、棉被、閱讀桌椅、衛浴用品以及照明設施等。</text:p>
      <text:p text:style-name="P155">3.請向來訪學生說明家庭之居住、飲食習慣與需遵守之規定，可要求學生清理所使用的房間、廚房、浴室、衣物等。</text:p>
      <text:p text:style-name="P156">4.請提供均衡的飲食，不得提供香菸及酒精類飲品予來訪學生。</text:p>
      <text:p text:style-name="P157">5.請向來訪學生介紹住家附近環境，如銀行、郵局、商店、公車等，並負責接送來訪學生上下學及往返活動集合地點。</text:p>
      <text:p text:style-name="P158">6.請邀請來訪學生參與家庭活動(含假日)，體驗本國家庭文化。</text:p>
      <text:p text:style-name="P159">7.接待家庭須保障學生住宿期間之安全，不得讓來訪學生騎乘機車等具危險性之交通工具。</text:p>
      <text:p text:style-name="P160">8.若來訪學生蓄意破壞私人設備、行為不良(暴力行為)、不尊重家庭成員或使用猥褻言語冒犯他人，可向本府提出處理。</text:p>
      <text:p text:style-name="P161">9.擔任接待之家庭為義務協助，藉此體驗難得之文化交流經驗。</text:p>
      <text:p text:style-name="P162"/>
      <text:p text:style-name="P163"/>
      <text:p text:style-name="P164"/>
      <text:p text:style-name="P165"/>
      <text:p text:style-name="P166"/>
      <text:soft-page-break/>
      <text:p text:style-name="P167"><text:span text:style-name="T168">新竹市</text:span><text:span text:style-name="T169">115</text:span><text:span text:style-name="T170">年度</text:span><text:span text:style-name="T171">接待美國姊妹市庫柏蒂諾市交換學生文化參訪活動</text:span></text:p>
      <text:p text:style-name="P172"><text:span text:style-name="T173">成德高中校內徵選</text:span><text:span text:style-name="T174">報名表及家長同意書<text:s/></text:span></text:p>
      <text:p text:style-name="P175"><text:span text:style-name="T176">(</text:span><text:span text:style-name="T177"><text:s/></text:span><text:span text:style-name="T178">115</text:span><text:span text:style-name="T179">/1/</text:span><text:span text:style-name="T180">12</text:span><text:span text:style-name="T181">(一)</text:span><text:span text:style-name="T182"><text:s/>12:00前交回圖書館</text:span><text:span text:style-name="T183"><text:s/></text:span><text:span text:style-name="T184">)</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班級與座號:</text:p>
          </table:table-cell>
          <table:covered-table-cell/>
          <table:table-cell table:style-name="TableCell193">
            <text:p text:style-name="P194">姓名:</text:p>
          </table:table-cell>
        </table:table-row>
        <table:table-row table:style-name="TableRow195">
          <table:table-cell table:style-name="TableCell196">
            <text:p text:style-name="P197">參加動機</text:p>
          </table:table-cell>
          <table:table-cell table:style-name="TableCell198" table:number-columns-spanned="2">
            <text:p text:style-name="P199"/>
            <text:p text:style-name="P200"/>
            <text:p text:style-name="P201"/>
          </table:table-cell>
          <table:covered-table-cell/>
        </table:table-row>
        <table:table-row table:style-name="TableRow202">
          <table:table-cell table:style-name="TableCell203">
            <text:p text:style-name="P204">興趣或才藝專長</text:p>
          </table:table-cell>
          <table:table-cell table:style-name="TableCell205" table:number-columns-spanned="2">
            <text:p text:style-name="P206"/>
            <text:p text:style-name="P207"/>
            <text:p text:style-name="P208"/>
          </table:table-cell>
          <table:covered-table-cell/>
        </table:table-row>
        <table:table-row table:style-name="TableRow209">
          <table:table-cell table:style-name="TableCell210">
            <text:p text:style-name="P211"><text:span text:style-name="T212">導師簽名</text:span></text:p>
          </table:table-cell>
          <table:table-cell table:style-name="TableCell213" table:number-columns-spanned="2">
            <text:p text:style-name="P214"/>
          </table:table-cell>
          <table:covered-table-cell/>
        </table:table-row>
      </table:table>
      <text:p text:style-name="P215"><text:span text:style-name="T216">家長同意書</text:span></text:p>
      <text:p text:style-name="P217"><text:span text:style-name="T218">家</text:span><text:span text:style-name="T219">長已詳閱「</text:span><text:span text:style-name="T220">新竹市</text:span><text:span text:style-name="T221">115</text:span><text:span text:style-name="T222">年度</text:span><text:span text:style-name="T223">接待美國姊妹市庫柏蒂諾市交換學</text:span><text:span text:style-name="T224">生</text:span><text:span text:style-name="T225">文化參訪活動</text:span><text:span text:style-name="T226">成德高中校內徵選</text:span><text:span text:style-name="T227">實施計畫」及「新竹市</text:span><text:span text:style-name="T228">115</text:span><text:span text:style-name="T229">年度接待美國姊妹市庫柏蒂諾市交換學生文化參訪活動接待家庭須知」，願意讓子女如期全程參加本活動，並配合此活動相關之接待家庭要求、活動行前訓練，及活動</text:span><text:span text:style-name="T230">相關</text:span><text:span text:style-name="T231">的心得報告繳交。</text:span></text:p>
      <text:p text:style-name="P232"/>
      <text:p text:style-name="內文"><text:span text:style-name="T233"><draw:custom-shape svg:x="0in" svg:y="0in" svg:width="0.20764in" svg:height="0.18889in" draw:id="id0" draw:style-name="a1" draw:name="矩形 5" text:anchor-type="as-char"><svg:title/><svg:desc/><draw:enhanced-geometry draw:type="non-primitive" svg:viewBox="0 0 21600 21600" draw:enhanced-path="M 0 0 L 21600 0 21600 21600 0 21600 Z N"/></draw:custom-shape></text:span><text:span text:style-name="T234"><text:s/>同意 <text:s text:c="9"/></text:span><text:span text:style-name="T235"><text:s text:c="4"/></text:span><text:span text:style-name="T236"><text:s text:c="7"/></text:span><text:span text:style-name="T237"><draw:custom-shape svg:x="0in" svg:y="0in" svg:width="0.20764in" svg:height="0.18889in" draw:id="id1" draw:style-name="a2" draw:name="矩形 6" text:anchor-type="as-char"><svg:title/><svg:desc/><draw:enhanced-geometry draw:type="non-primitive" svg:viewBox="0 0 21600 21600" draw:enhanced-path="M 0 0 L 21600 0 21600 21600 0 21600 Z N"/></draw:custom-shape></text:span><text:span text:style-name="T238"><text:s/>不同意</text:span></text:p>
      <text:p text:style-name="P239">學生班級與座號: <text:s text:c="5"/><text:s text:c="4"/><text:s text:c="3"/>學生姓名:</text:p>
      <text:p text:style-name="內文"><text:span text:style-name="T240">家長簽名: <text:s text:c="14"/></text:span><text:span text:style-name="T241"><text:s text:c="4"/></text:span><text:span text:style-name="T242">家長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line-height="0.3333in">
        <style:tab-stops>
          <style:tab-stop style:type="left" style:position="0.62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2" style:family="text">
      <style:text-properties style:font-name="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list-format-name="NLF0"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１, ２, ３, ...">
        <style:list-level-properties text:space-before="0.7812in" text:min-label-width="0.4479in" text:list-level-position-and-space-mode="label-alignment">
          <style:list-level-label-alignment text:label-followed-by="listtab" fo:margin-left="1.2291in" fo:text-indent="-0.4479in"/>
        </style:list-level-properties>
      </text:list-level-style-number>
      <text:list-level-style-number text:level="2" text:style-name="WW_CharLFO2LVL2" style:num-suffix="." style:num-list-format-name="NLF1" style:num-format="A" style:num-letter-sync="true">
        <style:list-level-properties text:space-before="1.1145in" text:min-label-width="0.2812in" text:list-level-position-and-space-mode="label-alignment">
          <style:list-level-label-alignment text:label-followed-by="listtab" fo:margin-left="1.3958in" fo:text-indent="-0.2812in"/>
        </style:list-level-properties>
      </text:list-level-style-number>
      <text:list-level-style-number text:level="3" style:num-suffix="." style:num-list-format-name="NLF1"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1"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1"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1"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1"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1"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1"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list-format-name="NLF3" style:num-format="一, 十, 一百(繁), ..." text:start-value="2">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list-format-name="NLF3" style:num-format="一, 十, 一百(繁), ..." text:start-value="3">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prefix="（" style:num-suffix="）" style:num-list-format-name="NLF3" style:num-format="一, 十, 一百(繁), ..." text:start-value="3">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list-format-name="NLF3"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3"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3"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3"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3"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3"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3"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3"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list-format-name="NLF4"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4"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4"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4"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4"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4"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4"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4"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1">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list-format-name="NLF4"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513in" fo:margin-bottom="0.6888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八十九學年度獎助績優教育人員短期出國考察團團員甄選計畫</dc:title>
    <dc:subject/>
    <meta:initial-creator>教育局</meta:initial-creator>
    <dc:creator>User</dc:creator>
    <meta:creation-date>2026-01-12T09:25:00Z</meta:creation-date>
    <dc:date>2026-01-12T09:25:00Z</dc:date>
    <meta:print-date>2025-01-03T04:02:00Z</meta:print-date>
    <meta:template xlink:href="Normal" xlink:type="simple"/>
    <meta:editing-cycles>2</meta:editing-cycles>
    <meta:editing-duration>PT0S</meta:editing-duration>
    <meta:document-statistic meta:page-count="3" meta:paragraph-count="3" meta:word-count="235" meta:character-count="1577" meta:row-count="11" meta:non-whitespace-character-count="1345"/>
  </office:meta>
</office:document-meta>
</file>