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472in">
        <style:tab-stops>
          <style:tab-stop style:type="left" style:position="0.68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4" style:family="table-column">
      <style:table-column-properties style:column-width="7.1861in"/>
    </style:style>
    <style:style style:name="Table23" style:family="table">
      <style:table-properties style:width="7.1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 fo:margin-top="0.0312in" fo:margin-bottom="0.0312in" fo:line-height="0.3472in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36" style:parent-style-name="內文" style:family="paragraph">
      <style:paragraph-properties fo:line-height="0.3472in">
        <style:tab-stops>
          <style:tab-stop style:type="left" style:position="0.6895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fo:line-height="0.3472in">
        <style:tab-stops>
          <style:tab-stop style:type="left" style:position="0.6895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8" style:parent-style-name="內文" style:family="paragraph">
      <style:paragraph-properties fo:line-height="0.3472in">
        <style:tab-stops>
          <style:tab-stop style:type="left" style:position="0.6895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olumn43" style:family="table-column">
      <style:table-column-properties style:column-width="1.5666in"/>
    </style:style>
    <style:style style:name="TableColumn44" style:family="table-column">
      <style:table-column-properties style:column-width="2.7611in"/>
    </style:style>
    <style:style style:name="Table42" style:family="table">
      <style:table-properties style:width="4.3277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olumn68" style:family="table-column">
      <style:table-column-properties style:column-width="2.0638in"/>
    </style:style>
    <style:style style:name="TableColumn69" style:family="table-column">
      <style:table-column-properties style:column-width="5.1187in"/>
    </style:style>
    <style:style style:name="Table67" style:family="table">
      <style:table-properties style:width="7.1826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02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0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06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0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10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Web" style:list-style-name="LFO8" style:family="paragraph">
      <style:paragraph-properties fo:margin-top="0in" fo:margin-bottom="0in" fo:line-height="0.3611in"/>
      <style:text-properties style:font-name="標楷體" style:font-name-asian="標楷體" style:font-name-complex="Calibri" fo:font-size="13pt" style:font-size-asian="13pt" style:font-size-complex="13pt"/>
    </style:style>
    <style:style style:name="P119" style:parent-style-name="內文Web" style:family="paragraph">
      <style:paragraph-properties fo:margin-top="0in" fo:margin-bottom="0in" fo:line-height="0.3611in"/>
    </style:style>
    <style:style style:name="T12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超連結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24" style:parent-style-name="內文" style:family="paragraph">
      <style:paragraph-properties fo:line-height="0.3472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36" style:parent-style-name="內文" style:family="paragraph">
      <style:paragraph-properties fo:line-height="0.3472in"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line-height="0.3472in"/>
      <style:text-properties style:font-name="標楷體" style:font-name-asian="標楷體" style:letter-kerning="false" fo:font-size="13pt" style:font-size-asian="13pt" style:font-size-complex="13pt"/>
    </style:style>
    <style:style style:name="P139" style:parent-style-name="內文" style:family="paragraph">
      <style:paragraph-properties fo:break-before="page" fo:line-height="0.3472in"/>
      <style:text-properties style:font-name="標楷體" style:font-name-asian="標楷體" style:letter-kerning="false" fo:font-size="13pt" style:font-size-asian="13pt" style:font-size-complex="13pt"/>
    </style:style>
    <style:style style:name="P140" style:parent-style-name="內文" style:family="paragraph">
      <style:paragraph-properties fo:line-height="0.3611in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text-align="justify" fo:line-height="0.3611in" fo:margin-left="0.393in" fo:margin-right="0.2784in" fo:text-indent="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70" style:parent-style-name="清單段落" style:list-style-name="LFO6" style:family="paragraph">
      <style:paragraph-properties fo:text-align="justify" fo:line-height="0.3611in" fo:margin-left="0.643in" fo:margin-right="0.27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79" style:parent-style-name="清單段落" style:list-style-name="LFO6" style:family="paragraph">
      <style:paragraph-properties fo:text-align="justify" fo:line-height="0.3611in" fo:margin-left="0.643in" fo:margin-right="0.278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85" style:parent-style-name="清單段落" style:list-style-name="LFO6" style:family="paragraph">
      <style:paragraph-properties fo:text-align="justify" fo:margin-bottom="0.1666in" fo:line-height="0.3611in" fo:margin-left="0.643in" fo:margin-right="0.2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olumn189" style:family="table-column">
      <style:table-column-properties style:column-width="6.4965in"/>
    </style:style>
    <style:style style:name="Table188" style:family="table">
      <style:table-properties style:width="6.4965in" fo:margin-left="0.5875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611in" fo:margin-right="0.0298in"/>
      <style:text-properties style:font-name="標楷體" style:font-name-asian="標楷體" style:font-name-complex="Calibri" fo:font-size="14pt" style:font-size-asian="14pt" style:font-size-complex="14pt"/>
    </style:style>
    <style:style style:name="P193" style:parent-style-name="內文" style:family="paragraph">
      <style:paragraph-properties fo:text-align="justify" fo:line-height="0.3611in" fo:margin-right="0.0298in"/>
    </style:style>
    <style:style style:name="T19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7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9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03" style:parent-style-name="內文" style:family="paragraph">
      <style:paragraph-properties fo:text-align="justify" fo:margin-top="0.1666in" fo:line-height="0.3611in" fo:margin-left="0.393in" fo:margin-right="0.2784in" fo:text-indent="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04" style:parent-style-name="內文" style:family="paragraph">
      <style:paragraph-properties fo:text-align="justify" fo:line-height="0.3611in" fo:margin-left="0.393in" fo:margin-right="0.2784in" fo:text-indent="0.3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bold" style:text-underline-mode="continuous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0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0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10" style:parent-style-name="內文" style:family="paragraph">
      <style:paragraph-properties fo:text-align="justify" fo:line-height="0.3611in" fo:margin-left="0.393in" fo:margin-right="0.2784in" fo:text-indent="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11" style:parent-style-name="清單段落" style:list-style-name="LFO9" style:family="paragraph">
      <style:paragraph-properties fo:text-align="justify" fo:margin-top="0.1666in" fo:line-height="0.3611in" fo:margin-left="0.6847in" fo:margin-right="0.27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16" style:parent-style-name="清單段落" style:family="paragraph">
      <style:paragraph-properties fo:text-align="justify" fo:line-height="0.3611in" fo:margin-left="0.6847in" fo:margin-right="0.278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19" style:parent-style-name="內文" style:family="paragraph">
      <style:paragraph-properties fo:text-align="justify" fo:line-height="0.3611in" fo:margin-left="0.393in" fo:margin-right="0.278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31" style:parent-style-name="內文" style:family="paragraph">
      <style:paragraph-properties fo:text-align="justify" fo:line-height="0.3611in" fo:margin-left="1.3652in" fo:margin-right="0.2784in" fo:text-indent="-0.972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42" style:parent-style-name="內文" style:family="paragraph">
      <style:paragraph-properties fo:text-align="justify" fo:line-height="0.3611in" fo:margin-left="0.393in" fo:margin-right="0.278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47" style:parent-style-name="內文" style:family="paragraph">
      <style:paragraph-properties fo:text-align="justify" fo:line-height="0.3611in" fo:margin-left="1.3652in" fo:margin-right="0.2784in" fo:text-indent="-0.972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olumn263" style:family="table-column">
      <style:table-column-properties style:column-width="7.2847in"/>
    </style:style>
    <style:style style:name="Table262" style:family="table">
      <style:table-properties style:width="7.2847in" fo:margin-left="-0.0034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left="-0.5666in" fo:margin-right="0.278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Calibri" fo:font-weight="bold" style:font-weight-asian="bold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text-align="center" fo:margin-left="-0.5666in" fo:margin-right="0.278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Calibri" fo:font-weight="bold" style:font-weight-asian="bold" fo:font-size="20pt" style:font-size-asian="20pt" style:font-size-complex="20pt"/>
    </style:style>
    <style:style style:name="T27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text-align="center" fo:margin-left="-0.5666in" fo:margin-right="0.278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Calibri" fo:font-weight="bold" style:font-weight-asian="bold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style:font-name-complex="Calibri" fo:font-weight="bold" style:font-weight-asian="bold" fo:font-size="20pt" style:font-size-asian="20pt" style:font-size-complex="20pt"/>
    </style:style>
    <style:style style:name="T27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text-align="center" fo:margin-left="-0.5666in" fo:margin-right="0.278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Calibri" fo:font-weight="bold" style:font-weight-asian="bold" fo:font-size="20pt" style:font-size-asian="20pt" style:font-size-complex="20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fo:font-size="20pt" style:font-size-asian="20pt" style:font-size-complex="20pt"/>
    </style:style>
    <style:style style:name="T28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line-height="0.3611in" fo:margin-right="0.2784in"/>
    </style:style>
    <style:style style:name="T28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92" style:family="table-column">
      <style:table-column-properties style:column-width="1.9652in"/>
    </style:style>
    <style:style style:name="TableColumn293" style:family="table-column">
      <style:table-column-properties style:column-width="5.2173in"/>
    </style:style>
    <style:style style:name="Table291" style:family="table">
      <style:table-properties style:width="7.1826in" fo:margin-left="0in" table:align="cente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472in" fo:margin-left="0.0118in" fo:margin-right="0.2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7" style:parent-style-name="內文" style:family="paragraph">
      <style:paragraph-properties fo:line-height="0.3472in" fo:margin-left="0.0118in" fo:margin-right="0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472in" fo:margin-left="0.0118in" fo:margin-righ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3472in" fo:margin-left="0.0118in" fo:margin-right="0.2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3" style:parent-style-name="內文" style:family="paragraph">
      <style:paragraph-properties fo:line-height="0.3472in" fo:margin-left="0.0118in" fo:margin-right="0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paragraph-properties fo:line-height="0.3472in" fo:margin-left="0.0118in" fo:margin-right="0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3472in" fo:margin-left="0.0118in" fo:margin-right="-0.081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7" style:parent-style-name="內文" style:family="paragraph">
      <style:paragraph-properties fo:line-height="0.3472in" fo:margin-left="0.0118in" fo:margin-right="-0.0819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316" style:parent-style-name="內文" style:family="paragraph">
      <style:paragraph-properties fo:line-height="0.3472in" fo:margin-left="0.0118in" fo:margin-right="-0.0819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323" style:parent-style-name="內文" style:family="paragraph">
      <style:paragraph-properties fo:line-height="0.3472in" fo:margin-left="0.0118in" fo:margin-right="-0.0819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27" style:parent-style-name="內文" style:family="paragraph">
      <style:paragraph-properties fo:line-height="0.3472in" fo:margin-left="0.0118in" fo:margin-right="-0.0819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3472in" fo:margin-left="0.0118in" fo:margin-right="0.2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3" style:parent-style-name="內文" style:family="paragraph">
      <style:paragraph-properties fo:line-height="0.3472in" fo:margin-left="0.0118in" fo:margin-right="0.27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Web" style:list-style-name="LFO10" style:family="paragraph">
      <style:paragraph-properties fo:margin-top="0in" fo:margin-bottom="0in" fo:line-height="0.3611in" fo:margin-right="-0.0819in"/>
      <style:text-properties style:font-name="標楷體" style:font-name-asian="標楷體" style:font-name-complex="Calibri" fo:font-size="14pt" style:font-size-asian="14pt" style:font-size-complex="14pt"/>
    </style:style>
    <style:style style:name="P337" style:parent-style-name="內文Web" style:list-style-name="LFO10" style:family="paragraph">
      <style:paragraph-properties fo:margin-top="0in" fo:margin-bottom="0in" fo:line-height="0.3611in" fo:margin-right="-0.0819in"/>
    </style:style>
    <style:style style:name="T3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Web" style:family="paragraph">
      <style:paragraph-properties fo:margin-top="0in" fo:margin-bottom="0in" fo:line-height="0.3611in" fo:margin-left="0.25in" fo:margin-right="-0.0819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超連結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43" style:parent-style-name="內文" style:family="paragraph">
      <style:paragraph-properties style:snap-to-layout-grid="false" fo:margin-left="0.393in" fo:margin-right="0.2784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snap-to-layout-grid="false" fo:margin-left="0.393in" fo:margin-right="0.2784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style:snap-to-layout-grid="false" fo:margin-left="0.393in" fo:margin-right="0.2784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style:snap-to-layout-grid="false" fo:margin-left="0.393in" fo:margin-right="0.2784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style:snap-to-layout-grid="false" fo:margin-left="0.393in" fo:margin-right="0.27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Calibri" style:font-size-complex="12pt"/>
    </style:style>
    <style:style style:name="T350" style:parent-style-name="預設段落字型" style:family="text">
      <style:text-properties style:font-name="標楷體" style:font-name-asian="標楷體" style:font-name-complex="Calibri" style:font-size-complex="12pt"/>
    </style:style>
    <style:style style:name="T351" style:parent-style-name="預設段落字型" style:family="text">
      <style:text-properties style:font-name="標楷體" style:font-name-asian="標楷體" style:font-name-complex="Calibri" style:font-size-complex="12pt"/>
    </style:style>
    <style:style style:name="T352" style:parent-style-name="預設段落字型" style:family="text">
      <style:text-properties style:font-name="標楷體" style:font-name-asian="標楷體" style:font-name-complex="Calibri" style:font-size-complex="12pt"/>
    </style:style>
    <style:style style:name="T353" style:parent-style-name="預設段落字型" style:family="text">
      <style:text-properties style:font-name="標楷體" style:font-name-asian="標楷體" style:font-name-complex="Calibri" style:font-size-complex="12pt"/>
    </style:style>
    <style:style style:name="T354" style:parent-style-name="預設段落字型" style:family="text">
      <style:text-properties style:font-name="標楷體" style:font-name-asian="標楷體" style:font-name-complex="Calibri" style:font-size-complex="12pt"/>
    </style:style>
    <style:style style:name="T355" style:parent-style-name="預設段落字型" style:family="text">
      <style:text-properties style:font-name="標楷體" style:font-name-asian="標楷體" style:font-name-complex="Calibri" style:font-size-complex="12pt"/>
    </style:style>
    <style:style style:name="T356" style:parent-style-name="預設段落字型" style:family="text">
      <style:text-properties style:font-name="標楷體" style:font-name-asian="標楷體" style:font-name-complex="Calibri" style:font-size-complex="12pt"/>
    </style:style>
    <style:style style:name="T357" style:parent-style-name="預設段落字型" style:family="text">
      <style:text-properties style:font-name="標楷體" style:font-name-asian="標楷體" style:font-name-complex="Calibri" style:font-size-complex="12pt"/>
    </style:style>
    <style:style style:name="P358" style:parent-style-name="內文" style:family="paragraph">
      <style:paragraph-properties fo:text-align="center" fo:margin-top="0.0833in" fo:line-height="0.4166in" fo:margin-left="0.393in" fo:margin-right="0.2784in">
        <style:tab-stops/>
      </style:paragraph-properties>
      <style:text-properties style:font-name="標楷體" style:font-name-asian="標楷體" style:font-weight-complex="bold" fo:font-size="22pt" style:font-size-asian="22pt" style:font-size-complex="22pt"/>
    </style:style>
    <style:style style:name="P359" style:parent-style-name="內文" style:family="paragraph">
      <style:paragraph-properties fo:text-align="center" fo:margin-top="0.0833in" fo:line-height="0.4166in" fo:margin-left="0.393in" fo:margin-right="0.2784in">
        <style:tab-stops/>
      </style:paragraph-properties>
      <style:text-properties style:font-name="標楷體" style:font-name-asian="標楷體" style:font-weight-complex="bold" fo:font-size="21pt" style:font-size-asian="21pt" style:font-size-complex="21pt"/>
    </style:style>
    <style:style style:name="TableColumn361" style:family="table-column">
      <style:table-column-properties style:column-width="1.9652in"/>
    </style:style>
    <style:style style:name="TableColumn362" style:family="table-column">
      <style:table-column-properties style:column-width="5.2958in"/>
    </style:style>
    <style:style style:name="Table360" style:family="table">
      <style:table-properties style:width="7.2611in" fo:margin-left="0in" table:align="left"/>
    </style:style>
    <style:style style:name="TableRow363" style:family="table-row">
      <style:table-row-properties style:min-row-height="0.6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0.0118in" fo:margin-right="0.278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margin-left="0.393in" fo:margin-right="0.2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67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left="0.0118in" fo:margin-right="0.278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margin-left="0.393in" fo:margin-right="0.2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3" style:family="table-row">
      <style:table-row-properties style:min-row-height="0.784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left="0.0118in" fo:margin-right="0.278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left="0.393in" fo:margin-right="0.2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8" style:family="table-row">
      <style:table-row-properties style:min-row-height="0.776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left="0.0118in" fo:margin-right="0.278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margin-left="0.393in" fo:margin-right="0.2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text-align="center" fo:margin-top="0.1666in" fo:margin-right="0.2784in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114學年度成德高中圖書館</text:p>
      <text:p text:style-name="P2"><text:span text:style-name="T3">第五屆</text:span><text:span text:style-name="T4">「</text:span><text:span text:style-name="T5">送愛到澳底</text:span><text:span text:style-name="T6">」</text:span><text:span text:style-name="T7"><text:s/></text:span><text:span text:style-name="T8">人權</text:span><text:span text:style-name="T9">活動</text:span><text:span text:style-name="T10">計畫</text:span></text:p>
      <text:p text:style-name="P11">一、依據：本校114學年度圖書館工作計畫</text:p>
      <text:p text:style-name="P12">二、目的：</text:p>
      <text:p text:style-name="P13"><text:span text:style-name="T14"><text:s text:c="3"/></text:span><text:span text:style-name="T15">（</text:span><text:span text:style-name="T16">一</text:span><text:span text:style-name="T17">）</text:span><text:span text:style-name="T18">鼓勵學生</text:span><text:span text:style-name="T19">走出舒適圈</text:span><text:span text:style-name="T20">，</text:span><text:span text:style-name="T21">認識在台外籍移工之生活甘苦</text:span><text:span text:style-name="T22">。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 text:c="2"/></text:span><text:span text:style-name="T29"><text:s text:c="2"/>(</text:span><text:span text:style-name="T30">二）</text:span><text:span text:style-name="T31">藉由</text:span><text:span text:style-name="T32">募集物資</text:span><text:span text:style-name="T33">捐贈</text:span><text:span text:style-name="T34">移工，體會助人之樂</text:span><text:span text:style-name="T35">。</text:span></text:p>
          </table:table-cell>
        </table:table-row>
      </table:table>
      <text:p text:style-name="P36"><text:s text:c="2"/><text:s/>（三）經由親身參與淨灘，提升學生環境保育及生態永續之意識。</text:p>
      <text:p text:style-name="P37"><text:s text:c="4"/>(四) 藉由小組任務，學習團隊互助與合作。</text:p>
      <text:p text:style-name="P38"><text:s text:c="4"/>(五)<text:s/>培養學生對人權的關懷與正視社會正義，善盡全球公民責任。</text:p>
      <text:p text:style-name="P39">三、主辦單位：圖書館。</text:p>
      <text:p text:style-name="P40">四、實施對象：徵選國高中部學生，上限30名</text:p>
      <text:p text:style-name="P41">五、活動時程表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活動報名日期</text:p>
          </table:table-cell>
          <table:table-cell table:style-name="TableCell48">
            <text:p text:style-name="P49">2/24(二)~3/6(五)中午12:00</text:p>
          </table:table-cell>
        </table:table-row>
        <table:table-row table:style-name="TableRow50">
          <table:table-cell table:style-name="TableCell51">
            <text:p text:style-name="P52">募資截止日</text:p>
          </table:table-cell>
          <table:table-cell table:style-name="TableCell53">
            <text:p text:style-name="P54">3/20(五)<text:s/></text:p>
          </table:table-cell>
        </table:table-row>
        <table:table-row table:style-name="TableRow55">
          <table:table-cell table:style-name="TableCell56">
            <text:p text:style-name="P57">活動日期</text:p>
          </table:table-cell>
          <table:table-cell table:style-name="TableCell58">
            <text:p text:style-name="P59">4/1(三)</text:p>
          </table:table-cell>
        </table:table-row>
      </table:table>
      <text:p text:style-name="P60"><text:span text:style-name="T61">六</text:span><text:span text:style-name="T62">、</text:span><text:span text:style-name="T63">活動</text:span><text:span text:style-name="T64">地點：新北市</text:span><text:span text:style-name="T65">貢寮區澳底漁港</text:span></text:p>
      <text:p text:style-name="P66">七、活動計畫與內容：(說明及報名表見附件)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行前活動</text:p>
            <text:p text:style-name="P73">1~2次(午休時間)</text:p>
          </table:table-cell>
          <table:table-cell table:style-name="TableCell74">
            <text:p text:style-name="P75">活動說明與行前教育，包括：分組、任務說明(如: 物資募集與整理)、確認活動紀錄與影片製作人員(拍照、攝影、訪談、製片等)</text:p>
          </table:table-cell>
        </table:table-row>
        <table:table-row table:style-name="TableRow76">
          <table:table-cell table:style-name="TableCell77">
            <text:p text:style-name="P78">當天活動</text:p>
            <text:p text:style-name="P79">(07:30~16:00，含午膳)</text:p>
          </table:table-cell>
          <table:table-cell table:style-name="TableCell80">
            <text:p text:style-name="P81"><text:span text:style-name="T82">1.</text:span><text:span text:style-name="T83">07</text:span><text:span text:style-name="T84">:</text:span><text:span text:style-name="T85">3</text:span><text:span text:style-name="T86">0</text:span><text:span text:style-name="T87"><text:s/>學校</text:span><text:span text:style-name="T88">圖書館集合後，協力搬運物資上車。</text:span></text:p>
            <text:p text:style-name="P89"><text:span text:style-name="T90">2.</text:span><text:span text:style-name="T91">10:</text:span><text:span text:style-name="T92">0</text:span><text:span text:style-name="T93">0~1</text:span><text:span text:style-name="T94">4</text:span><text:span text:style-name="T95">:00</text:span><text:span text:style-name="T96"><text:s/>抵達</text:span><text:span text:style-name="T97">澳底</text:span><text:span text:style-name="T98">(</text:span><text:span text:style-name="T99">蘇格澳底</text:span><text:span text:style-name="T100">海洋書苑</text:span><text:span text:style-name="T101">)</text:span><text:span text:style-name="T102"></text:span><text:span text:style-name="T103">貓哥進行導覽</text:span><text:span text:style-name="T104"></text:span><text:span text:style-name="T105">關懷移工、物資分配與發送</text:span><text:span text:style-name="T106"></text:span><text:span text:style-name="T107">淨灘</text:span><text:span text:style-name="T108"></text:span><text:span text:style-name="T109">午餐、同學訪談</text:span><text:span text:style-name="T110"></text:span><text:span text:style-name="T111">認識潮間帶生態</text:span></text:p>
            <text:p text:style-name="P112"><text:span text:style-name="T113">14:00~16:00 搭車返校，抵達新竹神社</text:span></text:p>
          </table:table-cell>
        </table:table-row>
        <table:table-row table:style-name="TableRow114">
          <table:table-cell table:style-name="TableCell115">
            <text:p text:style-name="P116">活動回饋</text:p>
          </table:table-cell>
          <table:table-cell table:style-name="TableCell117">
            <text:list text:style-name="LFO8" text:continue-numbering="true">
              <text:list-item>
                <text:p text:style-name="P118">4/1(三)當天23:59前完成活動心得或學習單，並回傳到google classroom。</text:p>
              </text:list-item>
            </text:list>
            <text:p text:style-name="P119"><text:span text:style-name="T120">2.影片組</text:span><text:span text:style-name="T121">5/24(日)，</text:span><text:span text:style-name="T122">將剪輯完成的影片(5-8分鐘)，傳給雅貞老師</text:span><text:a xlink:href="mailto:cdjht009@ms2.cdjh.hc.edu.tw" office:target-frame-name="_top" xlink:show="replace"><text:span text:style-name="T123">cdjht009@ms2.cdjh.hc.edu.tw</text:span></text:a></text:p>
          </table:table-cell>
        </table:table-row>
      </table:table>
      <text:p text:style-name="P124"><text:span text:style-name="T125">八</text:span><text:span text:style-name="T126">、</text:span><text:span text:style-name="T127">獎勵辦法</text:span><text:span text:style-name="T128">：</text:span><text:span text:style-name="T129">全程參與活動並完成</text:span><text:span text:style-name="T130">負責</text:span><text:span text:style-name="T131">任務後，</text:span><text:span text:style-name="T132">頒發</text:span><text:span text:style-name="T133">「</text:span><text:span text:style-name="T134">成德高中人權</text:span><text:span text:style-name="T135">活動證書」一張。</text:span></text:p>
      <text:p text:style-name="P136">九、經費來源：</text:p>
      <text:p text:style-name="P137"><text:s/><text:s/><text:s/><text:s/>114-2高中優質化計畫E-1-1人權圖書館經費(含講座鐘點費8000元(外聘4小時)、租車費12000(1台，不足由雜支費勻支)、膳費4000元(40人次)<text:s/>、雜支等)</text:p>
      <text:p text:style-name="P138">十、本辦法經校長核准後實施，修正時亦同。</text:p>
      <text:p text:style-name="P139"/>
      <text:soft-page-break/>
      <text:p text:style-name="P140"><text:span text:style-name="T141">附件</text:span><text:span text:style-name="T142"><text:s text:c="9"/></text:span><text:span text:style-name="T143">114</text:span><text:span text:style-name="T144">學年度成德高中</text:span><text:span text:style-name="T145">圖書館 國際教育</text:span><text:span text:style-name="T146">暨人權</text:span><text:span text:style-name="T147">活動</text:span></text:p>
      <text:p text:style-name="P148">第五屆「送愛到澳底」活動說明與報名表<text:s/></text:p>
      <text:p text:style-name="P149"><text:span text:style-name="T150">圖書館將於</text:span><text:span text:style-name="T151">4/1</text:span><text:span text:style-name="T152">(三)</text:span><text:span text:style-name="T153">，帶領同學</text:span><text:span text:style-name="T154">(上限30位)</text:span><text:span text:style-name="T155">至東北角貢寮</text:span><text:span text:style-name="T156">區</text:span><text:span text:style-name="T157">的澳底漁港，進行</text:span><text:span text:style-name="T158">第五屆</text:span><text:span text:style-name="T159">「</text:span><text:span text:style-name="T160">送愛到澳底</text:span><text:span text:style-name="T161">」</text:span><text:span text:style-name="T162">活動。當天，我們將在</text:span><text:span text:style-name="T163">林群</text:span><text:span text:style-name="T164">先生</text:span><text:span text:style-name="T165">(貓哥)</text:span><text:span text:style-name="T166">的</text:span><text:span text:style-name="T167">引領</text:span><text:span text:style-name="T168">下，</text:span><text:span text:style-name="T169">參與以下活動:</text:span></text:p>
      <text:list text:style-name="LFO6" text:continue-numbering="true">
        <text:list-item>
          <text:p text:style-name="P170"><text:span text:style-name="T171">移工關懷</text:span><text:span text:style-name="T172">:</text:span><text:span text:style-name="T173"><text:s/></text:span><text:span text:style-name="T174">了解</text:span><text:span text:style-name="T175">外籍移工對台灣的貢獻及生活甘苦，並</text:span><text:span text:style-name="T176">捐贈物資給當地的</text:span><text:span text:style-name="T177">異鄉人</text:span><text:span text:style-name="T178">。</text:span></text:p>
        </text:list-item>
        <text:list-item>
          <text:p text:style-name="P179"><text:span text:style-name="T180">海洋保育</text:span><text:span text:style-name="T181">:</text:span><text:span text:style-name="T182"><text:s/>身體力行</text:span><text:span text:style-name="T183">參與淨灘</text:span><text:span text:style-name="T184">，為海洋保育盡一份心力。</text:span></text:p>
        </text:list-item>
        <text:list-item>
          <text:p text:style-name="P185"><text:span text:style-name="T186">海洋生態認識:<text:s/></text:span><text:span text:style-name="T187">由貓哥帶領大家親近並認識潮間帶的生物。</text:span></text:p>
        </text:list-item>
      </text:list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貓哥小檔案:<text:s/></text:p>
            <text:p text:style-name="P193"><text:span text:style-name="T194">清華大學哲學所畢業、</text:span><text:span text:style-name="T195">「</text:span><text:span text:style-name="T196">蘇格澳底咖啡廳</text:span><text:span text:style-name="T197">」</text:span><text:span text:style-name="T198">、</text:span><text:span text:style-name="T199">「</text:span><text:span text:style-name="T200">南島冰淇淋店</text:span><text:span text:style-name="T201">」</text:span><text:span text:style-name="T202">老闆、長期服務外籍移工、近五年不論晴雨，有空就淨灘淨海、超有故事的哲學實踐家。</text:span></text:p>
          </table:table-cell>
        </table:table-row>
      </table:table>
      <text:p text:style-name="P203">本活動歡迎品德優良、熱心服務、對外籍移工生活及海洋生態保育有興趣<text:s/></text:p>
      <text:p text:style-name="P204"><text:span text:style-name="T205">的同學參與。</text:span><text:span text:style-name="T206">請於</text:span><text:span text:style-name="T207">3/6(五)</text:span><text:span text:style-name="T208">12:00前，將報名表交回圖書館</text:span><text:span text:style-name="T209">。</text:span></text:p>
      <text:p text:style-name="P210">報名經錄取者，請遵守以下規則:</text:p>
      <text:list text:style-name="LFO9" text:continue-numbering="true">
        <text:list-item>
          <text:p text:style-name="P211"><text:span text:style-name="T212">合作</text:span><text:span text:style-name="T213">: 活動以分組合作方式進行，任務為募集整理物資、</text:span><text:span text:style-name="T214">移工關懷、淨灘、</text:span><text:span text:style-name="T215"><text:s text:c="7"/></text:span></text:p>
        </text:list-item>
      </text:list>
      <text:p text:style-name="P216"><text:span text:style-name="T217"><text:s text:c="6"/></text:span><text:span text:style-name="T218">活動拍照攝影、訪談紀錄。</text:span></text:p>
      <text:p text:style-name="P219"><text:span text:style-name="T220">2.</text:span><text:span text:style-name="T221"><text:s/></text:span><text:span text:style-name="T222">守時:</text:span><text:span text:style-name="T223"><text:s/></text:span><text:span text:style-name="T224">請於</text:span><text:span text:style-name="T225">4/1</text:span><text:span text:style-name="T226">(三)早上</text:span><text:span text:style-name="T227">7:30</text:span><text:span text:style-name="T228">，準時於圖書館門口集合<text:s/></text:span><text:span text:style-name="T229">(</text:span><text:span text:style-name="T230">逾時不候)。</text:span></text:p>
      <text:p text:style-name="P231"><text:span text:style-name="T232">3.</text:span><text:span text:style-name="T233"><text:s/></text:span><text:span text:style-name="T234">禮節</text:span><text:span text:style-name="T235">:</text:span><text:span text:style-name="T236"><text:s/></text:span><text:span text:style-name="T237">活動期間，請配合貓哥與老師的指引;</text:span><text:span text:style-name="T238"><text:s/></text:span><text:span text:style-name="T239">與外籍移工互動時</text:span><text:span text:style-name="T240">，</text:span><text:span text:style-name="T241">務必有禮貌。</text:span></text:p>
      <text:p text:style-name="P242"><text:span text:style-name="T243">4.</text:span><text:span text:style-name="T244"><text:s/></text:span><text:span text:style-name="T245">負責:<text:s/></text:span><text:span text:style-name="T246">淨灘時，請勿嬉鬧，抱持尊重大自然的心態，一起潔淨海灘。</text:span></text:p>
      <text:p text:style-name="P247"><text:span text:style-name="T248">5.</text:span><text:span text:style-name="T249"><text:s/></text:span><text:span text:style-name="T250">反饋:<text:s/></text:span><text:span text:style-name="T251">活動</text:span><text:span text:style-name="T252">心得</text:span><text:span text:style-name="T253">及</text:span><text:span text:style-name="T254">學習</text:span><text:span text:style-name="T255">單，請於</text:span><text:span text:style-name="T256">4/1</text:span><text:span text:style-name="T257">晚上23:59前</text:span><text:span text:style-name="T258">完成，並</text:span><text:span text:style-name="T259">回傳給</text:span><text:span text:style-name="T260">google classroom</text:span><text:span text:style-name="T261">。</text:span>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歡迎</text:span><text:span text:style-name="T268">全校師生</text:span><text:span text:style-name="T269">踴躍捐贈物資，讓我們一起</text:span><text:span text:style-name="T270">把愛送到澳底</text:span><text:span text:style-name="T271">!</text:span></text:p>
            <text:p text:style-name="P272"><text:span text:style-name="T273">九成新以上、無汙點、無損壞</text:span><text:span text:style-name="T274">之</text:span></text:p>
            <text:p text:style-name="P275"><text:span text:style-name="T276"><text:s text:c="5"/></text:span><text:span text:style-name="T277">男性衣物、鞋子、抱枕娃娃、水壺水瓶</text:span><text:span text:style-name="T278">皆可!</text:span></text:p>
            <text:p text:style-name="P279"><text:span text:style-name="T280"><text:s text:c="5"/></text:span><text:span text:style-name="T281">一同響應的夥伴，請於</text:span><text:span text:style-name="T282">3/20</text:span><text:span text:style-name="T283">放學前，將整理好的物資送至圖書館。謝謝您!</text:span></text:p>
          </table:table-cell>
        </table:table-row>
      </table:table>
      <text:soft-page-break/>
      <text:p text:style-name="P284"><text:span text:style-name="T285">活動</text:span><text:span text:style-name="T286">計畫</text:span><text:span text:style-name="T287">及</text:span><text:span text:style-name="T288">內容</text:span><text:span text:style-name="T289">:</text:span><text:span text:style-name="T290"><text:s/>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行前活動</text:p>
            <text:p text:style-name="P297">1~2次(午休時間)</text:p>
          </table:table-cell>
          <table:table-cell table:style-name="TableCell298">
            <text:p text:style-name="P299">活動說明與行前教育，包括：分組、任務說明(如: 物資募集與整理)、確認活動紀錄與影片製作人員(拍照、攝影、訪談、製片等)</text:p>
          </table:table-cell>
        </table:table-row>
        <table:table-row table:style-name="TableRow300">
          <table:table-cell table:style-name="TableCell301">
            <text:p text:style-name="P302">當天活動</text:p>
            <text:p text:style-name="P303">07:30~16:00，</text:p>
            <text:p text:style-name="P304">含午膳</text:p>
          </table:table-cell>
          <table:table-cell table:style-name="TableCell305">
            <text:p text:style-name="P306">1.07:30 學校圖書館集合後，協力搬運物資上車。</text:p>
            <text:p text:style-name="P307"><text:span text:style-name="T308">2.</text:span><text:span text:style-name="T309">10:00~14:00</text:span><text:span text:style-name="T310">抵達</text:span><text:span text:style-name="T311">澳底</text:span><text:span text:style-name="T312">(蘇格澳底</text:span><text:span text:style-name="T313">海洋書苑</text:span><text:span text:style-name="T314">)</text:span><text:span text:style-name="T315"></text:span></text:p>
            <text:p text:style-name="P316"><text:span text:style-name="T317">貓哥進行導覽</text:span><text:span text:style-name="T318"></text:span><text:span text:style-name="T319">關懷移工、物資分配與發送</text:span><text:span text:style-name="T320"></text:span><text:span text:style-name="T321">淨灘</text:span><text:span text:style-name="T322"></text:span></text:p>
            <text:p text:style-name="P323"><text:span text:style-name="T324">午餐、同學訪談</text:span><text:span text:style-name="T325"></text:span><text:span text:style-name="T326">認識潮間帶生態</text:span></text:p>
            <text:p text:style-name="P327"><text:span text:style-name="T328">3.</text:span><text:span text:style-name="T329">14:00~16:00 搭車返校，抵達新竹神社</text:span></text:p>
          </table:table-cell>
        </table:table-row>
        <table:table-row table:style-name="TableRow330">
          <table:table-cell table:style-name="TableCell331">
            <text:p text:style-name="P332">活動回饋</text:p>
            <text:p text:style-name="P333"><text:span text:style-name="T334">當天23:59前完成</text:span></text:p>
          </table:table-cell>
          <table:table-cell table:style-name="TableCell335">
            <text:list text:style-name="LFO10" text:continue-numbering="true">
              <text:list-item>
                <text:p text:style-name="P336">4/1(三)當天23:59前完成活動心得或學習單，並回傳到google classroom。</text:p>
              </text:list-item>
              <text:list-item>
                <text:p text:style-name="P337"><text:span text:style-name="T338">影片組5/24(日)，</text:span><text:span text:style-name="T339">將剪輯完成的影片(5-8分鐘)，</text:span></text:p>
              </text:list-item>
            </text:list>
            <text:p text:style-name="P340"><text:span text:style-name="T341">傳給雅貞老師</text:span><text:a xlink:href="mailto:cdjht009@ms2.cdjh.hc.edu.tw" office:target-frame-name="_top" xlink:show="replace"><text:span text:style-name="T342">cdjht009@ms2.cdjh.hc.edu.tw</text:span></text:a></text:p>
          </table:table-cell>
        </table:table-row>
      </table:table>
      <text:p text:style-name="P343"/>
      <text:p text:style-name="P344"/>
      <text:p text:style-name="P345"/>
      <text:p text:style-name="P346"/>
      <text:p text:style-name="P347"><text:span text:style-name="T348">__________________</text:span><text:span text:style-name="T349">以上</text:span><text:span text:style-name="T350">內容閱讀後</text:span><text:span text:style-name="T351">請保留，</text:span><text:span text:style-name="T352">以下</text:span><text:span text:style-name="T353">請</text:span><text:span text:style-name="T354">撕下繳回</text:span><text:span text:style-name="T355">______</text:span><text:span text:style-name="T356">_</text:span><text:span text:style-name="T357">______________</text:span></text:p>
      <text:p text:style-name="P358">114-2成德高中圖書館</text:p>
      <text:p text:style-name="P359">第五屆「送愛到澳底」人權活動報名表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班級<text:s/>+<text:s/>座號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姓名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家長簽名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導師簽名</text:p>
          </table:table-cell>
          <table:table-cell table:style-name="TableCell381">
            <text:p text:style-name="P382"/>
          </table:table-cell>
        </table:table-row>
      </table:table>
      <text:p text:style-name="P383"><text:span text:style-name="T384">&lt;<text:s/></text:span><text:span text:style-name="T385">請於</text:span><text:span text:style-name="T386">3</text:span><text:span text:style-name="T387">/</text:span><text:span text:style-name="T388">6<text:s/></text:span><text:span text:style-name="T389">(</text:span><text:span text:style-name="T390">五</text:span><text:span text:style-name="T391">) 中午12:00前，將報名表交回圖書館</text:span><text:span text:style-name="T392"><text:s/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tyle="normal" style:font-style-asian="normal" fo:text-shadow="none" style:font-relief="none" style:use-window-font-color="true" style:text-position="0% 100%" fo:font-size="12pt" style:font-size-asian="12pt" style:text-underline-type="none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1-06T08:00:00Z</meta:creation-date>
    <dc:date>2026-01-06T08:00:00Z</dc:date>
    <meta:print-date>2023-01-30T04:0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7" meta:character-count="2188" meta:row-count="15" meta:non-whitespace-character-count="1865"/>
  </office:meta>
</office:document-meta>
</file>