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olumn14" style:family="table-column">
      <style:table-column-properties style:column-width="1.3458in"/>
    </style:style>
    <style:style style:name="TableColumn15" style:family="table-column">
      <style:table-column-properties style:column-width="6.1319in"/>
    </style:style>
    <style:style style:name="Table13" style:family="table">
      <style:table-properties style:width="7.4777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9" style:family="table-row">
      <style:table-row-properties style:row-height="1.714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min-row-height="4.87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dt4ke" style:family="paragraph">
      <style:paragraph-properties fo:text-align="center" fo:margin-top="0in" fo:margin-bottom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cdt4ke" style:family="paragraph">
      <style:paragraph-properties fo:text-align="justify" fo:margin-top="0in" fo:margin-bottom="0in" fo:margin-left="0.3333in" fo:text-indent="-0.1666in">
        <style:tab-stops/>
      </style:paragraph-properties>
      <style:text-properties style:font-name="標楷體" style:font-name-asian="標楷體"/>
    </style:style>
    <style:style style:name="P41" style:parent-style-name="cdt4ke" style:family="paragraph">
      <style:paragraph-properties fo:text-align="justify" fo:margin-top="0in" fo:margin-bottom="0in" fo:margin-left="0.3333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微軟正黑體" fo:color="#000000"/>
    </style:style>
    <style:style style:name="T44" style:parent-style-name="預設段落字型" style:family="text">
      <style:text-properties style:font-name="標楷體" style:font-name-asian="標楷體" style:font-name-complex="微軟正黑體" fo:color="#000000"/>
    </style:style>
    <style:style style:name="T45" style:parent-style-name="預設段落字型" style:family="text">
      <style:text-properties style:font-name="標楷體" style:font-name-asian="標楷體" style:font-name-complex="微軟正黑體" fo:color="#000000"/>
    </style:style>
    <style:style style:name="T46" style:parent-style-name="預設段落字型" style:family="text">
      <style:text-properties style:font-name="標楷體" style:font-name-asian="標楷體" style:font-name-complex="Malgun Gothic Semilight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P52" style:parent-style-name="cdt4ke" style:family="paragraph">
      <style:paragraph-properties fo:text-align="justify" fo:margin-top="0in" fo:margin-bottom="0in" fo:margin-left="0.3333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 fo:color="#000000"/>
    </style:style>
    <style:style style:name="T54" style:parent-style-name="預設段落字型" style:family="text">
      <style:text-properties style:font-name="標楷體" style:font-name-asian="標楷體" style:font-name-complex="Malgun Gothic Semilight" fo:color="#000000"/>
    </style:style>
    <style:style style:name="T55" style:parent-style-name="預設段落字型" style:family="text">
      <style:text-properties style:font-name="標楷體" style:font-name-asian="標楷體" style:font-name-complex="微軟正黑體" fo:color="#000000"/>
    </style:style>
    <style:style style:name="T56" style:parent-style-name="預設段落字型" style:family="text">
      <style:text-properties style:font-name="標楷體" style:font-name-asian="標楷體" style:font-name-complex="Malgun Gothic Semilight" fo:color="#000000"/>
    </style:style>
    <style:style style:name="T57" style:parent-style-name="預設段落字型" style:family="text">
      <style:text-properties style:font-name="標楷體" style:font-name-asian="標楷體" style:font-name-complex="微軟正黑體" fo:color="#000000"/>
    </style:style>
    <style:style style:name="T58" style:parent-style-name="預設段落字型" style:family="text">
      <style:text-properties style:font-name="標楷體" style:font-name-asian="標楷體" style:font-name-complex="Malgun Gothic Semilight" fo:color="#000000"/>
    </style:style>
    <style:style style:name="T59" style:parent-style-name="預設段落字型" style:family="text">
      <style:text-properties style:font-name="標楷體" style:font-name-asian="標楷體" style:font-name-complex="微軟正黑體" fo:color="#000000"/>
    </style:style>
    <style:style style:name="T60" style:parent-style-name="預設段落字型" style:family="text">
      <style:text-properties style:font-name="標楷體" style:font-name-asian="標楷體" style:font-name-complex="Malgun Gothic Semilight" fo:color="#000000"/>
    </style:style>
    <style:style style:name="T61" style:parent-style-name="預設段落字型" style:family="text">
      <style:text-properties style:font-name="標楷體" style:font-name-asian="標楷體" style:font-name-complex="微軟正黑體" fo:color="#000000"/>
    </style:style>
    <style:style style:name="T62" style:parent-style-name="預設段落字型" style:family="text">
      <style:text-properties style:font-name="標楷體" style:font-name-asian="標楷體" style:font-name-complex="Malgun Gothic Semilight" fo:color="#000000"/>
    </style:style>
    <style:style style:name="P63" style:parent-style-name="cdt4ke" style:family="paragraph">
      <style:paragraph-properties fo:text-align="justify" fo:margin-top="0in" fo:margin-bottom="0in" fo:margin-left="0.3333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67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70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74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75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76" style:parent-style-name="預設段落字型" style:family="text">
      <style:text-properties style:font-name="標楷體" style:font-name-asian="標楷體" style:font-name-complex="Malgun Gothic Semilight" fo:color="#000000"/>
    </style:style>
    <style:style style:name="T77" style:parent-style-name="預設段落字型" style:family="text">
      <style:text-properties style:font-name="標楷體" style:font-name-asian="標楷體" style:font-name-complex="微軟正黑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cdt4ke" style:family="paragraph">
      <style:paragraph-properties fo:text-align="justify" fo:margin-top="0in" fo:margin-bottom="0in" fo:margin-left="0.3333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line-height="200%"/>
    </style:style>
    <style:style style:name="T8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line-height="200%"/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text-align="center" fo:margin-top="0.1666in"/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9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內文" style:family="paragraph">
      <style:paragraph-properties fo:line-height="0.3055in" fo:text-indent="0.3618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" style:parent-style-name="cdt4ke" style:family="paragraph">
      <style:paragraph-properties fo:margin-top="0in" fo:margin-bottom="0in" fo:line-height="0.3055in" fo:margin-left="0.5416in" fo:text-indent="-0.541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cdt4ke" style:family="paragraph">
      <style:paragraph-properties fo:margin-top="0in" fo:margin-bottom="0in" fo:line-height="0.3055in" fo:margin-left="0.5416in" fo:text-indent="-0.54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新竹市立成德高中1</text:span><text:span text:style-name="T3">1</text:span><text:span text:style-name="T4">4</text:span><text:span text:style-name="T5">學年度</text:span><text:span text:style-name="T6">校慶六十周年</text:span><text:span text:style-name="T7">「</text:span><text:span text:style-name="T8">文件夾封面</text:span><text:span text:style-name="T9">設計</text:span><text:span text:style-name="T10">比賽</text:span><text:span text:style-name="T11">」</text:span></text:p>
      <text:p text:style-name="P12">報名<text:bookmark-start text:name="_Hlk66177849"/>表<text:bookmark-end text:name="_Hlk66177849"/><text:s/>&amp; 授權使用同意書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賽組別</text:p>
          </table:table-cell>
          <table:table-cell table:style-name="TableCell19">
            <text:p text:style-name="P20"><text:s/>□國中組 <text:s text:c="5"/><text:s text:c="3"/><text:s text:c="3"/>□高中組<text:s/></text:p>
          </table:table-cell>
        </table:table-row>
        <table:table-row table:style-name="TableRow21">
          <table:table-cell table:style-name="TableCell22">
            <text:p text:style-name="P23">參賽學生</text:p>
          </table:table-cell>
          <table:table-cell table:style-name="TableCell24">
            <text:p text:style-name="P25"><text:s/>班級： <text:s/><text:s text:c="3"/><text:s text:c="9"/>姓名：<text:s/><text:s text:c="16"/>座號:</text:p>
          </table:table-cell>
        </table:table-row>
        <table:table-row table:style-name="TableRow26">
          <table:table-cell table:style-name="TableCell27" table:number-columns-spanned="2">
            <text:p text:style-name="P28"><text:s text:c="3"/>創作理念: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作品著作權、著作權授權與個人資料使用同意書</text:p>
            <text:p text:style-name="P40">1.本人參加新竹市立成德高中114學年度校慶六十周年「文件夾封面設計比賽」，提出之參賽作品皆遵守比賽辦法與規範。</text:p>
            <text:p text:style-name="P41"><text:span text:style-name="T42">2.</text:span><text:span text:style-name="T43">本人保證參賽作品確</text:span><text:span text:style-name="T44">為</text:span><text:span text:style-name="T45">本人之創作</text:span><text:bookmark-start text:name="_Hlk215665615"/><text:span text:style-name="T46">，</text:span><text:span text:style-name="T47">確認</text:span><text:span text:style-name="T48">參賽作品</text:span><text:span text:style-name="T49">非AI生成</text:span><text:bookmark-end text:name="_Hlk215665615"/><text:span text:style-name="T50">、</text:span><text:span text:style-name="T51">未經任何形式之公開發表、未參與任何比賽，同時未經任何形式刊登。</text:span></text:p>
            <text:p text:style-name="P52"><text:span text:style-name="T53">3.本人保證絕無侵害他人著作權或違反其他法律情事</text:span><text:span text:style-name="T54">。</text:span><text:span text:style-name="T55">若涉有抄襲或仿冒情事</text:span><text:span text:style-name="T56">，</text:span><text:span text:style-name="T57">經評審委員裁決認定後</text:span><text:span text:style-name="T58">，</text:span><text:span text:style-name="T59">除取消資格外</text:span><text:span text:style-name="T60">，</text:span><text:span text:style-name="T61">並自行負擔法律責任</text:span><text:span text:style-name="T62">。</text:span></text:p>
            <text:p text:style-name="P63"><text:span text:style-name="T64">4</text:span><text:span text:style-name="T65">.本人同意</text:span><text:span text:style-name="T66">參賽作品</text:span><text:span text:style-name="T67">如獲選，作品</text:span><text:span text:style-name="T68">之著作權歸主辦單位所有，主辦單位有</text:span><text:span text:style-name="T69">權</text:span><text:span text:style-name="T70">典藏、推廣、公布、</text:span><text:span text:style-name="T71">文宣印製、錄製光碟</text:span><text:span text:style-name="T72">、</text:span><text:span text:style-name="T73">重製、複製</text:span><text:bookmark-start text:name="_Hlk215665549"/><text:span text:style-name="T74">、編輯、改作、</text:span><text:span text:style-name="T75">公開展示等</text:span><text:bookmark-end text:name="_Hlk215665549"/><text:span text:style-name="T76">，</text:span><text:span text:style-name="T77">不另計酬</text:span><text:span text:style-name="T78">。</text:span></text:p>
            <text:p text:style-name="P79">5.本人同意主辦單位使用獲獎作品於特定用途或活動時，可使用獲獎人本人個人資料。</text:p>
            <text:p text:style-name="P80"><text:s/><text:s/>此致</text:p>
            <text:p text:style-name="P81"><text:s text:c="2"/>新竹市立成德高級中學圖書館</text:p>
            <text:p text:style-name="P82"><text:span text:style-name="T83"><text:s text:c="36"/></text:span><text:span text:style-name="T84"><text:s/>立同意聲明人簽名</text:span><text:span text:style-name="T85">：</text:span></text:p>
            <text:p text:style-name="P86"><text:s text:c="37"/>家長簽名：</text:p>
            <text:p text:style-name="P87"><text:s text:c="23"/><text:s text:c="22"/>中華民國<text:s text:c="6"/><text:s/>年<text:s text:c="6"/>月<text:s text:c="6"/>日</text:p>
          </table:table-cell>
          <table:covered-table-cell/>
        </table:table-row>
      </table:table>
      <text:p text:style-name="P88">＊注意事項：</text:p>
      <text:p text:style-name="P89">一、手繪作品:<text:s/>請於3/16(一)前，將此報名表填妥，連同紙本作品交回圖書館<text:s/>。</text:p>
      <text:p text:style-name="P90">二、電腦繪圖作品:<text:s/>請於3/16(一)前，將此報名表填妥交回圖書館，並將作品之電子檔</text:p>
      <text:p text:style-name="P91"><text:span text:style-name="T92"><text:s text:c="4"/></text:span><text:span text:style-name="T93">寄至</text:span><text:span text:style-name="T94">:</text:span><text:span text:style-name="T95"><text:s/></text:span><text:a xlink:href="mailto:staff603@ms2.cdjh.hc.edu.tw" office:target-frame-name="_top" xlink:show="replace"><text:span text:style-name="T96">staff603</text:span><text:span text:style-name="T97">@ms2.cdjh.hc.edu.tw</text:span></text:a><text:span text:style-name="T98"><text:s/>(成德讀者服務組)</text:span><text:span text:style-name="T99">。</text:span><text:span text:style-name="T100"><text:s/></text:span></text:p>
      <text:p text:style-name="P101"><text:span text:style-name="T102">信件主旨:「文件夾封面設計比賽」，</text:span><text:span text:style-name="T103">電子</text:span><text:span text:style-name="T104">檔名</text:span><text:span text:style-name="T105">:</text:span><text:span text:style-name="T106">「班級-座號-姓名」(如401-11-嚴小貞)</text:span><text:span text:style-name="T107">。</text:span></text:p>
      <text:p text:style-name="P108"><text:span text:style-name="T109">三、逾期繳交報名表、紙本作品或作品電子檔、</text:span><text:span text:style-name="T110">作品著作權、著作權授權與個人資</text:span></text:p>
      <text:p text:style-name="P111"><text:span text:style-name="T112"><text:s text:c="4"/>料使用同意書</text:span><text:span text:style-name="T113">者，將取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1-06T07:54:00Z</meta:creation-date>
    <dc:date>2026-01-06T07:54:00Z</dc:date>
    <meta:print-date>2022-04-27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