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family="paragraph">
      <style:paragraph-properties fo:break-before="page" fo:margin-left="0.6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標題2" style:family="paragraph">
      <style:paragraph-properties fo:margin-left="0.6888in">
        <style:tab-stops/>
      </style:paragraph-properties>
      <style:text-properties style:font-name="標楷體" style:font-name-asian="標楷體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0.8576in"/>
    </style:style>
    <style:style style:name="TableColumn23" style:family="table-column">
      <style:table-column-properties style:column-width="0.01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0083in"/>
    </style:style>
    <style:style style:name="TableColumn26" style:family="table-column">
      <style:table-column-properties style:column-width="1.2715in"/>
    </style:style>
    <style:style style:name="TableColumn27" style:family="table-column">
      <style:table-column-properties style:column-width="1.1756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3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5" style:family="table-row">
      <style:table-row-properties style:row-height="0.7284in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left="0.05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0.3972in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72in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top="0.125in" fo:margin-bottom="0.125in"/>
    </style:style>
    <style:style style:name="T160" style:parent-style-name="預設段落字型" style:family="text">
      <style:text-properties style:font-name="標楷體" style:font-name-asian="標楷體" style:font-weight-complex="bold" style:font-size-complex="20pt"/>
    </style:style>
    <style:style style:name="T161" style:parent-style-name="預設段落字型" style:family="text">
      <style:text-properties style:font-name-asian="標楷體" style:font-weight-complex="bold" style:font-size-complex="20pt"/>
    </style:style>
    <style:style style:name="T162" style:parent-style-name="預設段落字型" style:family="text">
      <style:text-properties style:font-name-asian="標楷體" style:font-weight-complex="bold" style:font-size-complex="20pt"/>
    </style:style>
    <style:style style:name="T163" style:parent-style-name="預設段落字型" style:family="text">
      <style:text-properties style:font-name-asian="標楷體" style:font-weight-complex="bold" style:font-size-complex="20pt"/>
    </style:style>
    <style:style style:name="P16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P9" text:outline-level="2">2026全國高中職學校專題製作競賽</text:h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<text:span text:style-name="T33"><text:s/></text:span><text:span text:style-name="T34">指 <text:s text:c="5"/>導 <text:s text:c="5"/>教 <text:s text:c="5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教師姓名</text:p>
          </table:table-cell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>
            <text:p text:style-name="P43"><text:span text:style-name="T44">手機</text:span><text:span text:style-name="T45">號碼</text:span></text:p>
          </table:table-cell>
          <table:table-cell table:style-name="TableCell46" table:number-columns-spanned="2">
            <text:p text:style-name="P47">E-Mail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3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參 <text:s text:c="5"/>賽 <text:s text:c="5"/>學 <text:s text:c="5"/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學生姓名</text:span></text:p>
          </table:table-cell>
          <table:covered-table-cell/>
          <table:covered-table-cell/>
          <table:table-cell table:style-name="TableCell91">
            <text:p text:style-name="P92"><text:span text:style-name="T93">就讀科系</text:span><text:span text:style-name="T94">/</text:span><text:span text:style-name="T95">年級</text:span><text:span text:style-name="T96"><text:line-break/>/</text:span><text:span text:style-name="T97">班級</text:span></text:p>
          </table:table-cell>
          <table:table-cell table:style-name="TableCell98" table:number-columns-spanned="2">
            <text:p text:style-name="P99"><text:span text:style-name="T100">手機號碼</text:span></text:p>
          </table:table-cell>
          <table:covered-table-cell/>
          <table:table-cell table:style-name="TableCell101">
            <text:p text:style-name="P102"><text:span text:style-name="T103">E-Mail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><text:span text:style-name="T160">※</text:span><text:span text:style-name="T161">請上傳</text:span><text:span text:style-name="T162">PDF</text:span><text:span text:style-name="T163">檔</text:span></text:p>
      <text:p text:style-name="P164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list-format-name="NLF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list-format-name="NLF1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list-format-name="NLF1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list-format-name="NLF1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 </number:text>
      <number:num-list-label text:level="4"/>
      <number:text>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 </number:text>
      <number:num-list-label text:level="4"/>
      <number:text>%4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參賽學校全稱</dc:title>
    <dc:subject/>
    <meta:initial-creator>Hsu22</meta:initial-creator>
    <dc:creator>user</dc:creator>
    <meta:creation-date>2025-12-24T06:23:00Z</meta:creation-date>
    <dc:date>2025-12-24T06:25:00Z</dc:date>
    <meta:print-date>2025-12-24T06:09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98" meta:character-count="201" meta:row-count="7" meta:non-whitespace-character-count="113"/>
  </office:meta>
</office:document-meta>
</file>