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  <style:text-properties style:font-name="標楷體" style:font-name-asian="標楷體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6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list-format-name="NLF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list-format-name="NLF1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list-format-name="NLF1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list-format-name="NLF1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 </number:text>
      <number:num-list-label text:level="4"/>
      <number:text>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 </number:text>
      <number:num-list-label text:level="4"/>
      <number:text>%4%.</number:text>
    </number:num-list-format>
    <number:num-list-format style:name="NLF2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P6"><text:span text:style-name="T7">附件二</text:span></text:p>
      </style:header-first>
      <style:footer-first>
        <text:p text:style-name="P8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參賽學校全稱</dc:title>
    <dc:subject/>
    <meta:initial-creator>Hsu22</meta:initial-creator>
    <dc:creator>user</dc:creator>
    <meta:creation-date>2025-12-24T06:24:00Z</meta:creation-date>
    <dc:date>2025-12-24T06:26:00Z</dc:date>
    <meta:print-date>2025-12-24T06:10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9" meta:character-count="101" meta:row-count="3" meta:non-whitespace-character-count="57"/>
  </office:meta>
</office:document-meta>
</file>