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479in" text:min-label-width="0.3833in" text:list-level-position-and-space-mode="label-alignment">
          <style:list-level-label-alignment text:label-followed-by="listtab" fo:margin-left="0.631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top="0.1409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0.3333in" fo:margin-left="0.6222in" fo:text-indent="-0.374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0.3333in" fo:margin-left="0.6222in" fo:text-indent="-0.374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center" fo:margin-top="0.1409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清單段落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" style:parent-style-name="清單段落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" style:parent-style-name="清單段落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清單段落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" style:parent-style-name="清單段落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7" style:parent-style-name="清單段落" style:family="paragraph">
      <style:paragraph-properties fo:margin-top="0.1534in" fo:line-height="0.2777in" fo:margin-left="0.3743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master-page-name="MP1" style:family="paragraph">
      <style:paragraph-properties fo:break-before="page" fo:text-align="justify"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頁首" style:family="paragraph">
      <style:paragraph-properties fo:text-align="center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3" style:parent-style-name="頁首" style:family="paragraph">
      <style:paragraph-properties fo:text-align="justify" fo:margin-left="-0.0631in" fo:text-indent="-0.0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olumn113" style:family="table-column">
      <style:table-column-properties style:column-width="0.4881in" style:use-optimal-column-width="false"/>
    </style:style>
    <style:style style:name="TableColumn114" style:family="table-column">
      <style:table-column-properties style:column-width="0.0305in" style:use-optimal-column-width="false"/>
    </style:style>
    <style:style style:name="TableColumn115" style:family="table-column">
      <style:table-column-properties style:column-width="0.1666in" style:use-optimal-column-width="false"/>
    </style:style>
    <style:style style:name="TableColumn116" style:family="table-column">
      <style:table-column-properties style:column-width="0.1458in" style:use-optimal-column-width="false"/>
    </style:style>
    <style:style style:name="TableColumn117" style:family="table-column">
      <style:table-column-properties style:column-width="0.2701in" style:use-optimal-column-width="false"/>
    </style:style>
    <style:style style:name="TableColumn118" style:family="table-column">
      <style:table-column-properties style:column-width="0.0423in" style:use-optimal-column-width="false"/>
    </style:style>
    <style:style style:name="TableColumn119" style:family="table-column">
      <style:table-column-properties style:column-width="0.3125in" style:use-optimal-column-width="false"/>
    </style:style>
    <style:style style:name="TableColumn120" style:family="table-column">
      <style:table-column-properties style:column-width="0.1048in" style:use-optimal-column-width="false"/>
    </style:style>
    <style:style style:name="TableColumn121" style:family="table-column">
      <style:table-column-properties style:column-width="0.1875in" style:use-optimal-column-width="false"/>
    </style:style>
    <style:style style:name="TableColumn122" style:family="table-column">
      <style:table-column-properties style:column-width="0.0201in" style:use-optimal-column-width="false"/>
    </style:style>
    <style:style style:name="TableColumn123" style:family="table-column">
      <style:table-column-properties style:column-width="0.3125in" style:use-optimal-column-width="false"/>
    </style:style>
    <style:style style:name="TableColumn124" style:family="table-column">
      <style:table-column-properties style:column-width="0.0208in" style:use-optimal-column-width="false"/>
    </style:style>
    <style:style style:name="TableColumn125" style:family="table-column">
      <style:table-column-properties style:column-width="0.2916in" style:use-optimal-column-width="false"/>
    </style:style>
    <style:style style:name="TableColumn126" style:family="table-column">
      <style:table-column-properties style:column-width="0.1145in" style:use-optimal-column-width="false"/>
    </style:style>
    <style:style style:name="TableColumn127" style:family="table-column">
      <style:table-column-properties style:column-width="0.1979in" style:use-optimal-column-width="false"/>
    </style:style>
    <style:style style:name="TableColumn128" style:family="table-column">
      <style:table-column-properties style:column-width="0.0618in" style:use-optimal-column-width="false"/>
    </style:style>
    <style:style style:name="TableColumn129" style:family="table-column">
      <style:table-column-properties style:column-width="0.1791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1048in" style:use-optimal-column-width="false"/>
    </style:style>
    <style:style style:name="TableColumn132" style:family="table-column">
      <style:table-column-properties style:column-width="0.1291in" style:use-optimal-column-width="false"/>
    </style:style>
    <style:style style:name="TableColumn133" style:family="table-column">
      <style:table-column-properties style:column-width="0.0055in" style:use-optimal-column-width="false"/>
    </style:style>
    <style:style style:name="TableColumn134" style:family="table-column">
      <style:table-column-properties style:column-width="0.7388in" style:use-optimal-column-width="false"/>
    </style:style>
    <style:style style:name="TableColumn135" style:family="table-column">
      <style:table-column-properties style:column-width="0.1048in" style:use-optimal-column-width="false"/>
    </style:style>
    <style:style style:name="TableColumn136" style:family="table-column">
      <style:table-column-properties style:column-width="0.2486in" style:use-optimal-column-width="false"/>
    </style:style>
    <style:style style:name="TableColumn137" style:family="table-column">
      <style:table-column-properties style:column-width="0.0131in" style:use-optimal-column-width="false"/>
    </style:style>
    <style:style style:name="TableColumn138" style:family="table-column">
      <style:table-column-properties style:column-width="0.2291in" style:use-optimal-column-width="false"/>
    </style:style>
    <style:style style:name="TableColumn139" style:family="table-column">
      <style:table-column-properties style:column-width="0.0083in" style:use-optimal-column-width="false"/>
    </style:style>
    <style:style style:name="TableColumn140" style:family="table-column">
      <style:table-column-properties style:column-width="0.0826in" style:use-optimal-column-width="false"/>
    </style:style>
    <style:style style:name="TableColumn141" style:family="table-column">
      <style:table-column-properties style:column-width="0.6784in" style:use-optimal-column-width="false"/>
    </style:style>
    <style:style style:name="TableColumn142" style:family="table-column">
      <style:table-column-properties style:column-width="0.0097in" style:use-optimal-column-width="false"/>
    </style:style>
    <style:style style:name="TableColumn143" style:family="table-column">
      <style:table-column-properties style:column-width="0.0618in" style:use-optimal-column-width="false"/>
    </style:style>
    <style:style style:name="TableColumn144" style:family="table-column">
      <style:table-column-properties style:column-width="0.3333in" style:use-optimal-column-width="false"/>
    </style:style>
    <style:style style:name="TableColumn145" style:family="table-column">
      <style:table-column-properties style:column-width="0.2506in" style:use-optimal-column-width="false"/>
    </style:style>
    <style:style style:name="TableColumn146" style:family="table-column">
      <style:table-column-properties style:column-width="0.0638in" style:use-optimal-column-width="false"/>
    </style:style>
    <style:style style:name="TableColumn147" style:family="table-column">
      <style:table-column-properties style:column-width="0.4354in" style:use-optimal-column-width="false"/>
    </style:style>
    <style:style style:name="TableColumn148" style:family="table-column">
      <style:table-column-properties style:column-width="0.0736in" style:use-optimal-column-width="false"/>
    </style:style>
    <style:style style:name="TableColumn149" style:family="table-column">
      <style:table-column-properties style:column-width="0.2597in" style:use-optimal-column-width="false"/>
    </style:style>
    <style:style style:name="TableColumn150" style:family="table-column">
      <style:table-column-properties style:column-width="0.6708in" style:use-optimal-column-width="false"/>
    </style:style>
    <style:style style:name="Table112" style:family="table">
      <style:table-properties style:width="7.5215in" fo:margin-left="0in" table:align="left"/>
    </style:style>
    <style:style style:name="TableRow151" style:family="table-row">
      <style:table-row-properties style:min-row-height="0.3569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56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C0C0C0" fo:font-size="10pt" style:font-size-asian="10pt"/>
    </style:style>
    <style:style style:name="TableRow167" style:family="table-row">
      <style:table-row-properties style:min-row-height="0.2368in" style:use-optimal-row-height="false" fo:keep-together="always"/>
    </style:style>
    <style:style style:name="P168" style:parent-style-name="內文" style:family="paragraph">
      <style:paragraph-properties fo:text-align="center" fo:margin-top="0.0972in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972in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199" style:family="table-row">
      <style:table-row-properties style:min-row-height="0.3493in" style:use-optimal-row-height="false" fo:keep-together="always"/>
    </style:style>
    <style:style style:name="P20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style:snap-to-layout-grid="false" fo:line-height="125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452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4645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right="0.0395in"/>
      <style:text-properties style:font-name="標楷體" style:font-name-asian="標楷體" fo:font-weight="bold" style:font-weight-asian="bold" fo:font-size="11pt" style:font-size-asian="11pt"/>
    </style:style>
    <style:style style:name="P26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5118in" style:use-optimal-row-height="false" fo:keep-together="always"/>
    </style:style>
    <style:style style:name="TableCell26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187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2708in" style:use-optimal-row-height="false" fo:keep-together="always"/>
    </style:style>
    <style:style style:name="P2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8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頁首" style:family="paragraph">
      <style:paragraph-properties fo:text-align="justify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1354in" style:use-optimal-row-height="false" fo:keep-together="always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2166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5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645in" style:use-optimal-row-height="false" fo:keep-together="always"/>
    </style:style>
    <style:style style:name="P417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9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23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1618in" style:use-optimal-row-height="false" fo:keep-together="always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1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3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33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0.8263in" style:use-optimal-row-height="false" fo:keep-together="always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3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頁首" style:family="paragraph">
      <style:paragraph-properties fo:text-align="justify" fo:line-height="125%">
        <style:tab-stops/>
      </style:paragraph-properties>
    </style:style>
    <style:style style:name="T445" style:parent-style-name="預設段落字型" style:family="text">
      <style:text-properties fo:color="#FF0000"/>
    </style:style>
    <style:style style:name="T446" style:parent-style-name="預設段落字型" style:family="text">
      <style:text-properties fo:color="#FF0000"/>
    </style:style>
    <style:style style:name="T447" style:parent-style-name="預設段落字型" style:family="text">
      <style:text-properties fo:color="#FF0000"/>
    </style:style>
  </office:automatic-styles>
  <office:body>
    <office:text text:use-soft-page-breaks="true">
      <text:p text:style-name="P1">教育部高中物理學科中心</text:p>
      <text:p text:style-name="P3">差旅費請領方式</text:p>
      <text:p text:style-name="P4"><text:span text:style-name="T5">一、本中心辦理各項活動，補助各校差旅費以交通費與住宿費為限，</text:span><text:span text:style-name="T6">恕不支應</text:span><text:span text:style-name="T7">雜費</text:span><text:span text:style-name="T8">。</text:span></text:p>
      <text:p text:style-name="P9"><text:span text:style-name="T10">二、請各校填製差旅費報告表</text:span><text:span text:style-name="T11">(</text:span><text:span text:style-name="T12">請使用各校慣用表格</text:span><text:span text:style-name="T13">)</text:span><text:span text:style-name="T14">並</text:span><text:span text:style-name="T15">經各校相關處室核章</text:span><text:span text:style-name="T16">。出差人員請務必於差旅費報告表</text:span><text:span text:style-name="T17">出差人</text:span><text:span text:style-name="T18">(</text:span><text:span text:style-name="T19">領款人</text:span><text:span text:style-name="T20">)</text:span><text:span text:style-name="T21">欄位簽名</text:span><text:span text:style-name="T22">，俾利後續匯款。</text:span></text:p>
      <text:p text:style-name="P23">三、請於出差結束後2週內(以郵戳為憑)將完成核章之差旅費報告表(搭乘飛機、高鐵、輪船者需檢據)以掛號郵寄至[404009]臺中市北區育才街2號<text:s text:c="4"/>物理學科中心<text:s/>收。免備文。</text:p>
      <text:p text:style-name="P24">四、本中心彙整各校差旅費報告表並完成審核作業程序後，隨即將款項直接匯入各校出差人員之帳戶。</text:p>
      <text:p text:style-name="P25">代課鐘點費請領方式</text:p>
      <text:list text:style-name="LFO2" text:continue-numbering="true">
        <text:list-item>
          <text:p text:style-name="P26"><text:span text:style-name="T27">請填寫「</text:span><text:span text:style-name="T28">代課鐘點費印領清冊</text:span><text:span text:style-name="T29">」</text:span><text:span text:style-name="T30">(</text:span><text:span text:style-name="T31">如附件三</text:span><text:span text:style-name="T32">)</text:span><text:span text:style-name="T33">，由代課教師</text:span><text:span text:style-name="T34">(</text:span><text:span text:style-name="T35">領款人</text:span><text:span text:style-name="T36">)</text:span><text:span text:style-name="T37">於簽名欄位簽名，並經服務學校相關處室核章。本中心所支付代課鐘點費以</text:span><text:span text:style-name="T38">基本鐘點</text:span><text:span text:style-name="T39">為限，恕不支應</text:span><text:span text:style-name="T40">兼課</text:span><text:span text:style-name="T41">或</text:span><text:span text:style-name="T42">輔導課</text:span><text:span text:style-name="T43">之代課鐘點費。</text:span></text:p>
        </text:list-item>
        <text:list-item>
          <text:p text:style-name="P44"><text:span text:style-name="T45">請檢附</text:span><text:span text:style-name="T46">出差人員課表</text:span><text:span text:style-name="T47">，並於課表註明代課時段與代課</text:span><text:span text:style-name="T48">人姓名</text:span></text:p>
        </text:list-item>
        <text:list-item>
          <text:p text:style-name="P49"><text:span text:style-name="T50">請製作</text:span><text:span text:style-name="T51">領據</text:span><text:span text:style-name="T52">，繳款人抬頭書寫｢</text:span><text:span text:style-name="T53">臺中市立臺中第一高級中等學校</text:span><text:span text:style-name="T54">｣，事由書寫｢</text:span><text:span text:style-name="T55">XXXX(</text:span><text:span text:style-name="T56">活動名稱</text:span><text:span text:style-name="T57">)</text:span><text:span text:style-name="T58">之代課鐘點費｣，並請於領據註明各校匯款帳號俾利後續匯款）。</text:span></text:p>
        </text:list-item>
        <text:list-item>
          <text:p text:style-name="P59"><text:span text:style-name="T60">請將完成核章之「代課鐘點費印領清冊」連同領據</text:span><text:span text:style-name="T61">於活動結束後</text:span><text:span text:style-name="T62">2</text:span><text:span text:style-name="T63">週內</text:span><text:span text:style-name="T64">以掛號郵寄至</text:span><text:span text:style-name="T65">([404</text:span><text:span text:style-name="T66">009</text:span><text:span text:style-name="T67">]</text:span><text:span text:style-name="T68">臺中市北區育才街</text:span><text:span text:style-name="T69">2</text:span><text:span text:style-name="T70">號</text:span><text:span text:style-name="T71"><text:s/></text:span><text:span text:style-name="T72">物理學科中心</text:span><text:span text:style-name="T73">收</text:span><text:span text:style-name="T74">)</text:span><text:span text:style-name="T75">，免備文。請各校影印留存代課鐘點費印領清冊，俾利後續將鐘點費轉發代課人員。</text:span></text:p>
        </text:list-item>
        <text:list-item>
          <text:p text:style-name="P76">本中心彙整各校「代課鐘點費印領清冊」與領據並完成審核作業程序後，隨即匯款至各校，屆時請各校轉發代課人員。</text:p>
        </text:list-item>
      </text:list>
      <text:list text:style-name="LFO3" text:continue-numbering="true">
        <text:list-item>
          <text:p text:style-name="P77"><text:span text:style-name="T78">兼任助理</text:span><text:span text:style-name="T79">/</text:span><text:span text:style-name="T80">研究教師於計畫中支領固定津貼者，不得支應代課鐘點費</text:span><text:span text:style-name="T81">。</text:span><text:span text:style-name="T82"><text:line-break/></text:span><text:span text:style-name="T83">11</text:span><text:span text:style-name="T84">4</text:span><text:span text:style-name="T85">學年度支領固定津貼兼任助理</text:span><text:span text:style-name="T86">/</text:span><text:span text:style-name="T87">研究教師名單：</text:span><text:span text:style-name="T88"><text:line-break/></text:span><text:span text:style-name="T89">臺中市立臺中一中張宇靖老師、</text:span><text:span text:style-name="T90">國立臺南二中吳隆枝老師、</text:span><text:span text:style-name="T91"><text:line-break/></text:span><text:span text:style-name="T92">國立岡山高中黃建彰老師</text:span><text:span text:style-name="T93">、國立</text:span><text:span text:style-name="T94">鳳新</text:span><text:span text:style-name="T95">高中</text:span><text:span text:style-name="T96">趙臨軒</text:span><text:span text:style-name="T97">老師</text:span><text:span text:style-name="T98">。</text:span></text:p>
        </text:list-item>
      </text:list>
      <text:soft-page-break/>
      <text:p text:style-name="P99">附件三</text:p>
      <text:p text:style-name="P101"><text:span text:style-name="T102">臺中市立臺中第一高級中等學校（物理學科中心）</text:span></text:p>
      <text:p text:style-name="P103"><text:span text:style-name="T104"><text:s/></text:span><text:span text:style-name="T105">序號</text:span><text:span text:style-name="T106">:</text:span><text:span text:style-name="T107"><text:s text:c="23"/></text:span><text:span text:style-name="T108">支出憑證黏存單</text:span><text:span text:style-name="T109"><text:s text:c="7"/></text:span><text:span text:style-name="T110"><text:tab/></text:span><text:span text:style-name="T111"><text:tab/>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憑證<text:line-break/>編號</text:p>
          </table:table-cell>
          <table:covered-table-cell/>
          <table:table-cell table:style-name="TableCell154" table:number-columns-spanned="36">
            <text:p text:style-name="P155"><text:span text:style-name="T156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columns-spanned="16">
            <text:p text:style-name="P161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內文"><text:span text:style-name="T163">預算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4">
            <text:p text:style-name="P165"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千</text:p>
          </table:table-cell>
          <table:covered-table-cell/>
          <table:table-cell table:style-name="TableCell171" table:number-columns-spanned="2">
            <text:p text:style-name="P172">百</text:p>
          </table:table-cell>
          <table:covered-table-cell/>
          <table:table-cell table:style-name="TableCell173">
            <text:p text:style-name="P174">十</text:p>
          </table:table-cell>
          <table:table-cell table:style-name="TableCell175" table:number-columns-spanned="3">
            <text:p text:style-name="P176">萬</text:p>
          </table:table-cell>
          <table:covered-table-cell/>
          <table:covered-table-cell/>
          <table:table-cell table:style-name="TableCell177">
            <text:p text:style-name="P178">千</text:p>
          </table:table-cell>
          <table:table-cell table:style-name="TableCell179" table:number-columns-spanned="2">
            <text:p text:style-name="P180">百</text:p>
          </table:table-cell>
          <table:covered-table-cell/>
          <table:table-cell table:style-name="TableCell181" table:number-columns-spanned="2">
            <text:p text:style-name="P182">十</text:p>
          </table:table-cell>
          <table:covered-table-cell/>
          <table:table-cell table:style-name="TableCell183" table:number-columns-spanned="3">
            <text:p text:style-name="P184">元</text:p>
          </table:table-cell>
          <table:covered-table-cell/>
          <table:covered-table-cell/>
          <table:table-cell table:style-name="TableCell185" table:number-columns-spanned="6" table:number-rows-spanned="2">
            <text:p text:style-name="P186">用途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尚未付款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已借支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已代墊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3">
            <text:p text:style-name="P222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機關長官或</text:p>
            <text:p text:style-name="P227">授權代簽人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 table:number-rows-spanned="2">
            <text:p text:style-name="P230">經手或</text:p>
            <text:p text:style-name="P231">經辦人</text:p>
          </table:table-cell>
          <table:covered-table-cell/>
          <table:covered-table-cell/>
          <table:table-cell table:style-name="TableCell232" table:number-columns-spanned="9" table:number-rows-spanned="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 table:number-rows-spanned="2">
            <text:p text:style-name="P235">單<text:s text:c="3"/>位</text:p>
            <text:p text:style-name="P236"><text:span text:style-name="T237">主</text:span><text:span text:style-name="T238"><text:s/></text:span><text:span text:style-name="T239">管</text:span></text:p>
            <text:p text:style-name="P240"><text:span text:style-name="T241"><text:s/></text:span></text:p>
          </table:table-cell>
          <table:covered-table-cell/>
          <table:covered-table-cell/>
          <table:covered-table-cell/>
          <table:table-cell table:style-name="TableCell242" table:number-columns-spanned="7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審核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 table:number-rows-spanned="2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主辦</text:p>
            <text:p text:style-name="P257">會計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費別</text:p>
          </table:table-cell>
          <table:table-cell table:style-name="TableCell264" table:number-columns-spanned="28">
            <text:p text:style-name="P265"><text:s text:c="4"/>立<text:s text:c="6"/>高中兼代課鐘點費印領清冊(檢附課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>請領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 table:number-rows-spanned="2">
            <text:p text:style-name="P270">職<text:s text:c="2"/>稱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9" table:number-rows-spanned="2">
            <text:p text:style-name="P272">姓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 table:number-rows-spanned="2">
            <text:p text:style-name="P274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 table:number-rows-spanned="2">
            <text:p text:style-name="P276">節數</text:p>
          </table:table-cell>
          <table:covered-table-cell/>
          <table:table-cell table:style-name="TableCell277" table:number-columns-spanned="8" table:number-rows-spanned="2">
            <text:p text:style-name="P278">應<text:s/>領<text:s/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公差假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　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出差日期</text:p>
          </table:table-cell>
          <table:covered-table-cell/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合<text:s text:c="10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8">
            <text:p text:style-name="P375"><text:span text:style-name="T376">應領金額新台幣：</text:span><text:span text:style-name="T377"><text:s text:c="6"/></text:span><text:span text:style-name="T378">拾</text:span><text:span text:style-name="T379"><text:s text:c="6"/></text:span><text:span text:style-name="T380">萬</text:span><text:span text:style-name="T381"><text:s text:c="6"/></text:span><text:span text:style-name="T382">仟</text:span><text:span text:style-name="T383"><text:s text:c="6"/></text:span><text:span text:style-name="T384">佰</text:span><text:span text:style-name="T385"><text:s text:c="6"/></text:span><text:span text:style-name="T386">拾</text:span><text:span text:style-name="T387"><text:s text:c="6"/></text:span><text:span text:style-name="T388">元整</text:span><text:span text:style-name="T389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><text:s/>承<text:s text:c="5"/>辦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7">
            <text:p text:style-name="P394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 table:number-rows-spanned="2">
            <text:p text:style-name="P398">機關長官或</text:p>
            <text:p text:style-name="P399">授權代簽人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審核</text:p>
          </table:table-cell>
          <table:table-cell table:style-name="TableCell405" table:number-columns-spanned="8" table:number-rows-spanned="2"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2">
            <text:p text:style-name="P408">主任</text:p>
          </table:table-cell>
          <table:covered-table-cell/>
          <table:table-cell table:style-name="TableCell409" table:number-columns-spanned="6" table:number-rows-spanned="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rows-spanned="3">
            <text:p text:style-name="P412"><text:s/>審核</text:p>
          </table:table-cell>
          <table:table-cell table:style-name="TableCell413" table:number-columns-spanned="8" table:number-rows-spanned="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 table:number-rows-spanned="3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單<text:s text:c="3"/>位<text:s text:c="2"/>主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7">
            <text:p text:style-name="P430">出<text:s text:c="2"/>納<text:s text:c="2"/>單<text:s text:c="2"/>位<text:s text:c="2"/>(登<text:s/>記<text:s/>所<text:s/>得<text:s/>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<text:s/>主辦會計</text:p>
          </table: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</table:table-row>
      </table:table>
      <text:p text:style-name="P444"><text:span text:style-name="T445">(</text:span><text:span text:style-name="T446">雙線以下由請領學校負責繕寫與核章</text:span><text:span text:style-name="T4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widows="2" fo:orphans="2" fo:line-height="0.3472in"/>
      <style:text-properties style:font-name="Times New Roman" style:letter-kerning="false" style:font-size-complex="16pt" fo:hyphenate="false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XXOTZC+SimSun" style:font-name-asian="XXOTZC+SimSun" style:font-name-complex="XXOTZC+SimSu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479in" text:min-label-width="0.3833in" text:list-level-position-and-space-mode="label-alignment">
          <style:list-level-label-alignment text:label-followed-by="listtab" fo:margin-left="0.631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0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P100"><draw:frame draw:z-index="251662336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3360" draw:id="id3" draw:style-name="a3" draw:name="文字方塊 4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PERC</dc:creator>
    <meta:creation-date>2025-09-09T06:39:00Z</meta:creation-date>
    <dc:date>2025-09-09T06:39:00Z</dc:date>
    <meta:print-date>2019-05-22T06:3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