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XXOTZC+SimSun" svg:font-family="XXOTZC+SimSun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479in" text:min-label-width="0.3833in" text:list-level-position-and-space-mode="label-alignment">
          <style:list-level-label-alignment text:label-followed-by="listtab" fo:margin-left="0.6312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top="0.1409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333in" fo:margin-left="0.6222in" fo:text-indent="-0.37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fo:line-height="0.3333in" fo:margin-left="0.6222in" fo:text-indent="-0.37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line-height="0.3333in" fo:margin-left="0.6222in" fo:text-indent="-0.374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line-height="0.3333in" fo:margin-left="0.6222in" fo:text-indent="-0.3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教育部高中物理學科中心</text:p>
      <text:p text:style-name="P3">差旅費請領方式</text:p>
      <text:p text:style-name="P4"><text:span text:style-name="T5">一、本中心辦理各項活動，補助各校差旅費以交通費與住宿費為限，</text:span><text:span text:style-name="T6">恕不支應雜費</text:span><text:span text:style-name="T7">。</text:span></text:p>
      <text:p text:style-name="P8"><text:span text:style-name="T9">二、請各校填製差旅費報告表</text:span><text:span text:style-name="T10">(</text:span><text:span text:style-name="T11">請使用各校慣用表格</text:span><text:span text:style-name="T12">)</text:span><text:span text:style-name="T13">並</text:span><text:span text:style-name="T14">經各校相關處室核章</text:span><text:span text:style-name="T15">。出差人員請務必於差旅費報告表</text:span><text:span text:style-name="T16">出差人</text:span><text:span text:style-name="T17">(</text:span><text:span text:style-name="T18">領款人</text:span><text:span text:style-name="T19">)</text:span><text:span text:style-name="T20">欄位簽名</text:span><text:span text:style-name="T21">，俾利後續匯款。</text:span></text:p>
      <text:p text:style-name="P22">三、請於出差結束後2週內(以郵戳為憑)將完成核章之差旅費報告表、出差請示單(搭乘飛機、高鐵、輪船者需檢據)以掛號郵寄至[404009]臺中市北區育才街2號<text:s text:c="4"/>物理學科中心<text:s/>收。免備文。</text:p>
      <text:p text:style-name="P23"><text:span text:style-name="T24">四、本中心彙整各校差旅費報告表並完成審核作業程序後，隨即將款項直接匯入各校出差人員之帳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XXOTZC+SimSun" svg:font-family="XXOTZC+SimSun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說明" style:list-style-name="LFO1">
      <style:paragraph-properties fo:widows="2" fo:orphans="2" fo:line-height="0.3472in"/>
      <style:text-properties style:font-name="Times New Roman" style:letter-kerning="false" style:font-size-complex="16pt" fo:hyphenate="false"/>
    </style:style>
    <style:style style:name="food1" style:display-name="food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XXOTZC+SimSun" style:font-name-asian="XXOTZC+SimSun" style:font-name-complex="XXOTZC+SimSu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479in" text:min-label-width="0.3833in" text:list-level-position-and-space-mode="label-alignment">
          <style:list-level-label-alignment text:label-followed-by="listtab" fo:margin-left="0.6312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2336" draw:id="id0" draw:style-name="a0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3360" draw:id="id1" draw:style-name="a1" draw:name="文字方塊 4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meta:initial-creator>賴肇煦</meta:initial-creator>
    <dc:creator>PERC</dc:creator>
    <meta:creation-date>2025-11-04T03:36:00Z</meta:creation-date>
    <dc:date>2025-11-04T03:36:00Z</dc:date>
    <meta:print-date>2019-05-22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