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0694in" fo:margin-bottom="0.0694in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3" style:family="table-column">
      <style:table-column-properties style:column-width="0.5506in"/>
    </style:style>
    <style:style style:name="TableColumn14" style:family="table-column">
      <style:table-column-properties style:column-width="2.5673in"/>
    </style:style>
    <style:style style:name="TableColumn15" style:family="table-column">
      <style:table-column-properties style:column-width="0.2527in"/>
    </style:style>
    <style:style style:name="TableColumn16" style:family="table-column">
      <style:table-column-properties style:column-width="0.4361in"/>
    </style:style>
    <style:style style:name="TableColumn17" style:family="table-column">
      <style:table-column-properties style:column-width="1.8666in"/>
    </style:style>
    <style:style style:name="TableColumn18" style:family="table-column">
      <style:table-column-properties style:column-width="1.35in"/>
    </style:style>
    <style:style style:name="Table12" style:family="table">
      <style:table-properties style:width="7.0236in" style:rel-width="100%" fo:margin-left="0in" table:align="left"/>
    </style:style>
    <style:style style:name="TableRow19" style:family="table-row">
      <style:table-row-properties style:min-row-height="0.4201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125in" fo:margin-bottom="0.125in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 fo:text-indent="0.0833in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36" style:parent-style-name="內文" style:family="paragraph">
      <style:paragraph-properties fo:widows="2" fo:orphans="2" fo:margin-top="0.0694in" fo:margin-bottom="0.0694in"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39" style:family="table-row">
      <style:table-row-properties style:min-row-height="0.4763in" fo:keep-together="always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5812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5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4534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125in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top="0.125in" style:line-height-at-least="0in"/>
    </style:style>
    <style:style style:name="T7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77" style:family="table-row">
      <style:table-row-properties style:min-row-height="0.3923in" fo:keep-together="always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top="0.125in" style:line-height-at-least="0in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5" style:family="table-row">
      <style:table-row-properties style:min-row-height="0.4041in" fo:keep-together="always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top="0.125in"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90" style:family="table-row">
      <style:table-row-properties style:min-row-height="0.6604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margin-top="0.0694in" fo:margin-bottom="0.0694in" style:line-height-at-least="0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03" style:family="table-row">
      <style:table-row-properties style:min-row-height="0.3298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7312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5631in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4" style:parent-style-name="內文" style:family="paragraph">
      <style:paragraph-properties fo:widows="2" fo:orphans="2"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4" style:family="table-row">
      <style:table-row-properties style:min-row-height="1.6194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2" style:parent-style-name="內文" style:family="paragraph">
      <style:paragraph-properties fo:widows="2" fo:orphans="2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4" style:parent-style-name="內文" style:family="paragraph">
      <style:paragraph-properties fo:widows="2" fo:orphans="2"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7048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5" style:parent-style-name="內文" style:family="paragraph">
      <style:paragraph-properties fo:widows="2" fo:orphans="2"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4305in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</text:span><text:span text:style-name="T3">北新國民中</text:span><text:span text:style-name="T4">學</text:span><text:span text:style-name="T5">60</text:span><text:span text:style-name="T6">週年</text:span><text:span text:style-name="T7">校慶傑出校友</text:span><text:span text:style-name="T8">推薦表</text:span></text:p>
      <text:p text:style-name="P9"><text:span text:style-name="T10"> </text:span><text:span text:style-name="T11"><text:s text:c="41"/>填表日期： <text:s/>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 </text:span><text:span text:style-name="T23">姓名</text:span></text:p>
          </table:table-cell>
          <table:table-cell table:style-name="TableCell24">
            <text:p text:style-name="P25"><text:span text:style-name="T26">中文:</text:span></text:p>
          </table:table-cell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>
            <text:p text:style-name="P31"><text:span text:style-name="T32">□男 <text:s text:c="3"/>□女</text:span></text:p>
          </table:table-cell>
          <table:table-cell table:style-name="TableCell33" table:number-rows-spanned="3">
            <text:p text:style-name="P34"><text:span text:style-name="T35">請貼最近一年</text:span></text:p>
            <text:p text:style-name="P36"><text:span text:style-name="T37">  <text:s/></text:span><text:span text:style-name="T38">2吋半身照片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英文:</text:span></text:p>
          </table:table-cell>
          <table:table-cell table:style-name="TableCell44" table:number-columns-spanned="2">
            <text:p text:style-name="P45"><text:span text:style-name="T46">出生日</text:span><text:span text:style-name="T47"> </text:span></text:p>
          </table:table-cell>
          <table:covered-table-cell/>
          <table:table-cell table:style-name="TableCell48">
            <text:p text:style-name="P49"><text:span text:style-name="T50">民國 <text:s text:c="2"/>年 <text:s text:c="2"/>月 <text:s text:c="2"/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重要</text:span></text:p>
            <text:p text:style-name="P56"><text:span text:style-name="T57">學歷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本校畢業年度</text:span></text:p>
          </table:table-cell>
          <table:covered-table-cell/>
          <table:table-cell table:style-name="TableCell63">
            <text:p text:style-name="P64"><text:span text:style-name="T65">民國 <text:s text:c="4"/>年 <text:s text:c="4"/>月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><text:span text:style-name="T70">聯絡 <text:s text:c="3"/>資料</text:span></text:p>
          </table:table-cell>
          <table:table-cell table:style-name="TableCell71">
            <text:p text:style-name="P72"><text:span text:style-name="T73">公司：</text:span></text:p>
          </table:table-cell>
          <table:table-cell table:style-name="TableCell74" table:number-columns-spanned="4">
            <text:p text:style-name="P75"><text:span text:style-name="T76">自宅：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手機：</text:span></text:p>
          </table:table-cell>
          <table:table-cell table:style-name="TableCell82" table:number-columns-spanned="4">
            <text:p text:style-name="P83"><text:span text:style-name="T84">傳真： 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通訊</text:span></text:p>
            <text:p text:style-name="P94"><text:span text:style-name="T95">地址</text:span></text:p>
          </table:table-cell>
          <table:table-cell table:style-name="TableCell96" table:number-columns-spanned="5">
            <text:p text:style-name="P97"><text:span text:style-name="T98">郵遞區號</text:span><text:span text:style-name="T99">□□□ <text:s text:c="9"/>縣(市) <text:s text:c="10"/>鄉鎮(市)</text:span></text:p>
            <text:p text:style-name="P100"><text:span text:style-name="T101"> </text:span><text:span text:style-name="T102"><text:s text:c="9"/>路(街)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現職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經歷</text:span></text:p>
          </table:table-cell>
          <table:table-cell table:style-name="TableCell113" table:number-columns-spanned="5">
            <text:p text:style-name="P114"> 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推薦</text:span><text:span text:style-name="T121">單</text:span><text:span text:style-name="T122">位(人)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推薦</text:span></text:p>
            <text:p text:style-name="P129"><text:span text:style-name="T130">類別</text:span></text:p>
          </table:table-cell>
          <table:table-cell table:style-name="TableCell131" table:number-columns-spanned="5">
            <text:p text:style-name="P132"><text:span text:style-name="T133">( <text:s/>)</text:span><text:span text:style-name="T134">教育文化</text:span><text:span text:style-name="T135">類 <text:s text:c="2"/>( <text:s/>)</text:span><text:span text:style-name="T136">公職行政</text:span><text:span text:style-name="T137">類 <text:s text:c="2"/>( <text:s/>)</text:span><text:span text:style-name="T138">學</text:span><text:span text:style-name="T139">術</text:span><text:span text:style-name="T140">創新</text:span><text:span text:style-name="T141">類 <text:s text:c="2"/>( <text:s/>)</text:span><text:span text:style-name="T142">藝文體育</text:span><text:span text:style-name="T143">類<text:s/></text:span></text:p>
            <text:p text:style-name="P144"><text:span text:style-name="T145">( <text:s/>)</text:span><text:span text:style-name="T146">工商管理</text:span><text:span text:style-name="T147">類 <text:s text:c="2"/>( <text:s/>)</text:span><text:span text:style-name="T148">公益服務</text:span><text:span text:style-name="T149">類 <text:s/></text:span><text:span text:style-name="T150"><text:s/>( <text:s/>)</text:span><text:span text:style-name="T151">其</text:span><text:span text:style-name="T152">他</text:span><text:span text:style-name="T153">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具</text:span></text:p>
            <text:p text:style-name="P158"><text:span text:style-name="T159">體</text:span></text:p>
            <text:p text:style-name="P160"><text:span text:style-name="T161">傑</text:span></text:p>
            <text:p text:style-name="P162"><text:span text:style-name="T163">出</text:span></text:p>
            <text:p text:style-name="P164"><text:span text:style-name="T165">事</text:span></text:p>
            <text:p text:style-name="P166"><text:span text:style-name="T167">蹟</text:span></text:p>
          </table:table-cell>
          <table:table-cell table:style-name="TableCell168" table:number-columns-spanned="5">
            <text:p text:style-name="P169"><text:span text:style-name="T170">（請以1.2.3.條例式填寫）</text:span></text:p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初選單位意見及簽章</text:span></text:p>
          </table:table-cell>
          <table:table-cell table:style-name="TableCell180" table:number-columns-spanned="2">
            <text:p text:style-name="P181"> </text:p>
          </table:table-cell>
          <table:covered-table-cell/>
          <table:table-cell table:style-name="TableCell182">
            <text:p text:style-name="P183"><text:span text:style-name="T184">複選單位</text:span></text:p>
            <text:p text:style-name="P185"><text:span text:style-name="T186">意見及簽章</text:span></text:p>
          </table:table-cell>
          <table:table-cell table:style-name="TableCell187" table:number-columns-spanned="2">
            <text:p text:style-name="P188">  </text:p>
            <text:p text:style-name="P189"> 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日期</text:span></text:p>
          </table:table-cell>
          <table:table-cell table:style-name="TableCell194" table:number-columns-spanned="2">
            <text:p text:style-name="P195"> </text:p>
          </table:table-cell>
          <table:covered-table-cell/>
          <table:table-cell table:style-name="TableCell196">
            <text:p text:style-name="P197"><text:span text:style-name="T198">日期</text:span><text:span text:style-name="T199"> 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ent</meta:initial-creator>
    <dc:creator>user</dc:creator>
    <meta:creation-date>2025-09-02T07:38:00Z</meta:creation-date>
    <dc:date>2025-09-02T07:38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