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row-height="0.5541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row-height="0.5979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5381in" style:use-optimal-row-height="false" fo:keep-together="always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409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row-height="1.990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row-height="0.5909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1.743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Row138" style:family="table-row">
      <style:table-row-properties style:row-height="0.3493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row-height="6.4722in" style:use-optimal-row-height="false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2722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8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208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67" style:parent-style-name="內文" style:family="paragraph">
      <style:paragraph-properties fo:widows="2" fo:orphans="2" fo:margin-bottom="0.125in" fo:line-height="0.1805in" fo:text-indent="0.0666in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69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5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9" style:parent-style-name="內文" style:family="paragraph">
      <style:paragraph-properties fo:widows="2" fo:orphans="2" fo:line-height="0.1805in" fo:text-indent="0.0631in"/>
    </style:style>
    <style:style style:name="T18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18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189" style:parent-style-name="內文" style:family="paragraph">
      <style:paragraph-properties fo:widows="2" fo:orphans="2" fo:line-height="0.1805in" fo:text-indent="0.3333in"/>
    </style:style>
    <style:style style:name="T19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 <text:s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 <text:s text:c="8"/>年　 <text:s text:c="3"/>　月　 <text:s/>　 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 <text:s text:c="2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 民國</text:span><text:span text:style-name="T72"><text:s text:c="6"/></text:span><text:span text:style-name="T73"><text:s text:c="2"/></text:span><text:span text:style-name="T74">年 <text:s text:c="2"/></text:span></text:p>
            <text:p text:style-name="P75"><text:span text:style-name="T76">部 <text:s text:c="3"/>別： □高中部 <text:s/>□國中部 <text:s text:c="2"/>畢業屆數：</text:span><text:span text:style-name="T77"><text:s text:c="3"/></text:span><text:span text:style-name="T78">屆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 高 學 歷</text:p>
            <text:p text:style-name="P83">(學校科系)</text:p>
          </table:table-cell>
          <table:table-cell table:style-name="TableCell84" table:number-columns-spanned="4">
            <text:p text:style-name="P85">學校： <text:s text:c="21"/>科系： <text:s text:c="22"/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 訊 地 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話</text:p>
          </table:table-cell>
          <table:table-cell table:style-name="TableCell96">
            <text:p text:style-name="P97">（ <text:s text:c="2"/>）</text:p>
          </table:table-cell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推薦類別</text:p>
            <text:p text:style-name="P111">(僅限勾選一類)</text:p>
          </table:table-cell>
          <table:table-cell table:style-name="TableCell112" table:number-columns-spanned="5">
            <text:p text:style-name="P113">□學術成就類：從事教育或學術研究，有傑出表現者。</text:p>
            <text:p text:style-name="P114">□企業經營類：自行創業或企業經營有傑出成就者。</text:p>
            <text:p text:style-name="P115"><text:span text:style-name="T116">□社會服務類：</text:span><text:span text:style-name="T117">長期熱心社會公益</text:span><text:span text:style-name="T118">、宗教福傳</text:span><text:span text:style-name="T119">服務人群，著有成效者。</text:span></text:p>
            <text:p text:style-name="P120">□藝文體育類：從事文化、藝術、文學、演藝或體育工作有傑出表現者。</text:p>
            <text:p text:style-name="P121">□行誼典範類：凡行誼、聲望、品德或其他優良事蹟，足為表率者。</text:p>
            <text:p text:style-name="P122">□行政服務類：任職機關(構)、學校、團體從事行政服務有傑出表現者。</text:p>
            <text:p text:style-name="P123">□捐資興學類：凡捐助本校校務經費，協助校務發展，有具體貢獻者。</text:p>
            <text:p text:style-name="P124">□其 <text:s/>他 <text:s/>類：不屬於上述類別，對本校校譽、校務發展、對社會有具體貢</text:p>
            <text:p text:style-name="P125"><text:span text:style-name="T126"><text:s text:c="14"/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推薦方式</text:p>
          </table:table-cell>
          <table:table-cell table:style-name="TableCell130" table:number-columns-spanned="5">
            <text:p text:style-name="P131">□ 自薦 <text:s/>□ 推薦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經歷</text:p>
            <text:p text:style-name="P135">簡介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6">
            <text:p text:style-name="P140"><text:span text:style-name="T141">卓越貢獻或傑出事蹟(請</text:span><text:span text:style-name="T142">條列詳舉，</text:span><text:span text:style-name="T143">附件請依序置於推薦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2">
            <text:p text:style-name="P156">簽名或蓋章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說明：</text:p>
      <text:p text:style-name="P165">一、本表如不敷使用，請自行增加版面使用。</text:p>
      <text:p text:style-name="P166">二、推薦書內之推薦人/單位須親筆簽名或用印。</text:p>
      <text:p text:style-name="P167"><text:span text:style-name="T168">三、表格資料填寫如有不清楚處請洽秘書室諮詢。</text:span></text:p>
      <text:p text:style-name="P169"><text:span text:style-name="T170">四</text:span><text:span text:style-name="T171">、</text:span><text:span text:style-name="T172">請依序備妥：(1)本推薦表(</text:span><text:span text:style-name="T173">黏貼</text:span><text:span text:style-name="T174">近年二吋半身照片一張)。(2)相關傑出事蹟證明文件。(3)生活照三張，並</text:span></text:p>
      <text:p text:style-name="P175"><text:span text:style-name="T176"><text:s text:c="4"/></text:span><text:span text:style-name="T177"><text:s/></text:span><text:span text:style-name="T178">簡述照片內容。</text:span></text:p>
      <text:p text:style-name="P179"><text:span text:style-name="T180">五</text:span><text:span text:style-name="T181">、</text:span><text:span text:style-name="T182">請於</text:span><text:span text:style-name="T183">每年</text:span><text:span text:style-name="T184">10月</text:span><text:span text:style-name="T185">15</text:span><text:span text:style-name="T186">日</text:span><text:span text:style-name="T187">前以紙本或電子檔方式寄（送）至本校秘書室。</text:span></text:p>
      <text:p text:style-name="P188">郵寄地址：新北市新莊區中正路108號。聯絡電話(02)2992-3619轉 107 潘秘書</text:p>
      <text:p text:style-name="P189"><text:a xlink:href="mailto:電子檔可email至carypan@apps.ntpc.edu.tw" office:target-frame-name="_top" xlink:show="replace"><text:span text:style-name="T190">電子檔可email至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天主教恆毅高級中學傑出校友推薦表</dc:title>
    <meta:initial-creator>nhu</meta:initial-creator>
    <dc:creator>Admin</dc:creator>
    <meta:creation-date>2025-08-21T05:54:00Z</meta:creation-date>
    <dc:date>2025-08-21T05:54:00Z</dc:date>
    <meta:print-date>2023-09-04T02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