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敬請於即日起至114年7月20日登載)</text:p>
      <text:p text:style-name="P2"><text:span text:style-name="T3">新竹市選舉委員會訊息：</text:span><text:span text:style-name="T4">第11屆立法委員（新竹市選舉區）鄭正鈐罷免案及新竹市第11屆市長高虹安罷免案，定於114年7月26日（星期六）舉行投票；另114年全國性公民投票案第21案，定於114年8月23日（星期六）舉行投票。</text:span><text:span text:style-name="T5">具有我國國籍且年滿</text:span><text:span text:style-name="T6">18</text:span><text:span text:style-name="T7">歲者，如有意擔任投開票所工作人員，請下載報名用登記資料卡，即日起向各區公所報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99</meta:initial-creator>
    <dc:creator>hcec0407</dc:creator>
    <meta:creation-date>2025-06-27T07:15:00Z</meta:creation-date>
    <dc:date>2025-06-27T07:17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4" meta:row-count="1" meta:non-whitespace-character-count="158"/>
  </office:meta>
</office:document-meta>
</file>