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學生實習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dc:creator>陳姵呈</dc:creator>
    <meta:creation-date>2021-05-12T06:18:00Z</meta:creation-date>
    <dc:date>2024-01-02T02:56:00Z</dc:date>
    <meta:print-date>2017-04-11T08:58:00Z</meta:print-date>
    <meta:editing-cycles>5</meta:editing-cycles>
    <meta:editing-duration>PT60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../../010584/Downloads/A09030000E_1145402265_senddoc1_1_Attach1.odt/Normal"/>
  </office:meta>
</office:document-meta>
</file>