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5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10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11" style:family="text">
      <style:text-properties fo:font-size="13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12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13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114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15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116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7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top="12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12.00pt" fo:text-indent="0.00pt"/>
    </style:style>
    <style:style style:name="P5" style:family="paragraph">
      <style:paragraph-properties fo:line-height="100.00%" fo:text-align="left" fo:margin-left="33.25pt" fo:text-indent="-21.25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12.00pt" fo:text-indent="0.00pt"/>
    </style:style>
    <style:style style:name="P8" style:family="paragraph">
      <style:paragraph-properties fo:line-height="100.00%" fo:text-align="left" fo:margin-left="24.00pt" fo:text-indent="-24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36.00pt" fo:text-indent="-24.00pt"/>
    </style:style>
    <style:style style:name="P11" style:family="paragraph">
      <style:paragraph-properties fo:line-height="100.00%" fo:text-align="left" fo:margin-left="48.00pt" fo:text-indent="-24.00pt"/>
    </style:style>
    <style:style style:name="P12" style:family="paragraph">
      <style:paragraph-properties fo:line-height="100.00%" fo:text-align="left" fo:margin-left="60.00pt" fo:text-indent="-12.00pt"/>
    </style:style>
    <style:style style:name="P13" style:family="paragraph">
      <style:paragraph-properties fo:line-height="100.00%" fo:text-align="left" fo:margin-left="72.00pt" fo:text-indent="-24.00pt"/>
    </style:style>
    <style:style style:name="P14" style:family="paragraph">
      <style:paragraph-properties fo:line-height="100.00%" fo:text-align="left" fo:margin-left="48.00pt" fo:text-indent="-24.00pt"/>
    </style:style>
    <style:style style:name="P15" style:family="paragraph">
      <style:paragraph-properties fo:line-height="100.00%" fo:text-align="left" fo:margin-left="60.00pt" fo:text-indent="-12.00pt"/>
    </style:style>
    <style:style style:name="P16" style:family="paragraph">
      <style:paragraph-properties fo:line-height="100.00%" fo:text-align="left" fo:margin-left="36.00pt" fo:text-indent="-24.00pt"/>
    </style:style>
    <style:style style:name="P17" style:family="paragraph">
      <style:paragraph-properties fo:line-height="100.00%" fo:text-align="left" fo:margin-left="48.00pt" fo:text-indent="-24.00pt"/>
    </style:style>
    <style:style style:name="P18" style:family="paragraph">
      <style:paragraph-properties fo:line-height="100.00%" fo:text-align="left" fo:margin-left="24.00pt" fo:text-indent="-24.00pt"/>
    </style:style>
    <style:style style:name="P19" style:family="paragraph">
      <style:paragraph-properties fo:line-height="100.00%" fo:text-align="left" fo:margin-left="36.00pt" fo:text-indent="-24.00pt"/>
    </style:style>
    <style:style style:name="P20" style:family="paragraph">
      <style:paragraph-properties fo:line-height="100.00%" fo:text-align="left" fo:margin-left="24.00pt" fo:text-indent="-24.00pt"/>
    </style:style>
    <style:style style:name="P21" style:family="paragraph">
      <style:paragraph-properties fo:line-height="100.00%" fo:text-align="left" fo:margin-left="36.00pt" fo:text-indent="-24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right="16.00pt" fo:margin-top="2.95pt"/>
    </style:style>
    <style:style style:name="P24" style:family="paragraph">
      <style:paragraph-properties fo:line-height="100.00%" fo:text-align="center" fo:margin-right="16.00pt" fo:margin-top="2.95pt"/>
    </style:style>
    <style:style style:name="P25" style:family="paragraph">
      <style:paragraph-properties fo:line-height="100.00%" fo:text-align="center" fo:margin-left="0.50pt" fo:text-indent="-0.50pt">
        <style:tab-stops>
          <style:tab-stop style:position="118.20pt"/>
          <style:tab-stop style:position="32896.00pt"/>
          <style:tab-stop style:position="54119.55pt" style:char="." style:type="char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 fo:margin-left="0.50pt" fo:text-indent="-0.50pt">
        <style:tab-stops>
          <style:tab-stop style:position="118.20pt"/>
          <style:tab-stop style:position="32896.00pt"/>
          <style:tab-stop style:position="54119.55pt" style:char="." style:type="char"/>
        </style:tab-stops>
      </style:paragraph-properties>
    </style:style>
    <style:style style:name="P29" style:family="paragraph">
      <style:paragraph-properties fo:line-height="100.00%" fo:text-align="center" fo:margin-left="0.50pt" fo:text-indent="-0.50pt">
        <style:tab-stops>
          <style:tab-stop style:position="118.20pt"/>
          <style:tab-stop style:position="32896.00pt"/>
          <style:tab-stop style:position="54119.55pt" style:char="." style:type="char"/>
        </style:tab-stops>
      </style:paragraph-properties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0.50pt" fo:text-indent="-0.50pt">
        <style:tab-stops>
          <style:tab-stop style:position="118.20pt"/>
          <style:tab-stop style:position="32896.00pt"/>
          <style:tab-stop style:position="54119.55pt" style:char="." style:type="char"/>
        </style:tab-stops>
      </style:paragraph-properties>
    </style:style>
    <style:style style:name="P33" style:family="paragraph">
      <style:paragraph-properties fo:line-height="100.00%" fo:text-align="center" fo:margin-left="0.50pt" fo:text-indent="-0.50pt">
        <style:tab-stops>
          <style:tab-stop style:position="118.20pt"/>
          <style:tab-stop style:position="32896.00pt"/>
          <style:tab-stop style:position="54119.55pt" style:char="." style:type="char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 fo:margin-left="0.50pt" fo:text-indent="-0.50pt">
        <style:tab-stops>
          <style:tab-stop style:position="118.20pt"/>
          <style:tab-stop style:position="32896.00pt"/>
          <style:tab-stop style:position="54119.55pt" style:char="." style:type="char"/>
        </style:tab-stops>
      </style:paragraph-properties>
    </style:style>
    <style:style style:name="P37" style:family="paragraph">
      <style:paragraph-properties fo:line-height="100.00%" fo:text-align="center" fo:margin-left="0.50pt" fo:text-indent="-0.50pt">
        <style:tab-stops>
          <style:tab-stop style:position="118.20pt"/>
          <style:tab-stop style:position="32896.00pt"/>
          <style:tab-stop style:position="54119.55pt" style:char="." style:type="char"/>
        </style:tab-stops>
      </style:paragraph-properties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 fo:margin-left="0.50pt" fo:text-indent="-0.50pt">
        <style:tab-stops>
          <style:tab-stop style:position="118.20pt"/>
          <style:tab-stop style:position="32896.00pt"/>
          <style:tab-stop style:position="54119.55pt" style:char="." style:type="char"/>
        </style:tab-stops>
      </style:paragraph-properties>
    </style:style>
    <style:style style:name="P42" style:family="paragraph">
      <style:paragraph-properties fo:line-height="100.00%" fo:text-align="center" fo:margin-left="5.40pt" fo:text-indent="-5.40pt">
        <style:tab-stops>
          <style:tab-stop style:position="113.30pt" style:type="center"/>
          <style:tab-stop style:position="32891.10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5.40pt" fo:text-indent="-5.40pt">
        <style:tab-stops>
          <style:tab-stop style:position="113.30pt" style:type="center"/>
          <style:tab-stop style:position="32891.10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5.40pt" fo:text-indent="-5.40pt">
        <style:tab-stops>
          <style:tab-stop style:position="113.30pt" style:type="center"/>
          <style:tab-stop style:position="32891.10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5.40pt" fo:text-indent="-5.40pt">
        <style:tab-stops>
          <style:tab-stop style:position="113.30pt" style:type="center"/>
          <style:tab-stop style:position="32891.10p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 fo:margin-left="5.40pt" fo:text-indent="-5.40pt">
        <style:tab-stops>
          <style:tab-stop style:position="113.30pt" style:type="center"/>
          <style:tab-stop style:position="32891.1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12.00pt"/>
    </style:style>
    <style:style style:name="P57" style:family="paragraph">
      <style:paragraph-properties fo:line-height="100.00%" fo:text-align="left" fo:margin-right="16.00pt" fo:margin-top="2.95p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50.00pt" fo:text-indent="-26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right="16.00pt" fo:margin-top="2.95p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center" fo:margin-left="5.40pt" fo:text-indent="-5.40pt">
        <style:tab-stops>
          <style:tab-stop style:position="114.85pt" style:type="center"/>
          <style:tab-stop style:position="32891.10p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left="5.40pt" fo:text-indent="-5.40pt">
        <style:tab-stops>
          <style:tab-stop style:position="114.85pt" style:type="center"/>
          <style:tab-stop style:position="32891.10pt"/>
        </style:tab-stops>
      </style:paragraph-properties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114.85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 fo:margin-left="5.40pt" fo:text-indent="-5.40pt">
        <style:tab-stops>
          <style:tab-stop style:position="114.85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76" style:family="paragraph">
      <style:paragraph-properties fo:line-height="100.00%" fo:text-align="center" fo:margin-left="5.40pt" fo:text-indent="-5.40pt">
        <style:tab-stops>
          <style:tab-stop style:position="114.85pt" style:type="center"/>
          <style:tab-stop style:position="32891.10p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5.40pt" fo:text-indent="-5.40pt">
        <style:tab-stops>
          <style:tab-stop style:position="114.85pt" style:type="center"/>
          <style:tab-stop style:position="32891.10pt"/>
        </style:tab-stops>
      </style:paragraph-properties>
    </style:style>
    <style:style style:name="P80" style:family="paragraph">
      <style:paragraph-properties fo:line-height="100.00%" fo:text-align="center" fo:margin-left="5.40pt" fo:text-indent="-5.40pt">
        <style:tab-stops>
          <style:tab-stop style:position="114.85pt" style:type="center"/>
          <style:tab-stop style:position="32891.10pt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5.40pt" fo:text-indent="-5.40pt">
        <style:tab-stops>
          <style:tab-stop style:position="114.85pt" style:type="center"/>
          <style:tab-stop style:position="32891.10pt"/>
        </style:tab-stops>
      </style:paragraph-properties>
    </style:style>
    <style:style style:name="P84" style:family="paragraph">
      <style:paragraph-properties fo:line-height="100.00%" fo:text-align="center" fo:margin-left="5.40pt" fo:text-indent="-5.40pt">
        <style:tab-stops>
          <style:tab-stop style:position="114.85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 fo:margin-left="5.40pt" fo:text-indent="-5.40pt">
        <style:tab-stops>
          <style:tab-stop style:position="114.85pt" style:type="center"/>
          <style:tab-stop style:position="32891.10pt"/>
          <style:tab-stop style:position="54114.65pt" style:char="." style:type="char"/>
          <style:tab-stop style:position="1620.20pt"/>
        </style:tab-stops>
      </style:paragraph-properties>
    </style:style>
    <style:style style:name="P90" style:family="paragraph">
      <style:paragraph-properties fo:line-height="100.00%" fo:text-align="center" fo:margin-left="5.40pt" fo:text-indent="-5.40pt">
        <style:tab-stops>
          <style:tab-stop style:position="114.85pt" style:type="center"/>
          <style:tab-stop style:position="32891.10p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 fo:margin-left="5.40pt" fo:text-indent="-5.40pt">
        <style:tab-stops>
          <style:tab-stop style:position="114.85pt" style:type="center"/>
          <style:tab-stop style:position="32891.10pt"/>
        </style:tab-stops>
      </style:paragraph-properties>
    </style:style>
    <style:style style:name="P94" style:family="paragraph">
      <style:paragraph-properties fo:line-height="100.00%" fo:text-align="center" fo:margin-left="5.40pt" fo:text-indent="-5.40pt">
        <style:tab-stops>
          <style:tab-stop style:position="114.85pt" style:type="center"/>
          <style:tab-stop style:position="32891.10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 fo:margin-left="5.40pt" fo:text-indent="-5.40pt">
        <style:tab-stops>
          <style:tab-stop style:position="114.85pt" style:type="center"/>
          <style:tab-stop style:position="32891.10pt"/>
        </style:tab-stops>
      </style:paragraph-properties>
    </style:style>
    <style:style style:name="P98" style:family="paragraph">
      <style:paragraph-properties fo:line-height="100.00%" fo:text-align="center" fo:margin-left="5.40pt" fo:text-indent="-5.40pt">
        <style:tab-stops>
          <style:tab-stop style:position="114.85pt" style:type="center"/>
          <style:tab-stop style:position="32891.10p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center" fo:margin-left="5.40pt" fo:text-indent="-5.40pt">
        <style:tab-stops>
          <style:tab-stop style:position="114.85pt" style:type="center"/>
          <style:tab-stop style:position="32891.10p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center" fo:margin-left="5.40pt" fo:text-indent="-5.40pt">
        <style:tab-stops>
          <style:tab-stop style:position="489.65pt" style:type="center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center" fo:margin-left="5.40pt" fo:text-indent="-5.40pt">
        <style:tab-stops>
          <style:tab-stop style:position="489.65pt" style:type="center"/>
        </style:tab-stops>
      </style:paragraph-properties>
    </style:style>
    <style:style style:name="P106" style:family="paragraph">
      <style:paragraph-properties fo:line-height="100.00%" fo:text-align="center" fo:margin-left="5.40pt" fo:text-indent="-5.40pt">
        <style:tab-stops>
          <style:tab-stop style:position="489.65pt" style:type="center"/>
        </style:tab-stops>
      </style:paragraph-properties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center" fo:margin-left="5.40pt" fo:text-indent="-5.40pt">
        <style:tab-stops>
          <style:tab-stop style:position="489.65pt" style:type="center"/>
        </style:tab-stops>
      </style:paragraph-properties>
    </style:style>
    <style:style style:name="P109" style:family="paragraph">
      <style:paragraph-properties fo:line-height="100.00%" fo:text-align="left"/>
    </style:style>
    <style:style style:name="TableColumn0100" style:family="table-column">
      <style:table-column-properties style:column-width="1.648611in"/>
    </style:style>
    <style:style style:name="TableColumn0101" style:family="table-column">
      <style:table-column-properties style:column-width="0.809028in"/>
    </style:style>
    <style:style style:name="TableColumn0102" style:family="table-column">
      <style:table-column-properties style:column-width="0.886111in"/>
    </style:style>
    <style:style style:name="TableColumn0103" style:family="table-column">
      <style:table-column-properties style:column-width="3.433333in"/>
    </style:style>
    <style:style style:name="Table01" style:family="table">
      <style:table-properties style:width="6.777083in" fo:margin-left="0.000000in" style:writing-mode="lr" table:align="center" style:may-break-between-rows="true"/>
    </style:style>
    <style:style style:name="TableRow0100" style:family="table-row">
      <style:table-row-properties style:min-row-height="0.308333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d9d9d9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3" style:family="table-cell">
      <style:table-cell-properties fo:border-top="0.006944in solid #000000" fo:border-left="0.000694in solid #000000" fo:border-right="0.006944in solid #000000" fo:border-bottom="0.006944in solid #000000" fo:padding-left="0.006944in" fo:padding-right="0.006944in" fo:vertical-align="center" fo:background-color="#ffffff"/>
    </style:style>
    <style:style style:name="TableRow0101" style:family="table-row">
      <style:table-row-properties style:min-row-height="0.308333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d9d9d9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06944in" fo:padding-right="0.006944in" fo:vertical-align="center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103" style:family="table-cell">
      <style:table-cell-properties fo:border-top="0.006944in solid #000000" fo:border-left="0.000694in solid #000000" fo:border-right="0.006944in solid #000000" fo:border-bottom="0.006944in solid #000000" fo:padding-left="0.006944in" fo:padding-right="0.006944in" fo:vertical-align="center" fo:background-color="#ffffff"/>
    </style:style>
    <style:style style:name="TableRow0102" style:family="table-row">
      <style:table-row-properties style:min-row-height="0.500000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d9d9d9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d9d9d9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3" style:family="table-row">
      <style:table-row-properties style:min-row-height="0.500000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d9d9d9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d9d9d9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center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4" style:family="table-row">
      <style:table-row-properties style:min-row-height="0.741667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741667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0.741667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0.741667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1.670139in"/>
    </style:style>
    <style:style style:name="TableColumn0201" style:family="table-column">
      <style:table-column-properties style:column-width="2.362500in"/>
    </style:style>
    <style:style style:name="TableColumn0202" style:family="table-column">
      <style:table-column-properties style:column-width="1.082639in"/>
    </style:style>
    <style:style style:name="TableColumn0203" style:family="table-column">
      <style:table-column-properties style:column-width="1.760417in"/>
    </style:style>
    <style:style style:name="Table02" style:family="table">
      <style:table-properties style:width="6.875694in" fo:margin-left="0.000000in" style:writing-mode="lr" table:align="center" style:may-break-between-rows="true"/>
    </style:style>
    <style:style style:name="TableRow0200" style:family="table-row">
      <style:table-row-properties style:min-row-height="0.520833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520833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2" style:family="table-row">
      <style:table-row-properties style:min-row-height="0.550000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 style:min-row-height="0.577778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4" style:family="table-row">
      <style:table-row-properties style:min-row-height="0.586111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5" style:family="table-row">
      <style:table-row-properties style:min-row-height="2.061111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6" style:family="table-row">
      <style:table-row-properties style:min-row-height="0.682639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7" style:family="table-row">
      <style:table-row-properties style:min-row-height="3.242361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6.875694in"/>
    </style:style>
    <style:style style:name="Table03" style:family="table">
      <style:table-properties style:width="6.875694in" fo:margin-left="0.000000in" style:writing-mode="lr" table:align="center" style:may-break-between-rows="true"/>
    </style:style>
    <style:style style:name="TableRow0300" style:family="table-row">
      <style:table-row-properties style:min-row-height="0.430556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Row0301" style:family="table-row">
      <style:table-row-properties style:min-row-height="8.262500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113</text:span><text:span text:style-name="T2">學年新竹市英語好書推薦擂台計畫</text:span></text:p>
      <text:p text:style-name="P2"><text:span text:style-name="T3">壹、依據：</text:span><text:span text:style-name="T4">113</text:span><text:span text:style-name="T5">學年度</text:span><text:span text:style-name="T6">2030</text:span><text:span text:style-name="T7">雙語政策－提升國中小師生口說英語展能樂學計畫</text:span></text:p>
      <text:p text:style-name="P3"><text:span text:style-name="T8">貳、實施目的</text:span><text:span text:style-name="T9"><text:s/></text:span></text:p>
      <text:p text:style-name="P4"><text:span text:style-name="T10">一、提升本市國中小學生英語口說與聽讀能力。</text:span><text:span text:style-name="T11"><text:s/></text:span></text:p>
      <text:p text:style-name="P5"><text:span text:style-name="T12">二、學生推薦英語好書</text:span><text:span text:style-name="T13">(</text:span><text:span text:style-name="T14">讀本或繪本</text:span><text:span text:style-name="T15">)</text:span><text:span text:style-name="T16">，促進英語閱讀習慣養成。</text:span><text:span text:style-name="T17"><text:s/></text:span></text:p>
      <text:p text:style-name="P6"><text:span text:style-name="T18">參、辦理單位</text:span><text:span text:style-name="T19"><text:s/></text:span></text:p>
      <text:p text:style-name="P7"><text:span text:style-name="T20">一、指導單位：教育部國民及學前教育署</text:span><text:span text:style-name="T21"><text:s/></text:span></text:p>
      <text:p text:style-name="P7"><text:span text:style-name="T22">二、主辦單位：新竹市政府教育處</text:span><text:span text:style-name="T23">(</text:span><text:span text:style-name="T24">新竹市英語教育資源中心</text:span><text:span text:style-name="T25">)</text:span></text:p>
      <text:p text:style-name="P7"><text:span text:style-name="T26">三、承辦單位：新竹市東區東門國民小學</text:span></text:p>
      <text:p text:style-name="P8"><text:span text:style-name="T27">肆、參加對象：</text:span><text:span text:style-name="T28">113</text:span><text:span text:style-name="T29">學年新竹市公私立國民中學全年級及國民小學高年級學生。</text:span></text:p>
      <text:p text:style-name="P9"><text:span text:style-name="T30">伍、辦理方式</text:span><text:span text:style-name="T31">：</text:span></text:p>
      <text:p text:style-name="P10"><text:span text:style-name="T32">一、徵件時間：</text:span><text:span text:style-name="T33">114</text:span><text:span text:style-name="T34">年</text:span><text:span text:style-name="T35">6</text:span><text:span text:style-name="T36">月</text:span><text:span text:style-name="T37">15</text:span><text:span text:style-name="T38">日至</text:span><text:span text:style-name="T39">7</text:span><text:span text:style-name="T40">月</text:span><text:span text:style-name="T41">15</text:span><text:span text:style-name="T42">日，填寫紙本報名表</text:span><text:span text:style-name="T43">(</text:span><text:span text:style-name="T44">附件</text:span><text:span text:style-name="T45">1)</text:span><text:span text:style-name="T46">，並至報名表單上傳相關檔案。</text:span></text:p>
      <text:p text:style-name="P10"><text:span text:style-name="T47">二、徵件組別及規定</text:span><text:span text:style-name="T48">：包含口頭推薦及書面推薦兩類，各包含國小高年級組及國中全年級組。</text:span></text:p>
      <text:p text:style-name="P11"><text:span text:style-name="T48">(一)口頭推薦類：</text:span></text:p>
      <text:p text:style-name="P12"><text:span text:style-name="T48">1.選定一本英語讀本或繪本，錄製3分鐘以內推薦影片，以70%以上英語簡述故事內容及推薦原因。</text:span></text:p>
      <text:p text:style-name="P12"><text:span text:style-name="T48">2.影片格式：畫面橫式，以mp4格式儲存，並將檔案上傳至報名表單。</text:span></text:p>
      <text:p text:style-name="P13"><text:span text:style-name="T48">3.需填寫授權同意書(附件2)，並須上傳掃描PDF檔至報名表單。</text:span></text:p>
      <text:p text:style-name="P14"><text:span text:style-name="T48">(二)書面推薦類：</text:span></text:p>
      <text:p text:style-name="P15"><text:span text:style-name="T48">1.選定一本英語讀本或繪本，於附件3書面推薦單(A4大小，單面)，填寫簡介故事內容(可中英文併陳)，並畫出書中印象深刻的一幕，以所學過的英文句子寫出推薦原因(國小至少50字，國中至少100字)。</text:span></text:p>
      <text:p text:style-name="P15"><text:span text:style-name="T48">2.需繳交紙本報名表及書面推薦表。</text:span></text:p>
      <text:p text:style-name="P16"><text:span text:style-name="T48">三、徵件方式：於7月15日前將報名資料繳交至Google報名表單(</text:span><text:a xlink:href="https://shorturl.at/QAYaw"><text:span text:style-name="T49">https://shorturl.at/QAYaw</text:span></text:a><text:span text:style-name="T50">)及新竹市英語教育資源中心(位於新竹市民族路33號<text:s text:c="2"/>新竹市教師研習中心3樓)。</text:span></text:p>
      <text:p text:style-name="P17"><text:span text:style-name="T50">(一)口頭推薦類：繳交紙本報名表，並至Google表單繳交影像授權書掃描檔及影片檔。</text:span></text:p>
      <text:p text:style-name="P17"><text:span text:style-name="T50">(二)書面推薦類：繳交紙本報名表及書面推薦單。</text:span></text:p>
      <text:p text:style-name="P18"><text:span text:style-name="T51">陸、獎勵方式</text:span><text:span text:style-name="T52">：</text:span></text:p>
      <text:p text:style-name="P19"><text:span text:style-name="T53">一、各組取特優</text:span><text:span text:style-name="T54">2</text:span><text:span text:style-name="T55">名、優等</text:span><text:span text:style-name="T56">4</text:span><text:span text:style-name="T57">名及佳作</text:span><text:span text:style-name="T58">6</text:span><text:span text:style-name="T59">名，並頒發獎狀以資獎勵，其中特優另頒發禮券</text:span><text:span text:style-name="T60">800</text:span><text:span text:style-name="T61">元，優等頒發禮券</text:span><text:span text:style-name="T62">400</text:span><text:span text:style-name="T63">元。</text:span></text:p>
      <text:p text:style-name="P19"><text:span text:style-name="T63">二、指導教師部分，由各校依本市教育人員獎懲規定辦理敘獎。</text:span></text:p>
      <text:p text:style-name="P20"><text:span text:style-name="T64">柒、預期成效</text:span><text:span text:style-name="T65"><text:s/></text:span></text:p>
      <text:p text:style-name="P21"><text:span text:style-name="T66">一、創造英語聽說學習環境，提供學生充足練習機會，強化口說英語能力。</text:span></text:p>
      <text:p text:style-name="P21"><text:span text:style-name="T66">二、善用英語多媒體資源，營造知性與趣味性並重的氛圍，讓學生應用課堂上所學的英語知識，增加學習英文的信心。</text:span></text:p>
      <text:p text:style-name="P21"><text:span text:style-name="T66">三、培養學生英語閱讀習慣，並能與人分享英語閱讀的樂趣。</text:span><text:span text:style-name="T67"><text:s/></text:span></text:p>
      <text:p text:style-name="P22"><text:span text:style-name="T68">捌、所需經費自</text:span><text:span text:style-name="T69">113</text:span><text:span text:style-name="T70">學年度口說英語展能樂學計畫支應。</text:span></text:p>
      <text:p text:style-name="P22"><text:span text:style-name="T71"/></text:p>
      <text:p text:style-name="P23"><text:span text:style-name="T72">附件1</text:span></text:p>
      <text:p text:style-name="P24"><text:span text:style-name="T73">113學年度新竹市英語好書推薦擂台報名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rows-spanned="2">
            <text:p text:style-name="P26"><text:span text:style-name="T75">參賽組別</text:span><text:span text:style-name="T76"/></text:p>
          </table:table-cell>
          <table:table-cell table:style-name="TableCell010001" table:number-columns-spanned="2">
            <text:p text:style-name="P27"><text:span text:style-name="T77">□</text:span><text:span text:style-name="T78">口頭推薦類</text:span><text:span text:style-name="T79"/></text:p>
          </table:table-cell>
          <table:covered-table-cell/>
          <table:table-cell table:style-name="TableCell010003">
            <text:p text:style-name="P27"><text:span text:style-name="T80">□</text:span><text:span text:style-name="T81">國中組<text:s text:c="4"/></text:span></text:p>
            <text:p text:style-name="P27"><text:span text:style-name="T82">□</text:span><text:span text:style-name="T83">國小高年級組</text:span><text:span text:style-name="T84"/></text:p>
          </table:table-cell>
        </table:table-row>
        <table:table-row table:style-name="TableRow0101">
          <table:covered-table-cell>
            <text:p text:style-name="P30"><text:span text:style-name="T84"><text:s/></text:span></text:p>
          </table:covered-table-cell>
          <table:table-cell table:style-name="TableCell010101" table:number-columns-spanned="2">
            <text:p text:style-name="P31"><text:span text:style-name="T85">□書面推薦類</text:span><text:span text:style-name="T86"/></text:p>
          </table:table-cell>
          <table:covered-table-cell/>
          <table:table-cell table:style-name="TableCell010103">
            <text:p text:style-name="P31"><text:span text:style-name="T87">□</text:span><text:span text:style-name="T88">國中組<text:s text:c="4"/></text:span></text:p>
            <text:p text:style-name="P31"><text:span text:style-name="T89">□</text:span><text:span text:style-name="T90">國小高年級組</text:span><text:span text:style-name="T91"/></text:p>
          </table:table-cell>
        </table:table-row>
        <table:table-row table:style-name="TableRow0102">
          <table:table-cell table:style-name="TableCell010200" table:number-rows-spanned="2">
            <text:p text:style-name="P34"><text:span text:style-name="T92">推薦英語好書</text:span><text:span text:style-name="T93"/></text:p>
          </table:table-cell>
          <table:table-cell table:style-name="TableCell010201">
            <text:p text:style-name="P34"><text:span text:style-name="T94">書名</text:span><text:span text:style-name="T95"/></text:p>
          </table:table-cell>
          <table:table-cell table:style-name="TableCell010202" table:number-columns-spanned="2">
            <text:p text:style-name="P35"><text:span text:style-name="T95"/></text:p>
          </table:table-cell>
          <table:covered-table-cell/>
        </table:table-row>
        <table:table-row table:style-name="TableRow0103">
          <table:covered-table-cell>
            <text:p text:style-name="P38"><text:span text:style-name="T95"><text:s/></text:span></text:p>
          </table:covered-table-cell>
          <table:table-cell table:style-name="TableCell010301">
            <text:p text:style-name="P39"><text:span text:style-name="T96">作者</text:span><text:span text:style-name="T97"/></text:p>
          </table:table-cell>
          <table:table-cell table:style-name="TableCell010302" table:number-columns-spanned="2">
            <text:p text:style-name="P40"><text:span text:style-name="T97"/></text:p>
          </table:table-cell>
          <table:covered-table-cell/>
        </table:table-row>
        <table:table-row table:style-name="TableRow0104">
          <table:table-cell table:style-name="TableCell010400">
            <text:p text:style-name="P43"><text:span text:style-name="T98">學校</text:span><text:span text:style-name="T99"/></text:p>
          </table:table-cell>
          <table:table-cell table:style-name="TableCell010401" table:number-columns-spanned="3">
            <text:p text:style-name="P44"><text:span text:style-name="T99"/></text:p>
          </table:table-cell>
          <table:covered-table-cell/>
          <table:covered-table-cell/>
        </table:table-row>
        <table:table-row table:style-name="TableRow0105">
          <table:table-cell table:style-name="TableCell010500">
            <text:p text:style-name="P46"><text:span text:style-name="T100">學生班級</text:span><text:span text:style-name="T101"/></text:p>
          </table:table-cell>
          <table:table-cell table:style-name="TableCell010501" table:number-columns-spanned="3">
            <text:p text:style-name="P47"><text:span text:style-name="T101"/></text:p>
          </table:table-cell>
          <table:covered-table-cell/>
          <table:covered-table-cell/>
        </table:table-row>
        <table:table-row table:style-name="TableRow0106">
          <table:table-cell table:style-name="TableCell010600">
            <text:p text:style-name="P49"><text:span text:style-name="T102">學生姓名</text:span><text:span text:style-name="T103"/></text:p>
          </table:table-cell>
          <table:table-cell table:style-name="TableCell010601" table:number-columns-spanned="3">
            <text:p text:style-name="P50"><text:span text:style-name="T103"/></text:p>
          </table:table-cell>
          <table:covered-table-cell/>
          <table:covered-table-cell/>
        </table:table-row>
        <table:table-row table:style-name="TableRow0107">
          <table:table-cell table:style-name="TableCell010700">
            <text:p text:style-name="P52"><text:span text:style-name="T104">指導教師</text:span><text:span text:style-name="T105"/></text:p>
          </table:table-cell>
          <table:table-cell table:style-name="TableCell010701" table:number-columns-spanned="3">
            <text:p text:style-name="P53"><text:span text:style-name="T105"/></text:p>
          </table:table-cell>
          <table:covered-table-cell/>
          <table:covered-table-cell/>
        </table:table-row>
      </table:table>
      <text:p text:style-name="P55"><text:span text:style-name="T106">承辦人:<text:s text:c="19"/>主任:<text:s text:c="18"/>校長:</text:span></text:p>
      <text:p text:style-name="P56"><text:span text:style-name="T106">承辦人聯絡電話:</text:span></text:p>
      <text:p text:style-name="P57"><text:span text:style-name="T107"/></text:p>
      <text:p text:style-name="P57"><text:span text:style-name="T107"/></text:p>
      <text:p text:style-name="P57"><text:span text:style-name="T107"/></text:p>
      <text:p text:style-name="P57"><text:span text:style-name="T107"/></text:p>
      <text:p text:style-name="P57"><text:span text:style-name="T107"/></text:p>
      <text:p text:style-name="P57"><text:span text:style-name="T107"/></text:p>
      <text:p text:style-name="P57"><text:span text:style-name="T107"/></text:p>
      <text:p text:style-name="P57"><text:span text:style-name="T107"/></text:p>
      <text:p text:style-name="P57"><text:span text:style-name="T108">附件2</text:span></text:p>
      <text:p text:style-name="P58"><text:span text:style-name="T109">113學年度新竹市英語好書推薦擂台作品授權同意書</text:span></text:p>
      <text:p text:style-name="P59"><text:span text:style-name="T110">本人</text:span><text:span text:style-name="T111"><text:s text:c="16"/></text:span><text:span text:style-name="T112">參加新竹市政府所辦理</text:span><text:span text:style-name="T113">「113學年度新竹市英語好書推薦擂台活動」</text:span><text:span text:style-name="T114">，經評審入選後，其著作財產權為新竹市政府所擁有。同意可將該項作品及影片等予以重製、公開發表或發行，並應註明該作品及影片等為本人著作之旨。並於著作權宣導之範圍內（非營利之目的），將前項教學設計案等予以編輯或重製後，不限時間、地點、次數公開播送做為教育推廣之用。</text:span></text:p>
      <text:p text:style-name="P59"><text:span text:style-name="T114">有關本人參加新竹市政府辦理</text:span><text:span text:style-name="T115">「113學年度新竹市英語好書推薦擂台活動」</text:span><text:span text:style-name="T116">，願意承諾事項如下：</text:span></text:p>
      <text:p text:style-name="P60"><text:span text:style-name="T116">一、參賽影片及作品內容(含素材、媒體等)，本人確實擁有著作權及合法使用之權利，且無侵害他人著作權及智慧財產權之情事。</text:span></text:p>
      <text:p text:style-name="P60"><text:span text:style-name="T116">二、日後如有任何侵權之糾紛，本人願意出面處理並自負法律責任，與新竹市政府無涉。如因此致新竹市政府有損害者，本人願負賠償之責。</text:span></text:p>
      <text:p text:style-name="P60"><text:span text:style-name="T116">三、如有侵害著作權等相關法規經法院判決確定者，本人願意繳回所有原發之獎勵及稿費等。</text:span></text:p>
      <text:p text:style-name="P61"><text:span text:style-name="T116">此致</text:span></text:p>
      <text:p text:style-name="P61"><text:span text:style-name="T117"/></text:p>
      <text:p text:style-name="P61"><text:span text:style-name="T118">新竹市政府</text:span></text:p>
      <text:p text:style-name="P61"><text:span text:style-name="T119"/></text:p>
      <text:p text:style-name="P61"><text:span text:style-name="T119"/></text:p>
      <text:p text:style-name="P61"><text:span text:style-name="T120">作者姓名：<text:tab/><text:s text:c="18"/>(簽名)<text:tab/></text:span></text:p>
      <text:p text:style-name="P61"><text:span text:style-name="T120">身分證字號：</text:span></text:p>
      <text:p text:style-name="P61"><text:span text:style-name="T121"/></text:p>
      <text:p text:style-name="P61"><text:span text:style-name="T122">監護人或法定代理人：<text:tab/><text:s text:c="18"/>(簽名)<text:tab/></text:span></text:p>
      <text:p text:style-name="P61"><text:span text:style-name="T123"/></text:p>
      <text:p text:style-name="P61"><text:span text:style-name="T123"/></text:p>
      <text:p text:style-name="P61"><text:span text:style-name="T123"/></text:p>
      <text:p text:style-name="P62"><text:span text:style-name="T124">中 華 民 國<text:tab/><text:s text:c="2"/>114 年<text:s text:c="3"/><text:tab/>月<text:tab/><text:s text:c="4"/>日</text:span></text:p>
      <text:p text:style-name="P63"><text:span text:style-name="T125"/></text:p>
      <text:p text:style-name="P63"><text:span text:style-name="T125"/></text:p>
      <text:p text:style-name="P63"><text:span text:style-name="T125"/></text:p>
      <text:p text:style-name="P63"><text:span text:style-name="T125"/></text:p>
      <text:p text:style-name="P63"><text:span text:style-name="T125"/></text:p>
      <text:p text:style-name="P63"><text:span text:style-name="T125"/></text:p>
      <text:p text:style-name="P63"><text:span text:style-name="T125"/></text:p>
      <text:p text:style-name="P64"><text:span text:style-name="T126">附件3</text:span></text:p>
      <text:p text:style-name="P65"><text:span text:style-name="T127">113學年度新竹市英語好書推薦擂台書面推薦單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67"><text:span text:style-name="T129">推薦人學校</text:span></text:p>
            <text:p text:style-name="P67"><text:span text:style-name="T129">School</text:span><text:span text:style-name="T130"/></text:p>
          </table:table-cell>
          <table:table-cell table:style-name="TableCell020001" table:number-columns-spanned="3">
            <text:p text:style-name="P68"><text:span text:style-name="T130"/></text:p>
          </table:table-cell>
          <table:covered-table-cell/>
          <table:covered-table-cell/>
        </table:table-row>
        <table:table-row table:style-name="TableRow0201">
          <table:table-cell table:style-name="TableCell020100">
            <text:p text:style-name="P71"><text:span text:style-name="T131">推薦人姓名</text:span></text:p>
            <text:p text:style-name="P71"><text:span text:style-name="T131">Name</text:span><text:span text:style-name="T132"/></text:p>
          </table:table-cell>
          <table:table-cell table:style-name="TableCell020101">
            <text:p text:style-name="P72"><text:span text:style-name="T132"/></text:p>
          </table:table-cell>
          <table:table-cell table:style-name="TableCell020102">
            <text:p text:style-name="P73"><text:span text:style-name="T133">年級Grade</text:span><text:span text:style-name="T134"/></text:p>
          </table:table-cell>
          <table:table-cell table:style-name="TableCell020103">
            <text:p text:style-name="P74"><text:span text:style-name="T134"/></text:p>
          </table:table-cell>
        </table:table-row>
        <table:table-row table:style-name="TableRow0202">
          <table:table-cell table:style-name="TableCell020200">
            <text:p text:style-name="P77"><text:span text:style-name="T135">書名</text:span></text:p>
            <text:p text:style-name="P77"><text:span text:style-name="T135">Book Title</text:span><text:span text:style-name="T136"/></text:p>
          </table:table-cell>
          <table:table-cell table:style-name="TableCell020201" table:number-columns-spanned="3">
            <text:p text:style-name="P78"><text:span text:style-name="T136"/></text:p>
          </table:table-cell>
          <table:covered-table-cell/>
          <table:covered-table-cell/>
        </table:table-row>
        <table:table-row table:style-name="TableRow0203">
          <table:table-cell table:style-name="TableCell020300">
            <text:p text:style-name="P81"><text:span text:style-name="T137">作者</text:span></text:p>
            <text:p text:style-name="P81"><text:span text:style-name="T137">Author</text:span><text:span text:style-name="T138"/></text:p>
          </table:table-cell>
          <table:table-cell table:style-name="TableCell020301" table:number-columns-spanned="3">
            <text:p text:style-name="P82"><text:span text:style-name="T138"/></text:p>
          </table:table-cell>
          <table:covered-table-cell/>
          <table:covered-table-cell/>
        </table:table-row>
        <table:table-row table:style-name="TableRow0204">
          <table:table-cell table:style-name="TableCell020400">
            <text:p text:style-name="P85"><text:span text:style-name="T139">出版社</text:span></text:p>
            <text:p text:style-name="P85"><text:span text:style-name="T139">Publisher</text:span><text:span text:style-name="T140"/></text:p>
          </table:table-cell>
          <table:table-cell table:style-name="TableCell020401">
            <text:p text:style-name="P86"><text:span text:style-name="T140"/></text:p>
          </table:table-cell>
          <table:table-cell table:style-name="TableCell020402">
            <text:p text:style-name="P87"><text:span text:style-name="T141">ISBN碼</text:span><text:span text:style-name="T142"/></text:p>
          </table:table-cell>
          <table:table-cell table:style-name="TableCell020403">
            <text:p text:style-name="P88"><text:span text:style-name="T142"/></text:p>
          </table:table-cell>
        </table:table-row>
        <table:table-row table:style-name="TableRow0205">
          <table:table-cell table:style-name="TableCell020500">
            <text:p text:style-name="P91"><text:span text:style-name="T143">內容摘要</text:span></text:p>
            <text:p text:style-name="P91"><text:span text:style-name="T143">Summary</text:span><text:span text:style-name="T144"/></text:p>
          </table:table-cell>
          <table:table-cell table:style-name="TableCell020501" table:number-columns-spanned="3">
            <text:p text:style-name="P92"><text:span text:style-name="T144"/></text:p>
          </table:table-cell>
          <table:covered-table-cell/>
          <table:covered-table-cell/>
        </table:table-row>
        <table:table-row table:style-name="TableRow0206">
          <table:table-cell table:style-name="TableCell020600">
            <text:p text:style-name="P95"><text:span text:style-name="T145">主要角色</text:span></text:p>
            <text:p text:style-name="P95"><text:span text:style-name="T145">Main Characters</text:span><text:span text:style-name="T146"/></text:p>
          </table:table-cell>
          <table:table-cell table:style-name="TableCell020601" table:number-columns-spanned="3">
            <text:p text:style-name="P96"><text:span text:style-name="T146"/></text:p>
          </table:table-cell>
          <table:covered-table-cell/>
          <table:covered-table-cell/>
        </table:table-row>
        <table:table-row table:style-name="TableRow0207">
          <table:table-cell table:style-name="TableCell020700">
            <text:p text:style-name="P99"><text:span text:style-name="T147">推薦原因</text:span></text:p>
            <text:p text:style-name="P99"><text:span text:style-name="T147">Reasons for Recommendation</text:span><text:span text:style-name="T148"/></text:p>
          </table:table-cell>
          <table:table-cell table:style-name="TableCell020701" table:number-columns-spanned="3">
            <text:p text:style-name="P100"><text:span text:style-name="T148"/></text:p>
          </table:table-cell>
          <table:covered-table-cell/>
          <table:covered-table-cell/>
        </table:table-row>
      </table:table>
      <text:p text:style-name="P102"><text:span text:style-name="T149">113學年度新竹市英語好書推薦擂台書面推薦表-2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04"><text:span text:style-name="T151">畫出書中最棒的畫面Draw Your Favorite Scene or Moment</text:span><text:span text:style-name="T152"/></text:p>
          </table:table-cell>
        </table:table-row>
        <table:table-row table:style-name="TableRow0301">
          <table:table-cell table:style-name="TableCell030100">
            <text:p text:style-name="P107"><text:span text:style-name="T152"/></text:p>
          </table:table-cell>
        </table:table-row>
      </table:table>
      <text:p text:style-name="P109"><text:span text:style-name="T153">*</text:span><text:span text:style-name="T154">可用手寫，亦可用電腦打字，惟畫圖部分需為手繪，並請以單面繳交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