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fo:color="#ff0000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#ff0000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left" fo:margin-left="11.35pt" fo:text-indent="0.00pt"/>
    </style:style>
    <text:list-style style:name="L3">
      <text:list-level-style-bullet text:level="1" text:bullet-char="•">
        <style:list-level-properties text:space-before="0.00pt" text:min-label-width="11.35pt"/>
        <style:text-properties fo:font-family="Symbol"/>
      </text:list-level-style-bullet>
    </text:list-style>
    <style:style style:name="P3" style:family="paragraph">
      <style:paragraph-properties fo:line-height="100.00%" fo:text-align="left" fo:margin-left="106.35pt" fo:text-indent="-106.35pt">
        <style:tab-stops>
          <style:tab-stop style:position="-82.25pt"/>
        </style:tab-stops>
      </style:paragraph-properties>
    </style:style>
    <style:style style:name="P4" style:family="paragraph">
      <style:paragraph-properties fo:line-height="100.00%" fo:text-align="left" fo:margin-left="99.25pt" fo:text-indent="-99.25pt">
        <style:tab-stops>
          <style:tab-stop style:position="-75.1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6" style:family="paragraph">
      <style:paragraph-properties fo:line-height="100.00%" fo:text-align="left" fo:margin-left="11.35pt" fo:text-indent="0.00pt">
        <style:tab-stops>
          <style:tab-stop style:position="24.1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1.35pt"/>
        <style:text-properties fo:font-family="Symbol"/>
      </text:list-level-style-bullet>
    </text:list-style>
    <style:style style:name="P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8" style:family="paragraph">
      <style:paragraph-properties fo:line-height="100.00%" fo:text-align="left" fo:margin-left="11.35pt" fo:text-indent="0.00pt">
        <style:tab-stops>
          <style:tab-stop style:position="12.75pt"/>
        </style:tab-stops>
      </style:paragraph-properties>
    </style:style>
    <style:style style:name="P9" style:family="paragraph">
      <style:paragraph-properties fo:line-height="100.00%" fo:text-align="left" fo:margin-left="28.30pt" fo:text-indent="0.00pt">
        <style:tab-stops>
          <style:tab-stop style:position="7.15pt"/>
        </style:tab-stops>
      </style:paragraph-properties>
    </style:style>
    <text:list-style style:name="L10">
      <text:list-level-style-bullet text:level="1" text:bullet-char="•">
        <style:list-level-properties text:space-before="11.35pt" text:min-label-width="11.35pt"/>
        <style:text-properties fo:font-family="Symbol"/>
      </text:list-level-style-bullet>
    </text:list-style>
    <style:style style:name="P1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21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43.20pt" style:type="center"/>
          <style:tab-stop style:position="32895.10pt"/>
          <style:tab-stop style:position="421120.25pt" style:type="right"/>
          <style:tab-stop style:position="1624.20pt"/>
          <style:tab-stop style:position="86.35pt" style:type="center"/>
          <style:tab-stop style:position="32895.10pt"/>
        </style:tab-stops>
      </style:paragraph-properties>
    </style:style>
    <style:style style:name="P25" style:family="paragraph">
      <style:paragraph-properties fo:line-height="100.00%" fo:text-align="left" fo:margin-left="9.90pt" fo:text-indent="-1.40pt">
        <style:tab-stops>
          <style:tab-stop style:position="54.50pt"/>
          <style:tab-stop style:position="32886.6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9.90pt" fo:text-indent="-1.40pt">
        <style:tab-stops>
          <style:tab-stop style:position="54.50pt"/>
          <style:tab-stop style:position="32886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9.90pt" fo:text-indent="-1.40pt">
        <style:tab-stops>
          <style:tab-stop style:position="54.50pt"/>
          <style:tab-stop style:position="32886.60pt"/>
        </style:tab-stops>
      </style:paragraph-properties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-12.00pt"/>
    </style:style>
    <style:style style:name="P33" style:family="paragraph">
      <style:paragraph-properties fo:line-height="100.00%" fo:text-align="left" fo:margin-left="60.00pt" fo:text-indent="0.00pt"/>
    </style:style>
    <style:style style:name="P34" style:family="paragraph">
      <style:paragraph-properties fo:line-height="100.00%" fo:text-align="left" fo:margin-left="60.00pt" fo:text-indent="43.00pt"/>
    </style:style>
    <text:list-style style:name="L35">
      <text:list-level-style-bullet text:level="1" text:bullet-char="•">
        <style:list-level-properties text:space-before="24.00pt" text:min-label-width="36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4.00pt" fo:text-indent="0.00pt"/>
    </style:style>
    <text:list-style style:name="L37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9.90pt" fo:text-indent="-1.40pt">
        <style:tab-stops>
          <style:tab-stop style:position="54.50pt"/>
          <style:tab-stop style:position="32886.6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44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50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53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56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</style:tab-stops>
      </style:paragraph-properties>
    </style:style>
    <style:style style:name="P60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63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10.80pt" fo:text-indent="-5.40pt">
        <style:tab-stops>
          <style:tab-stop style:position="81.40pt" style:type="center"/>
          <style:tab-stop style:position="32885.70pt"/>
          <style:tab-stop style:position="421110.85pt" style:type="right"/>
          <style:tab-stop style:position="1614.80pt"/>
        </style:tab-stops>
      </style:paragraph-properties>
    </style:style>
    <style:style style:name="P66" style:family="paragraph">
      <style:paragraph-properties fo:line-height="100.00%" fo:text-align="left" fo:margin-left="10.80pt" fo:text-indent="-5.40pt">
        <style:tab-stops>
          <style:tab-stop style:position="81.40pt"/>
          <style:tab-stop style:position="32885.7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10.80pt" fo:text-indent="-5.40pt">
        <style:tab-stops>
          <style:tab-stop style:position="81.40pt"/>
          <style:tab-stop style:position="32885.70pt"/>
        </style:tab-stops>
      </style:paragraph-properties>
    </style:style>
    <style:style style:name="P69" style:family="paragraph">
      <style:paragraph-properties fo:line-height="100.00%" fo:text-align="left" fo:margin-left="10.80pt" fo:text-indent="-5.40pt">
        <style:tab-stops>
          <style:tab-stop style:position="471.15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10.80pt" fo:text-indent="-5.40pt">
        <style:tab-stops>
          <style:tab-stop style:position="471.15pt"/>
        </style:tab-stops>
      </style:paragraph-properties>
    </style:style>
    <style:style style:name="P73" style:family="paragraph">
      <style:paragraph-properties fo:line-height="100.00%" fo:text-align="left"/>
    </style:style>
    <style:style style:name="TableColumn0100" style:family="table-column">
      <style:table-column-properties style:column-width="0.619444in"/>
    </style:style>
    <style:style style:name="TableColumn0101" style:family="table-column">
      <style:table-column-properties style:column-width="0.275000in"/>
    </style:style>
    <style:style style:name="TableColumn0102" style:family="table-column">
      <style:table-column-properties style:column-width="0.943750in"/>
    </style:style>
    <style:style style:name="TableColumn0103" style:family="table-column">
      <style:table-column-properties style:column-width="1.218750in"/>
    </style:style>
    <style:style style:name="TableColumn0104" style:family="table-column">
      <style:table-column-properties style:column-width="1.218750in"/>
    </style:style>
    <style:style style:name="TableColumn0105" style:family="table-column">
      <style:table-column-properties style:column-width="1.218750in"/>
    </style:style>
    <style:style style:name="TableColumn0106" style:family="table-column">
      <style:table-column-properties style:column-width="1.199306in"/>
    </style:style>
    <style:style style:name="TableColumn0107" style:family="table-column">
      <style:table-column-properties style:column-width="0.019444in"/>
    </style:style>
    <style:style style:name="Table01" style:family="table">
      <style:table-properties style:width="6.713194in" fo:margin-left="0.000000in" style:writing-mode="lr" table:align="left" style:may-break-between-rows="true"/>
    </style:style>
    <style:style style:name="TableRow0100" style:family="table-row">
      <style:table-row-properties style:min-row-height="0.37222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7222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1.602778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280556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1.181250in"/>
    </style:style>
    <style:style style:name="TableColumn0203" style:family="table-column">
      <style:table-column-properties style:column-width="2.263194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 style:min-row-height="0.470139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38819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38402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379861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395139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1.316667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580556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0.527778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527778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新竹市</text:span><text:span text:style-name="T2">114</text:span><text:span text:style-name="T3">射箭暑期育樂營實施計畫</text:span></text:p>
      <text:p text:style-name="P2"><text:span text:style-name="T4"/></text:p>
      <text:list text:style-name="L3">
        <text:list-item>
          <text:p text:style-name="P3"><text:span text:style-name="T5">目</text:span><text:span text:style-name="T6"><text:s text:c="4"/></text:span><text:span text:style-name="T7">的：</text:span><text:span text:style-name="T8">鼓勵學生從事正當的休閒運動，為推展射箭運動、增進國民身心健康，培養積極進取之精神及發現人才，特舉辦本次活動。</text:span></text:p>
        </text:list-item>
        <text:list-item>
          <text:p text:style-name="P4"><text:span text:style-name="T9">依</text:span><text:span text:style-name="T10"><text:s text:c="4"/></text:span><text:span text:style-name="T11">據：新竹市體育會</text:span><text:span text:style-name="T12">114</text:span><text:span text:style-name="T13">年度全民體育活動計畫、</text:span><text:span text:style-name="T14">114</text:span><text:span text:style-name="T15">年菸害防制工作計畫辦理。</text:span></text:p>
        </text:list-item>
        <text:list-item>
          <text:p text:style-name="P5"><text:span text:style-name="T15">指導單位：新竹市政府、新竹市體育會。</text:span></text:p>
        </text:list-item>
        <text:list-item>
          <text:p text:style-name="P5"><text:span text:style-name="T16">主辦單位：新竹市體育會射箭委員會。</text:span></text:p>
        </text:list-item>
        <text:list-item>
          <text:p text:style-name="P5"><text:span text:style-name="T17">協辦單位：國立新竹高商、新竹射箭扶輪社、新竹扶輪社、新</text:span></text:p>
        </text:list-item>
      </text:list>
      <text:p text:style-name="P6"><text:span text:style-name="T18"><text:s text:c="3"/></text:span><text:span text:style-name="T19">竹南區扶輪社、新竹中區扶輪社、新竹世博扶輪社、新竹市警</text:span></text:p>
      <text:p text:style-name="P6"><text:span text:style-name="T20"><text:s text:c="3"/></text:span><text:span text:style-name="T21">察局少年隊、新竹市衛生局、新竹射箭扶少團。</text:span></text:p>
      <text:list text:style-name="L7">
        <text:list-item>
          <text:p text:style-name="P7"><text:span text:style-name="T22">參與對象：10歲至14歲青少年。</text:span></text:p>
        </text:list-item>
        <text:list-item>
          <text:p text:style-name="P7"><text:span text:style-name="T22">參與人數：</text:span><text:span text:style-name="T23">預計1期程，共計30人。</text:span></text:p>
        </text:list-item>
        <text:list-item>
          <text:p text:style-name="P7"><text:span text:style-name="T23">辦理期程：</text:span><text:span text:style-name="T24">114</text:span><text:span text:style-name="T25">年</text:span><text:span text:style-name="T26">7</text:span><text:span text:style-name="T27">月</text:span><text:span text:style-name="T28">7</text:span><text:span text:style-name="T29">日至</text:span><text:span text:style-name="T30">7</text:span><text:span text:style-name="T31">月</text:span><text:span text:style-name="T32">11</text:span><text:span text:style-name="T33">日（第</text:span><text:span text:style-name="T34">1</text:span><text:span text:style-name="T35">期程，共計</text:span><text:span text:style-name="T36">30</text:span><text:span text:style-name="T37">人次）</text:span></text:p>
        </text:list-item>
        <text:list-item>
          <text:p text:style-name="P8"><text:span text:style-name="T37">活動時間：每週一至五，16：30-18：00</text:span></text:p>
        </text:list-item>
        <text:list-item>
          <text:p text:style-name="P8"><text:span text:style-name="T38">活動地點：國立新竹高商射箭場</text:span></text:p>
        </text:list-item>
        <text:list-item>
          <text:p text:style-name="P8"><text:span text:style-name="T38">活動聯絡人：林明潔小姐0981-460108</text:span></text:p>
        </text:list-item>
        <text:list-item>
          <text:p text:style-name="P8"><text:span text:style-name="T39">報名方式：</text:span></text:p>
        </text:list-item>
      </text:list>
      <text:p text:style-name="P9"><text:span text:style-name="T39">（一）報名截止日期</text:span><text:span text:style-name="T40">:</text:span><text:span text:style-name="T41"><text:s/></text:span><text:span text:style-name="T42">114</text:span><text:span text:style-name="T43">年</text:span><text:span text:style-name="T44">7</text:span><text:span text:style-name="T45">月</text:span><text:span text:style-name="T46">1</text:span><text:span text:style-name="T47">日，下午四點止。</text:span></text:p>
      <text:p text:style-name="P9"><text:span text:style-name="T47">（二）報名費用</text:span><text:span text:style-name="T48">:</text:span><text:span text:style-name="T49"><text:s/></text:span><text:span text:style-name="T50">每人</text:span><text:span text:style-name="T51">1000</text:span><text:span text:style-name="T52">元含保險及點心</text:span><text:span text:style-name="T53">(</text:span><text:span text:style-name="T54">當天繳交</text:span><text:span text:style-name="T55">)</text:span><text:span text:style-name="T56">。</text:span></text:p>
      <text:p text:style-name="P9"><text:span text:style-name="T56">（三）報名表傳遞方式</text:span><text:span text:style-name="T57">:e-mail</text:span><text:span text:style-name="T58">方式</text:span></text:p>
      <text:p text:style-name="P9"><text:span text:style-name="T58">（四）低收入戶</text:span><text:span text:style-name="T59">免收費</text:span><text:span text:style-name="T60">、中低收入戶收</text:span><text:span text:style-name="T61">500</text:span><text:span text:style-name="T62">元。</text:span><text:span text:style-name="T63">--</text:span></text:p>
      <text:p text:style-name="P9"><text:span text:style-name="T64">（五）聯絡人姓名</text:span><text:span text:style-name="T65">:</text:span><text:span text:style-name="T66">林明潔小姐</text:span></text:p>
      <text:p text:style-name="P9"><text:span text:style-name="T67"><text:s text:c="6"/></text:span><text:span text:style-name="T68">電話：0981-460108</text:span></text:p>
      <text:p text:style-name="P9"><text:span text:style-name="T68"><text:s text:c="6"/>信箱：</text:span><text:span text:style-name="T69">hcmafarchery@gmail.com</text:span></text:p>
      <text:list text:style-name="L10">
        <text:list-item>
          <text:p text:style-name="P10"><text:span text:style-name="T70">課程內容：如附件（表一）</text:span></text:p>
        </text:list-item>
        <text:list-item>
          <text:p text:style-name="P10"><text:span text:style-name="T70">主辦單位將於活動期間全程投保公共意外險。</text:span></text:p>
        </text:list-item>
        <text:list-item>
          <text:p text:style-name="P10"><text:span text:style-name="T70">本辦法若有未盡事宜得隨時修正並公告周知。</text:span></text:p>
        </text:list-item>
      </text:list>
      <text:p text:style-name="P11"><text:span text:style-name="T71"/></text:p>
      <text:p text:style-name="P11"><text:span text:style-name="T72">初級班：</text:span><text:span text:style-name="T73">5</text:span><text:span text:style-name="T74">天</text:span></text:p>
      <text:p text:style-name="P12"><text:span text:style-name="T75"/></text:p>
      <text:p text:style-name="P12"><text:span text:style-name="T75"/></text:p>
      <text:p text:style-name="P13"><text:span text:style-name="T76">（表一）</text:span></text:p>
      <text:p text:style-name="P14"><text:span text:style-name="T7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16"><text:span text:style-name="T78">時間</text:span><text:span text:style-name="T79"/></text:p>
          </table:table-cell>
          <table:table-cell table:style-name="TableCell010001" table:number-columns-spanned="2">
            <text:p text:style-name="P16"><text:span text:style-name="T80">7/7星期一</text:span><text:span text:style-name="T81"/></text:p>
          </table:table-cell>
          <table:covered-table-cell/>
          <table:table-cell table:style-name="TableCell010003">
            <text:p text:style-name="P16"><text:span text:style-name="T82">7/8星期二</text:span><text:span text:style-name="T83"/></text:p>
          </table:table-cell>
          <table:table-cell table:style-name="TableCell010004">
            <text:p text:style-name="P16"><text:span text:style-name="T84">7/9星期三</text:span><text:span text:style-name="T85"/></text:p>
          </table:table-cell>
          <table:table-cell table:style-name="TableCell010005">
            <text:p text:style-name="P16"><text:span text:style-name="T86">7/10星期四</text:span><text:span text:style-name="T87"/></text:p>
          </table:table-cell>
          <table:table-cell table:style-name="TableCell010006" table:number-columns-spanned="2">
            <text:p text:style-name="P16"><text:span text:style-name="T88">7/11星期五</text:span><text:span text:style-name="T89"/></text:p>
          </table:table-cell>
          <table:covered-table-cell/>
        </table:table-row>
        <table:table-row table:style-name="TableRow0101">
          <table:table-cell table:style-name="TableCell010100">
            <text:p text:style-name="P19"><text:span text:style-name="T90">日期</text:span><text:span text:style-name="T91"/></text:p>
          </table:table-cell>
          <table:table-cell table:style-name="TableCell010101" table:number-columns-spanned="2">
            <text:p text:style-name="P19"><text:span text:style-name="T92">16:30-</text:span></text:p>
            <text:p text:style-name="P19"><text:span text:style-name="T92">18:00</text:span><text:span text:style-name="T93"/></text:p>
          </table:table-cell>
          <table:covered-table-cell/>
          <table:table-cell table:style-name="TableCell010103">
            <text:p text:style-name="P19"><text:span text:style-name="T94">16:30-</text:span></text:p>
            <text:p text:style-name="P19"><text:span text:style-name="T94">18:00</text:span><text:span text:style-name="T95"/></text:p>
          </table:table-cell>
          <table:table-cell table:style-name="TableCell010104">
            <text:p text:style-name="P19"><text:span text:style-name="T96">16:30-</text:span></text:p>
            <text:p text:style-name="P19"><text:span text:style-name="T96">18:00</text:span><text:span text:style-name="T97"/></text:p>
          </table:table-cell>
          <table:table-cell table:style-name="TableCell010105">
            <text:p text:style-name="P19"><text:span text:style-name="T98">16:30-</text:span></text:p>
            <text:p text:style-name="P19"><text:span text:style-name="T98">18:00</text:span><text:span text:style-name="T99"/></text:p>
          </table:table-cell>
          <table:table-cell table:style-name="TableCell010106" table:number-columns-spanned="2">
            <text:p text:style-name="P19"><text:span text:style-name="T100">16:30-</text:span></text:p>
            <text:p text:style-name="P19"><text:span text:style-name="T100">18:00</text:span><text:span text:style-name="T101"/></text:p>
          </table:table-cell>
          <table:covered-table-cell/>
        </table:table-row>
        <table:table-row table:style-name="TableRow0102">
          <table:table-cell table:style-name="TableCell010200">
            <text:p text:style-name="P22"><text:span text:style-name="T102">內容</text:span><text:span text:style-name="T103"/></text:p>
          </table:table-cell>
          <table:table-cell table:style-name="TableCell010201" table:number-columns-spanned="2">
            <text:p text:style-name="P23"><text:span text:style-name="T104">報到</text:span></text:p>
            <text:p text:style-name="P23"><text:span text:style-name="T104">單元一</text:span><text:span text:style-name="T105"/></text:p>
          </table:table-cell>
          <table:covered-table-cell/>
          <table:table-cell table:style-name="TableCell010203">
            <text:p text:style-name="P23"><text:span text:style-name="T106">單元二</text:span><text:span text:style-name="T107"/></text:p>
          </table:table-cell>
          <table:table-cell table:style-name="TableCell010204">
            <text:p text:style-name="P23"><text:span text:style-name="T108">單元二</text:span><text:span text:style-name="T109"/></text:p>
          </table:table-cell>
          <table:table-cell table:style-name="TableCell010205">
            <text:p text:style-name="P23"><text:span text:style-name="T110">單元二<text:s text:c="2"/></text:span><text:span text:style-name="T111"/></text:p>
          </table:table-cell>
          <table:table-cell table:style-name="TableCell010206" table:number-columns-spanned="2">
            <text:p text:style-name="P23"><text:span text:style-name="T112">分組比賽結業式</text:span><text:span text:style-name="T113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26"><text:span text:style-name="T113"/></text:p>
          </table:table-cell>
          <table:covered-table-cell/>
          <table:table-cell table:style-name="TableCell010302" table:number-columns-spanned="5">
            <text:p text:style-name="P26"><text:span text:style-name="T114">初級班</text:span><text:span text:style-name="T115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28"><text:span text:style-name="T116">單元一</text:span><text:span text:style-name="T117"/></text:p>
          </table:table-cell>
          <table:covered-table-cell/>
          <table:table-cell table:style-name="TableCell010402" table:number-columns-spanned="5">
            <text:p text:style-name="P28"><text:span text:style-name="T118">始業式、編組、營規及安全注意事項，課程內容簡介及練習。</text:span><text:span text:style-name="T119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30"><text:span text:style-name="T120">單元二</text:span><text:span text:style-name="T121"/></text:p>
          </table:table-cell>
          <table:covered-table-cell/>
          <table:table-cell table:style-name="TableCell010502" table:number-columns-spanned="5">
            <text:p text:style-name="P30"><text:span text:style-name="T122">一、上弦方法</text:span></text:p>
            <text:list text:style-name="L31">
              <text:list-item>
                <text:p text:style-name="P31"><text:span text:style-name="T122">射箭基本動作介紹</text:span></text:p>
              </text:list-item>
              <text:list-item>
                <text:p text:style-name="P32"><text:span text:style-name="T122">站姿：動作要領</text:span></text:p>
              </text:list-item>
            </text:list>
            <text:p text:style-name="P33"><text:span text:style-name="T122">站法：1.平行站法</text:span></text:p>
            <text:p text:style-name="P34"><text:span text:style-name="T122">2.開放式站法</text:span></text:p>
            <text:p text:style-name="P34"><text:span text:style-name="T122">3.封閉式站法</text:span></text:p>
            <text:list text:style-name="L35">
              <text:list-item>
                <text:p text:style-name="P35"><text:span text:style-name="T122">握弓介紹：1.高位持弓</text:span></text:p>
              </text:list-item>
            </text:list>
            <text:p text:style-name="P36"><text:span text:style-name="T122"><text:s text:c="17"/>2.中為持弓</text:span></text:p>
            <text:p text:style-name="P36"><text:span text:style-name="T122"><text:s text:c="17"/>3.低位持弓</text:span></text:p>
            <text:list text:style-name="L37">
              <text:list-item>
                <text:p text:style-name="P37"><text:span text:style-name="T122">分組練習</text:span></text:p>
              </text:list-item>
              <text:list-item>
                <text:p text:style-name="P37"><text:span text:style-name="T122">各組示範動作</text:span></text:p>
              </text:list-item>
              <text:list-item>
                <text:p text:style-name="P37"><text:span text:style-name="T122">教練講評</text:span><text:span text:style-name="T123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39"><text:span text:style-name="T123"/></text:p>
      <text:p text:style-name="P39"><text:span text:style-name="T123"/></text:p>
      <text:p text:style-name="P39"><text:span text:style-name="T123"/></text:p>
      <text:p text:style-name="P39"><text:span text:style-name="T123"/></text:p>
      <text:p text:style-name="P39"><text:span text:style-name="T123"/></text:p>
      <text:p text:style-name="P40"><text:span text:style-name="T124">新竹市</text:span><text:span text:style-name="T125">114</text:span><text:span text:style-name="T126">年射箭育樂營</text:span></text:p>
      <text:p text:style-name="P40"><text:span text:style-name="T126">報名表及同意書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2"><text:span text:style-name="T128">學員姓名</text:span><text:span text:style-name="T129"/></text:p>
          </table:table-cell>
          <table:table-cell table:style-name="TableCell020001">
            <text:p text:style-name="P42"><text:span text:style-name="T129"/></text:p>
          </table:table-cell>
          <table:table-cell table:style-name="TableCell020002">
            <text:p text:style-name="P42"><text:span text:style-name="T130">出生年月日</text:span><text:span text:style-name="T131"/></text:p>
          </table:table-cell>
          <table:table-cell table:style-name="TableCell020003">
            <text:p text:style-name="P42"><text:span text:style-name="T131"/></text:p>
          </table:table-cell>
        </table:table-row>
        <table:table-row table:style-name="TableRow0201">
          <table:table-cell table:style-name="TableCell020100">
            <text:p text:style-name="P45"><text:span text:style-name="T132">性別</text:span><text:span text:style-name="T133"/></text:p>
          </table:table-cell>
          <table:table-cell table:style-name="TableCell020101">
            <text:p text:style-name="P45"><text:span text:style-name="T133"/></text:p>
          </table:table-cell>
          <table:table-cell table:style-name="TableCell020102">
            <text:p text:style-name="P45"><text:span text:style-name="T134">身分證字號</text:span><text:span text:style-name="T135"/></text:p>
          </table:table-cell>
          <table:table-cell table:style-name="TableCell020103">
            <text:p text:style-name="P45"><text:span text:style-name="T135"/></text:p>
          </table:table-cell>
        </table:table-row>
        <table:table-row table:style-name="TableRow0202">
          <table:table-cell table:style-name="TableCell020200">
            <text:p text:style-name="P48"><text:span text:style-name="T136">就讀學校</text:span><text:span text:style-name="T137"/></text:p>
          </table:table-cell>
          <table:table-cell table:style-name="TableCell020201">
            <text:p text:style-name="P48"><text:span text:style-name="T137"/></text:p>
          </table:table-cell>
          <table:table-cell table:style-name="TableCell020202">
            <text:p text:style-name="P48"><text:span text:style-name="T138">年級</text:span><text:span text:style-name="T139"/></text:p>
          </table:table-cell>
          <table:table-cell table:style-name="TableCell020203">
            <text:p text:style-name="P48"><text:span text:style-name="T139"/></text:p>
          </table:table-cell>
        </table:table-row>
        <table:table-row table:style-name="TableRow0203">
          <table:table-cell table:style-name="TableCell020300">
            <text:p text:style-name="P51"><text:span text:style-name="T140">電話</text:span><text:span text:style-name="T141"/></text:p>
          </table:table-cell>
          <table:table-cell table:style-name="TableCell020301" table:number-columns-spanned="3">
            <text:p text:style-name="P51"><text:span text:style-name="T141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54"><text:span text:style-name="T142">地址</text:span><text:span text:style-name="T143"/></text:p>
          </table:table-cell>
          <table:table-cell table:style-name="TableCell020401" table:number-columns-spanned="3">
            <text:p text:style-name="P54"><text:span text:style-name="T143"/></text:p>
          </table:table-cell>
          <table:covered-table-cell/>
          <table:covered-table-cell/>
        </table:table-row>
        <table:table-row table:style-name="TableRow0205">
          <table:table-cell table:style-name="TableCell020500">
            <text:p text:style-name="P57"><text:span text:style-name="T144">健康狀況</text:span><text:span text:style-name="T145"/></text:p>
          </table:table-cell>
          <table:table-cell table:style-name="TableCell020501" table:number-columns-spanned="3">
            <text:p text:style-name="P58"><text:span text:style-name="T146">(</text:span><text:span text:style-name="T147">是否有過敏或身體不適之處，請告知，以便幫忙注意！</text:span><text:span text:style-name="T148">)</text:span><text:span text:style-name="T149"/></text:p>
          </table:table-cell>
          <table:covered-table-cell/>
          <table:covered-table-cell/>
        </table:table-row>
        <table:table-row table:style-name="TableRow0206">
          <table:table-cell table:style-name="TableCell020600" table:number-columns-spanned="4">
            <text:p text:style-name="P61"><text:span text:style-name="T150">緊急連絡人資訊請務必填寫清楚</text:span><text:span text:style-name="T151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64"><text:span text:style-name="T152">緊急連絡人</text:span><text:span text:style-name="T153"/></text:p>
          </table:table-cell>
          <table:table-cell table:style-name="TableCell020701">
            <text:p text:style-name="P64"><text:span text:style-name="T153"/></text:p>
          </table:table-cell>
          <table:table-cell table:style-name="TableCell020702">
            <text:p text:style-name="P64"><text:span text:style-name="T154">手機號碼</text:span><text:span text:style-name="T155"/></text:p>
          </table:table-cell>
          <table:table-cell table:style-name="TableCell020703">
            <text:p text:style-name="P64"><text:span text:style-name="T155"/></text:p>
          </table:table-cell>
        </table:table-row>
        <table:table-row table:style-name="TableRow0208">
          <table:table-cell table:style-name="TableCell020800">
            <text:p text:style-name="P67"><text:span text:style-name="T156">E-mail</text:span></text:p>
            <text:p text:style-name="P67"><text:span text:style-name="T157">(</text:span><text:span text:style-name="T158">請填寫清楚</text:span><text:span text:style-name="T159">)</text:span><text:span text:style-name="T160"/></text:p>
          </table:table-cell>
          <table:table-cell table:style-name="TableCell020801" table:number-columns-spanned="3">
            <text:p text:style-name="P67"><text:span text:style-name="T160"/></text:p>
          </table:table-cell>
          <table:covered-table-cell/>
          <table:covered-table-cell/>
        </table:table-row>
        <table:table-row table:style-name="TableRow0209">
          <table:table-cell table:style-name="TableCell020900" table:number-columns-spanned="4">
            <text:p text:style-name="P70"><text:span text:style-name="T161">家長同意書</text:span></text:p>
            <text:p text:style-name="P71"><text:span text:style-name="T162"/></text:p>
            <text:p text:style-name="P71"><text:span text:style-name="T163">一、本人同意子女</text:span><text:span text:style-name="T164"><text:s text:c="10"/></text:span><text:span text:style-name="T165">參加「新竹市</text:span><text:span text:style-name="T166">114</text:span><text:span text:style-name="T167">年射箭育樂營」，願意配合主辦單位並主動告知子女特殊身心狀況、例如食</text:span><text:span text:style-name="T168">(</text:span><text:span text:style-name="T169">藥</text:span><text:span text:style-name="T170">)</text:span><text:span text:style-name="T171">物過敏、氣喘等須注意事項，以做好處理。活動期間如有身體不適，同意主辦單位即刻做緊急處理，若必要送醫治療。</text:span></text:p>
            <text:p text:style-name="P71"><text:span text:style-name="T171">二、本人同意授權提供個資最為蒐集查詢、電腦處裡、利用及傳遞等業務往來。</text:span></text:p>
            <text:p text:style-name="P71"><text:span text:style-name="T172"/></text:p>
            <text:p text:style-name="P71"><text:span text:style-name="T173">家長</text:span><text:span text:style-name="T174">(</text:span><text:span text:style-name="T175">監護人</text:span><text:span text:style-name="T176">)</text:span><text:span text:style-name="T177">簽名</text:span><text:span text:style-name="T178">:</text:span><text:span text:style-name="T179"><text:s text:c="15"/></text:span><text:span text:style-name="T180">緊急電話</text:span><text:span text:style-name="T181">:</text:span><text:span text:style-name="T182"><text:s text:c="12"/></text:span></text:p>
            <text:p text:style-name="P71"><text:span text:style-name="T183"><text:s text:c="6"/></text:span></text:p>
            <text:p text:style-name="P71"><text:span text:style-name="T183"><text:s text:c="22"/></text:span><text:span text:style-name="T184">日期</text:span><text:span text:style-name="T185">: 114</text:span><text:span text:style-name="T186">年</text:span><text:span text:style-name="T187"><text:s text:c="5"/></text:span><text:span text:style-name="T188">月</text:span><text:span text:style-name="T189"><text:s text:c="5"/></text:span><text:span text:style-name="T190">日</text:span></text:p>
            <text:p text:style-name="P71"><text:span text:style-name="T191"/></text:p>
          </table:table-cell>
          <table:covered-table-cell/>
          <table:covered-table-cell/>
          <table:covered-table-cell/>
        </table:table-row>
      </table:table>
      <text:p text:style-name="P73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