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d3d3d3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#d3d3d3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d3d3d3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2.00pt" style:text-position="sub" fo:font-weight="normal" fo:font-family="'Wingdings 2'" style:font-family-asian="'Wingdings 2'" style:font-family-complex="'Wingdings 2'" fo:background-color="transparent" style:use-window-font-color="true"/>
    </style:style>
    <style:style style:name="T99" style:family="text">
      <style:text-properties fo:font-size="12.00pt" style:text-position="sub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22.00pt" style:text-position="sub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511.7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2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2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2.0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2.00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2.00pt" fo:text-indent="0.00pt"/>
    </style:style>
    <style:style style:name="P13" style:family="paragraph">
      <style:paragraph-properties fo:line-height="100.00%" fo:text-align="left" fo:margin-left="24.00pt" fo:text-indent="0.00pt"/>
    </style:style>
    <style:style style:name="P14" style:family="paragraph">
      <style:paragraph-properties fo:line-height="100.00%" fo:text-align="left" fo:margin-left="12.00pt" fo:text-indent="0.00pt"/>
    </style:style>
    <style:style style:name="P15" style:family="paragraph">
      <style:paragraph-properties fo:line-height="100.00%" fo:text-align="left" fo:margin-left="24.00pt" fo:text-indent="0.00pt"/>
    </style:style>
    <style:style style:name="P16" style:family="paragraph">
      <style:paragraph-properties fo:line-height="100.00%" fo:text-align="left" fo:margin-left="12.00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2.0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2.00pt" fo:text-indent="0.00pt"/>
    </style:style>
    <style:style style:name="P21" style:family="paragraph">
      <style:paragraph-properties fo:line-height="100.00%" fo:text-align="left" fo:margin-left="24.00pt" fo:text-indent="0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511.7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right="0.65pt" fo:margin-top="0.30pt"/>
    </style:style>
    <style:style style:name="P25" style:family="paragraph">
      <style:paragraph-properties fo:line-height="100.00%" fo:text-align="center" fo:margin-top="0.3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00pt" fo:text-indent="196.20pt" fo:margin-right="-190.40pt"/>
    </style:style>
    <style:style style:name="P28" style:family="paragraph">
      <style:paragraph-properties fo:line-height="100.00%" fo:text-align="left" fo:margin-left="0.00pt" fo:text-indent="317.05pt" fo:margin-right="-190.40pt"/>
    </style:style>
    <style:style style:name="P29" style:family="paragraph">
      <style:paragraph-properties fo:line-height="100.00%" fo:text-align="center">
        <style:tab-stops>
          <style:tab-stop style:position="97.35pt"/>
          <style:tab-stop style:position="32896.50pt"/>
          <style:tab-stop style:position="448181.65pt" style:type="right"/>
        </style:tab-stops>
      </style:paragraph-properties>
    </style:style>
    <style:style style:name="P30" style:family="paragraph">
      <style:paragraph-properties fo:line-height="100.00%" fo:text-align="left" fo:margin-top="0.05pt"/>
    </style:style>
    <style:style style:name="P31" style:family="paragraph">
      <style:paragraph-properties fo:line-height="100.00%" fo:text-align="left" fo:margin-left="20.40pt" fo:text-indent="0.00pt" fo:margin-right="-1.00pt">
        <style:tab-stops>
          <style:tab-stop style:position="23.6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top="0.45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9.35pt" fo:text-indent="0.00pt" fo:margin-right="43.90pt"/>
    </style:style>
    <style:style style:name="P36" style:family="paragraph">
      <style:paragraph-properties fo:line-height="100.00%" fo:text-align="center">
        <style:tab-stops>
          <style:tab-stop style:position="97.35pt"/>
          <style:tab-stop style:position="32896.50pt"/>
          <style:tab-stop style:position="448181.65pt" style:type="right"/>
        </style:tab-stops>
      </style:paragraph-properties>
    </style:style>
    <style:style style:name="P37" style:family="paragraph">
      <style:paragraph-properties fo:line-height="100.00%" fo:text-align="center">
        <style:tab-stops>
          <style:tab-stop style:position="97.35pt"/>
          <style:tab-stop style:position="32896.50pt"/>
          <style:tab-stop style:position="448181.65pt" style:type="right"/>
          <style:tab-stop style:position="1625.60pt"/>
          <style:tab-stop style:position="60.10pt"/>
        </style:tab-stops>
      </style:paragraph-properties>
    </style:style>
    <style:style style:name="P38" style:family="paragraph">
      <style:paragraph-properties fo:line-height="100.00%" fo:text-align="left" fo:margin-top="0.30pt"/>
    </style:style>
    <style:style style:name="P39" style:family="paragraph">
      <style:paragraph-properties fo:line-height="100.00%" fo:text-align="left" fo:margin-left="20.40pt" fo:text-indent="0.00pt" fo:margin-right="-1.00pt">
        <style:tab-stops>
          <style:tab-stop style:position="23.6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top="0.30pt"/>
    </style:style>
    <style:style style:name="P42" style:family="paragraph">
      <style:paragraph-properties fo:line-height="100.00%" fo:text-align="left" fo:margin-left="14.85pt" fo:text-indent="0.00pt" fo:margin-right="-1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>
        <style:tab-stops>
          <style:tab-stop style:position="97.35pt"/>
          <style:tab-stop style:position="32896.50pt"/>
          <style:tab-stop style:position="448181.65pt" style:type="right"/>
          <style:tab-stop style:position="1625.60pt"/>
          <style:tab-stop style:position="60.10pt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97.35pt" style:type="center"/>
          <style:tab-stop style:position="32896.50pt"/>
          <style:tab-stop style:position="448181.65pt" style:type="right"/>
        </style:tab-stops>
      </style:paragraph-properties>
    </style:style>
    <style:style style:name="P47" style:family="paragraph">
      <style:paragraph-properties fo:line-height="100.00%" fo:text-align="left" fo:margin-left="5.00pt" fo:text-indent="0.00pt" fo:margin-right="-1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top="0.2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>
        <style:tab-stops>
          <style:tab-stop style:position="97.35pt" style:type="center"/>
          <style:tab-stop style:position="32896.50pt"/>
          <style:tab-stop style:position="448181.65pt" style:type="right"/>
        </style:tab-stops>
      </style:paragraph-properties>
    </style:style>
    <style:style style:name="P53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54" style:family="paragraph">
      <style:paragraph-properties fo:line-height="100.00%" fo:text-align="left" fo:margin-left="5.00pt" fo:text-indent="0.00pt" fo:margin-right="-1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57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58" style:family="paragraph">
      <style:paragraph-properties fo:line-height="100.00%" fo:text-align="left" fo:margin-left="5.00pt" fo:text-indent="0.00pt" fo:margin-right="-1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61" style:family="paragraph">
      <style:paragraph-properties fo:line-height="100.00%" fo:text-align="center">
        <style:tab-stops>
          <style:tab-stop style:position="97.35pt"/>
          <style:tab-stop style:position="32896.50pt"/>
        </style:tab-stops>
      </style:paragraph-properties>
    </style:style>
    <style:style style:name="P62" style:family="paragraph">
      <style:paragraph-properties fo:line-height="100.00%" fo:text-align="left" fo:margin-left="5.00pt" fo:text-indent="0.00pt" fo:margin-right="-1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>
        <style:tab-stops>
          <style:tab-stop style:position="97.35pt"/>
          <style:tab-stop style:position="32896.50pt"/>
        </style:tab-stops>
      </style:paragraph-properties>
    </style:style>
    <style:style style:name="P65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66" style:family="paragraph">
      <style:paragraph-properties fo:line-height="100.00%" fo:text-align="left" fo:margin-left="5.00pt" fo:text-indent="0.00pt" fo:margin-right="-1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69" style:family="paragraph">
      <style:paragraph-properties fo:line-height="100.00%" fo:text-align="left" fo:margin-left="5.00pt" fo:text-indent="0.00pt" fo:margin-right="-1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97.35pt"/>
          <style:tab-stop style:position="32896.50pt"/>
        </style:tab-stops>
      </style:paragraph-properties>
    </style:style>
    <style:style style:name="P73" style:family="paragraph">
      <style:paragraph-properties fo:line-height="100.00%" fo:text-align="left" fo:margin-left="5.00pt" fo:text-indent="0.00pt" fo:margin-right="-1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>
        <style:tab-stops>
          <style:tab-stop style:position="97.35pt"/>
          <style:tab-stop style:position="32896.50pt"/>
        </style:tab-stops>
      </style:paragraph-properties>
    </style:style>
    <style:style style:name="P76" style:family="paragraph">
      <style:paragraph-properties fo:line-height="100.00%" fo:text-align="center">
        <style:tab-stops>
          <style:tab-stop style:position="97.35pt"/>
          <style:tab-stop style:position="32896.50pt"/>
          <style:tab-stop style:position="448181.65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top="0.55pt"/>
    </style:style>
    <style:style style:name="P79" style:family="paragraph">
      <style:paragraph-properties fo:line-height="100.00%" fo:text-align="left" fo:margin-left="14.35pt" fo:text-indent="0.00pt" fo:margin-right="-1.00pt"/>
    </style:style>
    <text:list-style style:name="L80">
      <text:list-level-style-bullet text:level="1" text:bullet-char="•">
        <style:list-level-properties text:space-before="29.25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top="1.50pt"/>
    </style:style>
    <style:style style:name="P81" style:family="paragraph">
      <style:paragraph-properties fo:line-height="100.00%" fo:text-align="left" fo:margin-right="1.20pt">
        <style:tab-stops>
          <style:tab-stop style:position="-28.75pt"/>
          <style:tab-stop style:position="71.25pt"/>
        </style:tab-stops>
      </style:paragraph-properties>
    </style:style>
    <style:style style:name="P82" style:family="paragraph">
      <style:paragraph-properties fo:line-height="100.00%" fo:text-align="left" fo:margin-right="0.75pt"/>
    </style:style>
    <style:style style:name="P83" style:family="paragraph">
      <style:paragraph-properties fo:line-height="100.00%" fo:text-align="left" fo:margin-top="0.20pt"/>
    </style:style>
    <style:style style:name="P84" style:family="paragraph">
      <style:paragraph-properties fo:line-height="100.00%" fo:text-align="left" fo:margin-left="5.25pt" fo:text-indent="0.00pt" fo:margin-right="-1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top="0.05pt"/>
    </style:style>
    <style:style style:name="P87" style:family="paragraph">
      <style:paragraph-properties fo:line-height="100.00%" fo:text-align="left" fo:margin-left="5.00pt" fo:text-indent="0.00pt" fo:margin-right="-1.00pt"/>
    </style:style>
    <style:style style:name="P88" style:family="paragraph">
      <style:paragraph-properties fo:line-height="100.00%" fo:text-align="left" fo:margin-left="5.00pt" fo:text-indent="0.00pt" fo:margin-right="-1.00pt"/>
    </style:style>
    <style:style style:name="P89" style:family="paragraph">
      <style:paragraph-properties fo:line-height="100.00%" fo:text-align="center">
        <style:tab-stops>
          <style:tab-stop style:position="97.35pt"/>
          <style:tab-stop style:position="32896.50pt"/>
          <style:tab-stop style:position="448181.65pt" style:type="right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91" style:family="paragraph">
      <style:paragraph-properties fo:line-height="80.00%" fo:text-align="left" fo:margin-left="26.40pt" fo:text-indent="-12.00pt"/>
    </style:style>
    <style:style style:name="P92" style:family="paragraph">
      <style:paragraph-properties fo:line-height="80.00%" fo:text-align="left" fo:margin-left="26.40pt" fo:text-indent="-12.00pt" fo:margin-right="10.8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>
        <style:tab-stops>
          <style:tab-stop style:position="97.35pt" style:type="center"/>
          <style:tab-stop style:position="32896.50pt"/>
        </style:tab-stops>
      </style:paragraph-properties>
    </style:style>
    <style:style style:name="P95" style:family="paragraph">
      <style:paragraph-properties fo:line-height="100.00%" fo:text-align="justify" fo:margin-right="121.50pt">
        <style:tab-stops>
          <style:tab-stop style:position="200.00pt"/>
          <style:tab-stop style:position="277.00pt"/>
        </style:tab-stops>
      </style:paragraph-properties>
    </style:style>
    <style:style style:name="P96" style:family="paragraph">
      <style:paragraph-properties fo:line-height="100.00%" fo:text-align="center" fo:margin-left="122.95pt" fo:text-indent="0.00pt" fo:margin-right="121.50pt">
        <style:tab-stops>
          <style:tab-stop style:position="77.05pt"/>
          <style:tab-stop style:position="154.05pt"/>
        </style:tab-stops>
      </style:paragraph-properties>
    </style:style>
    <style:style style:name="P97" style:family="paragraph">
      <style:paragraph-properties fo:line-height="100.00%" fo:text-align="left" fo:margin-top="0.3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200.00%" fo:text-align="justify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top="0.15pt"/>
    </style:style>
    <style:style style:name="P102" style:family="paragraph">
      <style:paragraph-properties fo:line-height="100.00%" fo:text-align="left" fo:margin-left="30.30pt" fo:text-indent="0.00pt" fo:margin-right="-1.00pt">
        <style:tab-stops>
          <style:tab-stop style:position="23.70pt"/>
        </style:tab-stops>
      </style:paragraph-properties>
    </style:style>
    <style:style style:name="P103" style:family="paragraph">
      <style:paragraph-properties fo:line-height="100.00%" fo:text-align="left" fo:margin-left="30.30pt" fo:text-indent="0.00pt" fo:margin-right="-1.00pt"/>
    </style:style>
    <style:style style:name="P104" style:family="paragraph">
      <style:paragraph-properties fo:line-height="100.00%" fo:text-align="left" fo:margin-top="0.4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50.00%" fo:text-align="left" fo:margin-left="72.30pt" fo:text-indent="0.00pt" fo:margin-right="-1.15pt">
        <style:tab-stops>
          <style:tab-stop style:position="167.7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TableColumn0100" style:family="table-column">
      <style:table-column-properties style:column-width="7.182639in"/>
    </style:style>
    <style:style style:name="Table01" style:family="table">
      <style:table-properties style:width="7.182639in" fo:margin-left="0.000000in" style:writing-mode="lr" table:align="left" style:may-break-between-rows="true"/>
    </style:style>
    <style:style style:name="TableRow0100" style:family="table-row">
      <style:table-row-properties style:min-row-height="0.68263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352083in"/>
    </style:style>
    <style:style style:name="TableColumn0201" style:family="table-column">
      <style:table-column-properties style:column-width="0.834722in"/>
    </style:style>
    <style:style style:name="TableColumn0202" style:family="table-column">
      <style:table-column-properties style:column-width="1.093750in"/>
    </style:style>
    <style:style style:name="TableColumn0203" style:family="table-column">
      <style:table-column-properties style:column-width="1.093750in"/>
    </style:style>
    <style:style style:name="TableColumn0204" style:family="table-column">
      <style:table-column-properties style:column-width="1.563194in"/>
    </style:style>
    <style:style style:name="Table02" style:family="table">
      <style:table-properties style:width="5.937500in" fo:margin-left="0.000000in" style:writing-mode="lr" table:align="center" style:may-break-between-rows="true"/>
    </style:style>
    <style:style style:name="TableRow0200" style:family="table-row">
      <style:table-row-properties style:min-row-height="0.516667in"/>
    </style:style>
    <style:style style:name="TableCell020000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0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4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Row0201" style:family="table-row">
      <style:table-row-properties style:min-row-height="0.516667in"/>
    </style:style>
    <style:style style:name="TableCell020100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1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102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103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104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Row0202" style:family="table-row">
      <style:table-row-properties style:min-row-height="0.647222in"/>
    </style:style>
    <style:style style:name="TableCell020200" style:family="table-cell">
      <style:table-cell-properties fo:border-top="0.006944in solid #000009" fo:border-left="0.006944in solid #000009" fo:border-right="0.006944in solid #000009" fo:border-bottom="0.006944in solid #000009" fo:vertical-align="center" fo:background-color="#ffffff"/>
    </style:style>
    <style:style style:name="TableCell0202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4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Row0203" style:family="table-row">
      <style:table-row-properties style:min-row-height="0.472222in"/>
    </style:style>
    <style:style style:name="TableCell020300" style:family="table-cell">
      <style:table-cell-properties fo:border-top="0.006944in solid #000009" fo:border-left="0.006944in solid #000009" fo:border-right="0.006944in solid #000009" fo:border-bottom="0.006944in solid #000009" fo:vertical-align="center" fo:background-color="#ffffff"/>
    </style:style>
    <style:style style:name="TableCell0203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4" style:family="table-row">
      <style:table-row-properties style:min-row-height="0.787500in"/>
    </style:style>
    <style:style style:name="TableCell020400" style:family="table-cell">
      <style:table-cell-properties fo:border-top="0.006944in solid #000009" fo:border-left="0.006944in solid #000009" fo:border-right="0.006944in solid #000009" fo:border-bottom="0.006944in solid #000009" fo:vertical-align="center" fo:background-color="#ffffff"/>
    </style:style>
    <style:style style:name="TableCell0204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5" style:family="table-row">
      <style:table-row-properties style:min-row-height="0.709028in"/>
    </style:style>
    <style:style style:name="TableCell020500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5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6" style:family="table-row">
      <style:table-row-properties style:min-row-height="0.393750in"/>
    </style:style>
    <style:style style:name="TableCell020600" style:family="table-cell">
      <style:table-cell-properties fo:border-top="0.006944in solid #000009" fo:border-left="0.006944in solid #000009" fo:border-right="0.006944in solid #000009" fo:border-bottom="0.006944in solid #000009" fo:vertical-align="center" fo:background-color="#ffffff"/>
    </style:style>
    <style:style style:name="TableCell0206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7" style:family="table-row">
      <style:table-row-properties style:min-row-height="0.393750in"/>
    </style:style>
    <style:style style:name="TableCell020700" style:family="table-cell">
      <style:table-cell-properties fo:border-top="0.006944in solid #000009" fo:border-left="0.006944in solid #000009" fo:border-right="0.006944in solid #000009" fo:border-bottom="0.006944in solid #000009" fo:vertical-align="center" fo:background-color="#ffffff"/>
    </style:style>
    <style:style style:name="TableCell0207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8" style:family="table-row">
      <style:table-row-properties style:min-row-height="0.865972in"/>
    </style:style>
    <style:style style:name="TableCell020800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8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9" style:family="table-row">
      <style:table-row-properties style:min-row-height="2.043750in"/>
    </style:style>
    <style:style style:name="TableCell020900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9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4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Row0210" style:family="table-row">
      <style:table-row-properties style:min-row-height="0.709028in"/>
    </style:style>
    <style:style style:name="TableCell021000" style:family="table-cell">
      <style:table-cell-properties fo:border-top="0.006944in solid #000009" fo:border-left="0.006944in solid #000009" fo:border-right="0.006944in solid #000009" fo:border-bottom="0.006944in solid #000009" fo:vertical-align="center" fo:background-color="#ffffff"/>
    </style:style>
    <style:style style:name="TableCell021001" style:family="table-cell">
      <style:table-cell-properties fo:border-top="0.006944in solid #000009" fo:border-left="0.006944in solid #000009" fo:border-right="0.006944in solid #000009" fo:border-bottom="0.006944in solid #000009" fo:vertical-align="top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國中小教師本土語言(客家語、閩南語、原民語)暨臺灣手語教學</text:span></text:p>
            <text:p text:style-name="P2"><text:span text:style-name="T2">支援工作人員換證計畫</text:span></text:p>
            <text:p text:style-name="P3"><text:span text:style-name="T3">壹、依據</text:span></text:p>
            <text:p text:style-name="P4"><text:span text:style-name="T3">一、教育部國民及學前教育署107年3月6日臺教國署國字第1070001409B 號令修正「教育部國民及學前教育署補助直轄市縣（市）推動國民中小學本土教育要點」。</text:span></text:p>
            <text:p text:style-name="P4"><text:span text:style-name="T3">二、新竹市113學年度國民中小學本土教育整體推動方案。</text:span></text:p>
            <text:p text:style-name="P5"><text:span text:style-name="T3">貳、目的</text:span></text:p>
            <text:p text:style-name="P6"><text:span text:style-name="T3">一、鼓勵現職教師參與本土語言能力認證，提升本市本土語言教師教學知能。</text:span></text:p>
            <text:p text:style-name="P6"><text:span text:style-name="T3">二、儲備本土語言師資，提高本土語言教學品質，落實本土語言之文化傳承。</text:span></text:p>
            <text:p text:style-name="P7"><text:span text:style-name="T3">參、辦理單位</text:span></text:p>
            <text:p text:style-name="P8"><text:span text:style-name="T3">一、主辦單位：新竹市政府</text:span></text:p>
            <text:p text:style-name="P8"><text:span text:style-name="T3">二、承辦單位：新竹市北區南寮國民小學 </text:span></text:p>
            <text:p text:style-name="P9"><text:span text:style-name="T3">肆、參加對象：</text:span></text:p>
            <text:p text:style-name="P10"><text:span text:style-name="T3">一、具有基本資格者之公私立高級中等以下學校（含幼兒園）之現職教師、退休教師。</text:span></text:p>
            <text:p text:style-name="P10"><text:span text:style-name="T3">二、持有行政院客家委員會客家語語言能力認證中高級（含）以上或教育部閩南語語言能力認證中高級（含）以上證書者。</text:span></text:p>
            <text:p text:style-name="P11"><text:span text:style-name="T3">伍、認證程序：</text:span></text:p>
            <text:p text:style-name="P12"><text:span text:style-name="T3">一、組織認證委員會</text:span></text:p>
            <text:p text:style-name="P12"><text:span text:style-name="T3">(一)重點工作</text:span></text:p>
            <text:p text:style-name="P13"><text:span text:style-name="T3">1.審核確定實施計畫。</text:span></text:p>
            <text:p text:style-name="P13"><text:span text:style-name="T3">2.審核教師證及相關表件。</text:span></text:p>
            <text:p text:style-name="P13"><text:span text:style-name="T3">3.其他有關事宜。</text:span></text:p>
            <text:p text:style-name="P14"><text:span text:style-name="T3">(二)委員會成員 </text:span></text:p>
            <text:p text:style-name="P15"><text:span text:style-name="T3">1.召集人：教育處長</text:span></text:p>
            <text:p text:style-name="P15"><text:span text:style-name="T3">2.副召集人：教育處副處長</text:span></text:p>
            <text:p text:style-name="P15"><text:span text:style-name="T3">3.委員：擬由本市閩、客語資源中心學校校長、本土語言(客家語與閩南語)輔導團團員、學者專家擔任。</text:span></text:p>
            <text:p text:style-name="P16"><text:span text:style-name="T3">二、審核教師證及相關證件均合格者，核發教學支援工作人員工作證書。</text:span></text:p>
            <text:p text:style-name="P17"><text:span text:style-name="T3">陸、送審時間：114 年 05 月 01 日至 114 年 05 月 30 日。</text:span></text:p>
            <text:p text:style-name="P17"><text:span text:style-name="T3">柒、送審方式：</text:span></text:p>
            <text:p text:style-name="P18"><text:span text:style-name="T3">ㄧ、一律採郵寄送件，郵寄資料內容如下：送審者基本資料表、切結書、國民身分證（影本）、行政院客家委員會中高級客家語能力認證證書（影本）或教育部臺灣閩南語語言能力認證考試中高級證書（影本），以上影本請註記與正本相符，並請送審者本人於影本親筆簽名。並以雙掛號寄送。</text:span></text:p>
            <text:p text:style-name="P18"><text:span text:style-name="T3">二、郵寄期間：自114 年 05 月 01 日至 114 年 05 月 30 日止，以郵戳為憑。</text:span></text:p>
            <text:p text:style-name="P18"><text:span text:style-name="T3">三、郵寄地址：30057新竹市東大路三段465號新竹市北區南寮國民小學教務處收。</text:span></text:p>
            <text:p text:style-name="P18"><text:span text:style-name="T3">四、聯絡方式：5363448#818，教務主任劉麗娟主任。</text:span></text:p>
            <text:p text:style-name="P19"><text:span text:style-name="T3">捌、寄發合格證書時間：114 年 07 月 04 日(五)前送出。</text:span></text:p>
            <text:p text:style-name="P19"><text:span text:style-name="T3">玖、資料檢核：</text:span></text:p>
            <text:p text:style-name="P20"><text:span text:style-name="T3">一、國民身分證 (影本)</text:span></text:p>
            <text:p text:style-name="P20"><text:span text:style-name="T3">二、教師證(或退休證) (影本)</text:span></text:p>
            <text:p text:style-name="P20"><text:span text:style-name="T3">三、語言能力認證證書 (二擇一)</text:span></text:p>
            <text:p text:style-name="P21"><text:span text:style-name="T3">(一)教育部閩南語語言能力認證，取得中高級(含)以上之證書 (影本)。</text:span></text:p>
            <text:p text:style-name="P21"><text:span text:style-name="T3">(二)客家委員會辦理客語能力認證，取得中高級(含)以上之證書 (影本)。</text:span><text:span text:style-name="T4"/></text:p>
          </table:table-cell>
        </table:table-row>
      </table:table>
      <text:p text:style-name="P23"><text:span text:style-name="T5">附件一</text:span></text:p>
      <text:p text:style-name="P24"><text:span text:style-name="T6"/></text:p>
      <text:p text:style-name="P24"><text:span text:style-name="T7">新</text:span><text:span text:style-name="T8">竹市</text:span><text:span text:style-name="T9"><text:s/></text:span><text:span text:style-name="T10">113</text:span><text:span text:style-name="T11">學</text:span><text:span text:style-name="T12">年</text:span><text:span text:style-name="T13">度</text:span><text:span text:style-name="T14">推動</text:span><text:span text:style-name="T15">國</text:span><text:span text:style-name="T16">民中</text:span><text:span text:style-name="T17">小</text:span><text:span text:style-name="T18">學</text:span><text:span text:style-name="T19">本</text:span><text:span text:style-name="T20">土</text:span><text:span text:style-name="T21">教</text:span><text:span text:style-name="T22">育</text:span><text:span text:style-name="T23">整</text:span><text:span text:style-name="T24">體推</text:span><text:span text:style-name="T25">動</text:span><text:span text:style-name="T26">方案</text:span></text:p>
      <text:p text:style-name="P24"><text:span text:style-name="T26">國中小教師本土語言</text:span><text:span text:style-name="T27">(</text:span><text:span text:style-name="T28">客語、閩語、原民語</text:span><text:span text:style-name="T29">)</text:span><text:span text:style-name="T30">暨臺灣手語教學支援人員換證計畫</text:span></text:p>
      <text:p text:style-name="P25"><text:span text:style-name="T31"/></text:p>
      <text:p text:style-name="P26"><text:span text:style-name="T31"/></text:p>
      <text:p text:style-name="P27"><text:span text:style-name="T32">送審者基本資料表</text:span></text:p>
      <text:p text:style-name="P28"><text:span text:style-name="T33">送審編號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0"><text:span text:style-name="T34"/></text:p>
            <text:p text:style-name="P31"><text:span text:style-name="T35">姓<text:tab/>名</text:span><text:span text:style-name="T36"/></text:p>
          </table:table-cell>
          <table:table-cell table:style-name="TableCell020001" table:number-columns-spanned="3">
            <text:p text:style-name="P32"><text:span text:style-name="T36"/></text:p>
          </table:table-cell>
          <table:covered-table-cell/>
          <table:covered-table-cell/>
          <table:table-cell table:style-name="TableCell020004" table:number-rows-spanned="3">
            <text:p text:style-name="P33"><text:span text:style-name="T36"/></text:p>
            <text:p text:style-name="P34"><text:span text:style-name="T36"/></text:p>
            <text:p text:style-name="P34"><text:span text:style-name="T36"/></text:p>
            <text:p text:style-name="P34"><text:span text:style-name="T36"/></text:p>
            <text:p text:style-name="P35"><text:span text:style-name="T37">照片</text:span><text:span text:style-name="T38"/></text:p>
          </table:table-cell>
        </table:table-row>
        <table:table-row table:style-name="TableRow0201">
          <table:table-cell table:style-name="TableCell020100">
            <text:p text:style-name="P38"><text:span text:style-name="T38"/></text:p>
            <text:p text:style-name="P39"><text:span text:style-name="T39">性<text:tab/>別</text:span><text:span text:style-name="T40"/></text:p>
          </table:table-cell>
          <table:table-cell table:style-name="TableCell020101">
            <text:p text:style-name="P40"><text:span text:style-name="T40"/></text:p>
          </table:table-cell>
          <table:table-cell table:style-name="TableCell020102">
            <text:p text:style-name="P41"><text:span text:style-name="T40"/></text:p>
            <text:p text:style-name="P42"><text:span text:style-name="T41">出生日期</text:span><text:span text:style-name="T42"/></text:p>
          </table:table-cell>
          <table:table-cell table:style-name="TableCell020103">
            <text:p text:style-name="P43"><text:span text:style-name="T42"/></text:p>
          </table:table-cell>
          <table:covered-table-cell>
            <text:p text:style-name="P44"><text:span text:style-name="T42"><text:s/></text:span></text:p>
          </table:covered-table-cell>
        </table:table-row>
        <table:table-row table:style-name="TableRow0202">
          <table:table-cell table:style-name="TableCell020200">
            <text:p text:style-name="P47"><text:span text:style-name="T43">身份證字號</text:span><text:span text:style-name="T44"/></text:p>
          </table:table-cell>
          <table:table-cell table:style-name="TableCell020201" table:number-columns-spanned="3">
            <text:p text:style-name="P48"><text:span text:style-name="T44"/></text:p>
            <text:p text:style-name="P49"><text:span text:style-name="T44"/></text:p>
            <text:p text:style-name="P50"><text:span text:style-name="T44"/></text:p>
          </table:table-cell>
          <table:covered-table-cell/>
          <table:covered-table-cell/>
          <table:covered-table-cell>
            <text:p text:style-name="P51"><text:span text:style-name="T44"><text:s/></text:span></text:p>
          </table:covered-table-cell>
        </table:table-row>
        <table:table-row table:style-name="TableRow0203">
          <table:table-cell table:style-name="TableCell020300">
            <text:p text:style-name="P54"><text:span text:style-name="T45">教師證字號</text:span><text:span text:style-name="T46"/></text:p>
          </table:table-cell>
          <table:table-cell table:style-name="TableCell020301" table:number-columns-spanned="4">
            <text:p text:style-name="P55"><text:span text:style-name="T46"/></text:p>
          </table:table-cell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58"><text:span text:style-name="T47">目前任職學校名稱及學校地址</text:span><text:span text:style-name="T48"/></text:p>
          </table:table-cell>
          <table:table-cell table:style-name="TableCell020401" table:number-columns-spanned="4">
            <text:p text:style-name="P59"><text:span text:style-name="T48"/></text:p>
          </table:table-cell>
          <table:covered-table-cell/>
          <table:covered-table-cell/>
          <table:covered-table-cell/>
        </table:table-row>
        <table:table-row table:style-name="TableRow0205">
          <table:table-cell table:style-name="TableCell020500">
            <text:p text:style-name="P62"><text:span text:style-name="T49">電子郵件</text:span><text:span text:style-name="T50">信箱</text:span></text:p>
            <text:p text:style-name="P62"><text:span text:style-name="T51">(請務必再三確認，填寫正確)</text:span><text:span text:style-name="T52"/></text:p>
          </table:table-cell>
          <table:table-cell table:style-name="TableCell020501" table:number-columns-spanned="4">
            <text:p text:style-name="P63"><text:span text:style-name="T52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>
            <text:p text:style-name="P66"><text:span text:style-name="T53">電話</text:span><text:span text:style-name="T54">(白天)</text:span><text:span text:style-name="T55"/></text:p>
          </table:table-cell>
          <table:table-cell table:style-name="TableCell020601" table:number-columns-spanned="4">
            <text:p text:style-name="P67"><text:span text:style-name="T55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69"><text:span text:style-name="T56">電話</text:span><text:span text:style-name="T57">(晚上)</text:span><text:span text:style-name="T58"/></text:p>
          </table:table-cell>
          <table:table-cell table:style-name="TableCell020701" table:number-columns-spanned="4">
            <text:p text:style-name="P70"><text:span text:style-name="T58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73"><text:span text:style-name="T59">證書寄發地址</text:span></text:p>
            <text:p text:style-name="P73"><text:span text:style-name="T59">並請註明五碼之郵遞區號(請務必確認</text:span><text:span text:style-name="T60">，</text:span><text:span text:style-name="T61">填寫正確)</text:span><text:span text:style-name="T62"/></text:p>
          </table:table-cell>
          <table:table-cell table:style-name="TableCell020801" table:number-columns-spanned="4">
            <text:p text:style-name="P74"><text:span text:style-name="T62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77"><text:span text:style-name="T62"/></text:p>
            <text:p text:style-name="P77"><text:span text:style-name="T62"/></text:p>
            <text:p text:style-name="P77"><text:span text:style-name="T62"/></text:p>
            <text:p text:style-name="P77"><text:span text:style-name="T62"/></text:p>
            <text:p text:style-name="P78"><text:span text:style-name="T62"/></text:p>
            <text:p text:style-name="P78"><text:span text:style-name="T62"/></text:p>
            <text:p text:style-name="P79"><text:span text:style-name="T63">資格審查</text:span><text:span text:style-name="T64"/></text:p>
          </table:table-cell>
          <table:table-cell table:style-name="TableCell020901" table:number-columns-spanned="3">
            <text:list text:style-name="L80">
              <text:list-item>
                <text:p text:style-name="P80"><text:span text:style-name="T65">國民身分證</text:span></text:p>
              </text:list-item>
              <text:list-item>
                <text:p text:style-name="P81"><text:span text:style-name="T66">客家</text:span><text:span text:style-name="T67">委</text:span><text:span text:style-name="T68">員會中</text:span><text:span text:style-name="T69">高</text:span><text:span text:style-name="T70">級客家</text:span><text:span text:style-name="T71">語</text:span><text:span text:style-name="T72">能力認</text:span><text:span text:style-name="T73">證<text:s/></text:span><text:span text:style-name="T74">考試中高</text:span><text:span text:style-name="T75">級證書<text:s/></text:span><text:span text:style-name="T76">(</text:span><text:span text:style-name="T77">腔調：<text:s text:c="4"/><text:tab/></text:span><text:span text:style-name="T78">)</text:span></text:p>
              </text:list-item>
              <text:list-item>
                <text:p text:style-name="P82"><text:span text:style-name="T79">教</text:span><text:span text:style-name="T80">育部臺</text:span><text:span text:style-name="T81">灣</text:span><text:span text:style-name="T82">閩</text:span><text:span text:style-name="T83">南語語</text:span><text:span text:style-name="T84">言</text:span><text:span text:style-name="T85">能力認</text:span><text:span text:style-name="T86">證</text:span><text:span text:style-name="T87">考試中高</text:span><text:span text:style-name="T88">級證書</text:span></text:p>
              </text:list-item>
              <text:list-item>
                <text:p text:style-name="P82"><text:span text:style-name="T88">原民語</text:span><text:span text:style-name="T89">高</text:span><text:span text:style-name="T90">級證書</text:span></text:p>
              </text:list-item>
              <text:list-item>
                <text:p text:style-name="P82"><text:span text:style-name="T90">臺灣手語證書</text:span></text:p>
              </text:list-item>
            </text:list>
            <text:p text:style-name="P83"><text:span text:style-name="T91"/></text:p>
            <text:p text:style-name="P84"><text:span text:style-name="T92">□<text:s/></text:span><text:span text:style-name="T93">換證資格審核</text:span><text:span text:style-name="T94">切結書</text:span><text:span text:style-name="T95"/></text:p>
          </table:table-cell>
          <table:covered-table-cell/>
          <table:covered-table-cell/>
          <table:table-cell table:style-name="TableCell020904">
            <text:p text:style-name="P85"><text:span text:style-name="T95"/></text:p>
            <text:p text:style-name="P85"><text:span text:style-name="T95"/></text:p>
            <text:p text:style-name="P85"><text:span text:style-name="T95"/></text:p>
            <text:p text:style-name="P85"><text:span text:style-name="T95"/></text:p>
            <text:p text:style-name="P86"><text:span text:style-name="T95"/></text:p>
            <text:p text:style-name="P87"><text:span text:style-name="T96"></text:span><text:span text:style-name="T97">合格</text:span></text:p>
            <text:p text:style-name="P88"><text:span text:style-name="T98"></text:span><text:span text:style-name="T99">不合格</text:span><text:span text:style-name="T100"/></text:p>
          </table:table-cell>
        </table:table-row>
        <table:table-row table:style-name="TableRow0210">
          <table:table-cell table:style-name="TableCell021000">
            <text:p text:style-name="P91"><text:span text:style-name="T101">檢核人員</text:span></text:p>
            <text:p text:style-name="P92"><text:span text:style-name="T101">核章</text:span><text:span text:style-name="T102"/></text:p>
          </table:table-cell>
          <table:table-cell table:style-name="TableCell021001" table:number-columns-spanned="4">
            <text:p text:style-name="P93"><text:span text:style-name="T102"/></text:p>
          </table:table-cell>
          <table:covered-table-cell/>
          <table:covered-table-cell/>
          <table:covered-table-cell/>
        </table:table-row>
      </table:table>
      <text:p text:style-name="P95"><text:span text:style-name="T102"/></text:p>
      <text:p text:style-name="P96"><text:span text:style-name="T103">切<text:tab/>結<text:tab/>書</text:span></text:p>
      <text:p text:style-name="P97"><text:span text:style-name="T104"/></text:p>
      <text:p text:style-name="P98"><text:span text:style-name="T104"/></text:p>
      <text:p text:style-name="P98"><text:span text:style-name="T104"/></text:p>
      <text:p text:style-name="P98"><text:span text:style-name="T104"/></text:p>
      <text:p text:style-name="P99"><text:span text:style-name="T105">立切結書人<text:s/></text:span><text:span text:style-name="T106"><text:s text:c="10"/><text:tab/></text:span><text:span text:style-name="T107">報名參加「國中小教師本土語言(客家語、閩南語、原民語)暨臺灣手語教學支援工作人員換證計畫」計畫，所附證件影本與正本完全相符，如有不實，本人無異議放棄認證通過資格，並負相關法律責任。</text:span></text:p>
      <text:p text:style-name="P100"><text:span text:style-name="T108"/></text:p>
      <text:p text:style-name="P100"><text:span text:style-name="T108"/></text:p>
      <text:p text:style-name="P101"><text:span text:style-name="T108"/></text:p>
      <text:p text:style-name="P102"><text:span text:style-name="T109">此<text:tab/>致</text:span></text:p>
      <text:p text:style-name="P103"><text:span text:style-name="T109">新竹市政府</text:span></text:p>
      <text:p text:style-name="P104"><text:span text:style-name="T110"/></text:p>
      <text:p text:style-name="P105"><text:span text:style-name="T110"/></text:p>
      <text:p text:style-name="P105"><text:span text:style-name="T110"/></text:p>
      <text:p text:style-name="P105"><text:span text:style-name="T110"/></text:p>
      <text:p text:style-name="P105"><text:span text:style-name="T110"/></text:p>
      <text:p text:style-name="P106"><text:span text:style-name="T111">立切結書人：<text:tab/><text:s text:c="19"/>(簽名)</text:span></text:p>
      <text:p text:style-name="P106"><text:span text:style-name="T111">身份證字號：</text:span></text:p>
      <text:p text:style-name="P106"><text:span text:style-name="T111">住址：</text:span></text:p>
      <text:p text:style-name="P106"><text:span text:style-name="T111">手機號碼：</text:span></text:p>
      <text:p text:style-name="P107"><text:span text:style-name="T112"/></text:p>
      <text:p text:style-name="P107"><text:span text:style-name="T113"><text:s text:c="11"/>中<text:s text:c="2"/>華<text:s text:c="2"/>民<text:s text:c="2"/>國<text:tab/><text:s text:c="5"/>年<text:s text:c="6"/>月<text:tab/><text:s text:c="4"/>日</text:span></text:p>
      <text:p text:style-name="P107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