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6.00pt" fo:font-weight="normal" fo:font-family="'Wingdings 2'" style:font-family-asian="'Wingdings 2'" style:font-family-complex="'Wingdings 2'" fo:background-color="transparent" style:use-window-font-color="true"/>
    </style:style>
    <style:style style:name="T3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6.00pt" fo:font-weight="normal" fo:font-family="'Wingdings 2'" style:font-family-asian="'Wingdings 2'" style:font-family-complex="'Wingdings 2'" fo:background-color="transparent" style:use-window-font-color="true"/>
    </style:style>
    <style:style style:name="T3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6.00pt" fo:font-weight="normal" fo:font-family="'Wingdings 2'" style:font-family-asian="'Wingdings 2'" style:font-family-complex="'Wingdings 2'" fo:background-color="transparent" style:use-window-font-color="true"/>
    </style:style>
    <style:style style:name="T3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6.00pt" style:text-position="super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style:text-position="super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6.00pt" style:text-position="super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3148.1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15.00%" fo:text-align="right"/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3148.10pt"/>
        </style:tab-stops>
      </style:paragraph-properties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  <style:tab-stop style:position="1685.85pt" style:type="right"/>
          <style:tab-stop style:position="1620.2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  <style:tab-stop style:position="1685.85pt" style:type="right"/>
          <style:tab-stop style:position="1620.2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  <style:tab-stop style:position="1685.85pt" style:type="right"/>
          <style:tab-stop style:position="1620.20pt"/>
        </style:tab-stops>
      </style:paragraph-properties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  <style:tab-stop style:position="1685.85pt" style:type="right"/>
          <style:tab-stop style:position="1620.2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  <style:tab-stop style:position="1685.85pt" style:type="right"/>
          <style:tab-stop style:position="1620.20pt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 style:leader-style="dotted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 style:leader-style="dotted"/>
        </style:tab-stops>
      </style:paragraph-properties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</style:tab-stops>
      </style:paragraph-properties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  <style:tab-stop style:position="421116.25pt" style:type="right"/>
          <style:tab-stop style:position="1620.2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/>
          <style:tab-stop style:position="421116.25pt" style:type="right"/>
          <style:tab-stop style:position="1620.20pt"/>
        </style:tab-stops>
      </style:paragraph-properties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2892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3148.10pt" style:leader-style="dotted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3148.10pt" style:leader-style="dotted"/>
        </style:tab-stops>
      </style:paragraph-properties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314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46" style:family="paragraph">
      <style:paragraph-properties fo:line-height="100.00%" fo:text-align="center" fo:margin-left="-5.40pt" fo:text-indent="0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107.25pt" style:type="center"/>
          <style:tab-stop style:position="33148.10pt" style:leader-style="dotted"/>
          <style:tab-stop style:position="421116.25pt" style:type="right"/>
          <style:tab-stop style:position="1620.2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-5.6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-5.6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55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59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66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70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5.65pt" fo:text-indent="-5.40pt">
        <style:tab-stops>
          <style:tab-stop style:position="37.05pt" style:type="center"/>
          <style:tab-stop style:position="32890.85pt"/>
          <style:tab-stop style:position="1685.60pt" style:type="right"/>
          <style:tab-stop style:position="1619.95pt"/>
          <style:tab-stop style:position="93.10pt" style:type="center"/>
          <style:tab-stop style:position="32890.85pt"/>
          <style:tab-stop style:position="1685.60pt" style:type="right"/>
        </style:tab-stops>
      </style:paragraph-properties>
    </style:style>
    <style:style style:name="P74" style:family="paragraph">
      <style:paragraph-properties fo:line-height="100.00%" fo:text-align="left" fo:margin-bottom="12.00pt"/>
    </style:style>
    <style:style style:name="P75" style:family="paragraph">
      <style:paragraph-properties fo:line-height="100.00%" fo:text-align="left" fo:margin-left="-56.65pt" fo:text-indent="28.20pt"/>
    </style:style>
    <style:style style:name="P76" style:family="paragraph">
      <style:paragraph-properties fo:line-height="100.00%" fo:text-align="left" fo:margin-left="-42.50pt" fo:text-indent="28.20pt"/>
    </style:style>
    <style:style style:name="P77" style:family="paragraph">
      <style:paragraph-properties fo:line-height="100.00%" fo:text-align="left" fo:margin-bottom="12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bottom="12.00pt"/>
    </style:style>
    <style:style style:name="P80" style:family="paragraph">
      <style:paragraph-properties fo:line-height="100.00%" fo:text-align="left">
        <style:tab-stops>
          <style:tab-stop style:position="127.50pt"/>
        </style:tab-stops>
      </style:paragraph-properties>
    </style:style>
    <style:style style:name="P81" style:family="paragraph">
      <style:paragraph-properties fo:line-height="100.00%" fo:text-align="left" fo:margin-left="2.15pt" fo:text-indent="-1.40pt">
        <style:tab-stops>
          <style:tab-stop style:position="145.45pt"/>
          <style:tab-stop style:position="98687.35pt" style:leader-style="dotted"/>
          <style:tab-stop style:position="54117.90pt" style:char="." style:type="char"/>
          <style:tab-stop style:position="-2.15pt"/>
          <style:tab-stop style:position="47.20pt"/>
          <style:tab-stop style:position="33151.35pt" style:leader-style="dotted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2.15pt" fo:text-indent="-1.40pt">
        <style:tab-stops>
          <style:tab-stop style:position="145.45pt"/>
          <style:tab-stop style:position="98687.35pt" style:leader-style="dotted"/>
          <style:tab-stop style:position="54117.90pt" style:char="." style:type="char"/>
          <style:tab-stop style:position="-2.15pt"/>
          <style:tab-stop style:position="47.20pt"/>
          <style:tab-stop style:position="33151.35pt" style:leader-style="dotted"/>
        </style:tab-stops>
      </style:paragraph-properties>
    </style:style>
    <style:style style:name="P84" style:family="paragraph">
      <style:paragraph-properties fo:line-height="100.00%" fo:text-align="left" fo:margin-left="2.15pt" fo:text-indent="-1.40pt">
        <style:tab-stops>
          <style:tab-stop style:position="81.15pt"/>
          <style:tab-stop style:position="98687.35pt" style:leader-style="dotted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2.15pt" fo:text-indent="-1.40pt">
        <style:tab-stops>
          <style:tab-stop style:position="81.15pt"/>
          <style:tab-stop style:position="98687.35pt" style:leader-style="dotted"/>
        </style:tab-stops>
      </style:paragraph-properties>
    </style:style>
    <style:style style:name="P87" style:family="paragraph">
      <style:paragraph-properties fo:line-height="100.00%" fo:text-align="left" fo:margin-left="2.15pt" fo:text-indent="-1.40pt">
        <style:tab-stops>
          <style:tab-stop style:position="44.95pt"/>
          <style:tab-stop style:position="33151.35pt"/>
          <style:tab-stop style:position="1689.10pt" style:type="right"/>
          <style:tab-stop style:position="1623.45pt"/>
          <style:tab-stop style:position="98.35pt" style:type="center"/>
          <style:tab-stop style:position="98685.90pt"/>
          <style:tab-stop style:position="1689.10pt" style:type="righ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15pt" fo:text-indent="-1.40pt">
        <style:tab-stops>
          <style:tab-stop style:position="44.95pt"/>
          <style:tab-stop style:position="33151.35pt"/>
          <style:tab-stop style:position="1689.10pt" style:type="right"/>
          <style:tab-stop style:position="1623.45pt"/>
          <style:tab-stop style:position="98.35pt" style:type="center"/>
          <style:tab-stop style:position="98685.90pt"/>
          <style:tab-stop style:position="1689.10pt" style:type="right"/>
        </style:tab-stops>
      </style:paragraph-properties>
    </style:style>
    <style:style style:name="P91" style:family="paragraph">
      <style:paragraph-properties fo:line-height="100.00%" fo:text-align="left" fo:margin-left="2.15pt" fo:text-indent="-1.40pt">
        <style:tab-stops>
          <style:tab-stop style:position="44.95pt"/>
          <style:tab-stop style:position="33151.35pt"/>
          <style:tab-stop style:position="1689.10pt" style:type="right"/>
          <style:tab-stop style:position="1623.45pt"/>
          <style:tab-stop style:position="98.35pt" style:type="center"/>
          <style:tab-stop style:position="98314.70pt"/>
          <style:tab-stop style:position="1689.10pt" style:type="righ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15pt" fo:text-indent="-1.40pt">
        <style:tab-stops>
          <style:tab-stop style:position="44.95pt"/>
          <style:tab-stop style:position="33151.35pt"/>
          <style:tab-stop style:position="1689.10pt" style:type="right"/>
          <style:tab-stop style:position="1623.45pt"/>
          <style:tab-stop style:position="98.35pt" style:type="center"/>
          <style:tab-stop style:position="98314.70pt"/>
          <style:tab-stop style:position="1689.10pt" style:type="righ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2.15pt" fo:text-indent="-1.40pt">
        <style:tab-stops>
          <style:tab-stop style:position="44.95pt"/>
          <style:tab-stop style:position="33151.35pt"/>
          <style:tab-stop style:position="1689.10pt" style:type="right"/>
          <style:tab-stop style:position="1623.45pt"/>
          <style:tab-stop style:position="98.35pt" style:type="center"/>
          <style:tab-stop style:position="98314.70pt"/>
          <style:tab-stop style:position="1689.10pt" style:type="righ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2.15pt" fo:text-indent="-1.40pt">
        <style:tab-stops>
          <style:tab-stop style:position="44.95pt"/>
          <style:tab-stop style:position="33151.35pt"/>
          <style:tab-stop style:position="1689.10pt" style:type="right"/>
          <style:tab-stop style:position="1623.45pt"/>
          <style:tab-stop style:position="98.35pt" style:type="center"/>
          <style:tab-stop style:position="98314.70pt"/>
          <style:tab-stop style:position="1689.10pt" style:type="right"/>
        </style:tab-stops>
      </style:paragraph-properties>
    </style: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2.15pt" fo:text-indent="-1.40pt">
        <style:tab-stops>
          <style:tab-stop style:position="44.95pt"/>
          <style:tab-stop style:position="33151.35pt"/>
          <style:tab-stop style:position="1689.10pt" style:type="right"/>
          <style:tab-stop style:position="1623.45pt"/>
          <style:tab-stop style:position="98.35pt" style:type="center"/>
          <style:tab-stop style:position="98314.70pt"/>
          <style:tab-stop style:position="1689.10pt" style:type="right"/>
        </style:tab-stops>
      </style:paragraph-properties>
    </style:style>
    <style:style style:name="P104" style:family="paragraph">
      <style:paragraph-properties fo:line-height="100.00%" fo:text-align="left" fo:margin-left="2.15pt" fo:text-indent="-1.40pt">
        <style:tab-stops>
          <style:tab-stop style:position="318.20pt"/>
          <style:tab-stop style:position="98687.35pt" style:leader-style="dotted"/>
          <style:tab-stop style:position="1689.10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2.15pt" fo:text-indent="-1.40pt">
        <style:tab-stops>
          <style:tab-stop style:position="318.20pt"/>
          <style:tab-stop style:position="98687.35pt" style:leader-style="dotted"/>
          <style:tab-stop style:position="1689.10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65pt" fo:text-indent="-5.40pt">
        <style:tab-stops>
          <style:tab-stop style:position="475.70pt" style:type="center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5.65pt" fo:text-indent="-5.40pt">
        <style:tab-stops>
          <style:tab-stop style:position="475.70pt" style:type="center"/>
        </style:tab-stops>
      </style:paragraph-properties>
    </style:style>
    <style:style style:name="P112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15" style:family="paragraph">
      <style:paragraph-properties fo:line-height="100.00%" fo:text-align="center" fo:margin-left="24.00pt" fo:text-indent="0.00p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18" style:family="paragraph">
      <style:paragraph-properties fo:line-height="100.00%" fo:text-align="center" fo:margin-left="24.00pt" fo:text-indent="0.00p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5.65pt" fo:text-indent="-5.40pt">
        <style:tab-stops>
          <style:tab-stop style:position="128.80pt" style:type="center"/>
          <style:tab-stop style:position="32890.85pt"/>
        </style:tab-stops>
      </style:paragraph-properties>
    </style:style>
    <style:style style:name="P137" style:family="paragraph">
      <style:paragraph-properties fo:line-height="100.00%" fo:text-align="left" fo:margin-left="5.65pt" fo:text-indent="-5.40pt">
        <style:tab-stops>
          <style:tab-stop style:position="475.70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5.65pt" fo:text-indent="-5.40pt">
        <style:tab-stops>
          <style:tab-stop style:position="475.70pt" style:type="center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/>
    </style:style>
    <style:style style:name="TableColumn0100" style:family="table-column">
      <style:table-column-properties style:column-width="1.564583in"/>
    </style:style>
    <style:style style:name="TableColumn0101" style:family="table-column">
      <style:table-column-properties style:column-width="1.808333in"/>
    </style:style>
    <style:style style:name="TableColumn0102" style:family="table-column">
      <style:table-column-properties style:column-width="1.163194in"/>
    </style:style>
    <style:style style:name="TableColumn0103" style:family="table-column">
      <style:table-column-properties style:column-width="1.536111in"/>
    </style:style>
    <style:style style:name="TableColumn0104" style:family="table-column">
      <style:table-column-properties style:column-width="0.169444in"/>
    </style:style>
    <style:style style:name="TableColumn0105" style:family="table-column">
      <style:table-column-properties style:column-width="1.861806in"/>
    </style:style>
    <style:style style:name="Table01" style:family="table">
      <style:table-properties style:width="8.103472in" fo:margin-left="0.000000in" style:writing-mode="lr" table:align="center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001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transparent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transparent"/>
    </style:style>
    <style:style style:name="TableRow0103" style:family="table-row">
      <style:table-row-properties style:min-row-height="0.466667in"/>
    </style:style>
    <style:style style:name="TableCell0103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transparent"/>
    </style:style>
    <style:style style:name="TableRow0104" style:family="table-row">
      <style:table-row-properties style:min-row-height="0.479167in"/>
    </style:style>
    <style:style style:name="TableCell0104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transparent"/>
    </style:style>
    <style:style style:name="TableCell010401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869444in"/>
    </style:style>
    <style:style style:name="TableCell0106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765972in"/>
    </style:style>
    <style:style style:name="TableCell0107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777778in"/>
    </style:style>
    <style:style style:name="TableCell0108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564583in"/>
    </style:style>
    <style:style style:name="TableColumn0201" style:family="table-column">
      <style:table-column-properties style:column-width="1.820833in"/>
    </style:style>
    <style:style style:name="TableColumn0202" style:family="table-column">
      <style:table-column-properties style:column-width="1.526389in"/>
    </style:style>
    <style:style style:name="TableColumn0203" style:family="table-column">
      <style:table-column-properties style:column-width="2.066667in"/>
    </style:style>
    <style:style style:name="Table02" style:family="table">
      <style:table-properties style:width="6.978472in" fo:margin-left="0.000000in" style:writing-mode="lr" table:align="center" style:may-break-between-rows="true"/>
    </style:style>
    <style:style style:name="TableRow0200" style:family="table-row">
      <style:table-row-properties style:min-row-height="1.250000in"/>
    </style:style>
    <style:style style:name="TableCell020000" style:family="table-cell">
      <style:table-cell-properties fo:border-top="0.020833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964583in"/>
    </style:style>
    <style:style style:name="TableCell020100" style:family="table-cell">
      <style:table-cell-properties fo:border-top="0.020833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0.593056in"/>
    </style:style>
    <style:style style:name="TableColumn0301" style:family="table-column">
      <style:table-column-properties style:column-width="1.371528in"/>
    </style:style>
    <style:style style:name="TableColumn0302" style:family="table-column">
      <style:table-column-properties style:column-width="0.886806in"/>
    </style:style>
    <style:style style:name="TableColumn0303" style:family="table-column">
      <style:table-column-properties style:column-width="0.984028in"/>
    </style:style>
    <style:style style:name="TableColumn0304" style:family="table-column">
      <style:table-column-properties style:column-width="1.083333in"/>
    </style:style>
    <style:style style:name="TableColumn0305" style:family="table-column">
      <style:table-column-properties style:column-width="1.279861in"/>
    </style:style>
    <style:style style:name="TableColumn0306" style:family="table-column">
      <style:table-column-properties style:column-width="0.786806in"/>
    </style:style>
    <style:style style:name="Table03" style:family="table">
      <style:table-properties style:width="6.985417in" fo:margin-left="0.000000in" style:writing-mode="lr" table:align="left" style:may-break-between-rows="true"/>
    </style:style>
    <style:style style:name="TableRow0300" style:family="table-row">
      <style:table-row-properties style:min-row-height="0.319444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301" style:family="table-row">
      <style:table-row-properties style:min-row-height="0.411806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302" style:family="table-row">
      <style:table-row-properties style:min-row-height="0.402083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303" style:family="table-row">
      <style:table-row-properties style:min-row-height="0.402083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304" style:family="table-row">
      <style:table-row-properties style:min-row-height="0.411806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305" style:family="table-row">
      <style:table-row-properties style:min-row-height="0.402083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3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olumn0400" style:family="table-column">
      <style:table-column-properties style:column-width="0.654167in"/>
    </style:style>
    <style:style style:name="TableColumn0401" style:family="table-column">
      <style:table-column-properties style:column-width="0.502778in"/>
    </style:style>
    <style:style style:name="TableColumn0402" style:family="table-column">
      <style:table-column-properties style:column-width="0.893056in"/>
    </style:style>
    <style:style style:name="TableColumn0403" style:family="table-column">
      <style:table-column-properties style:column-width="0.685417in"/>
    </style:style>
    <style:style style:name="TableColumn0404" style:family="table-column">
      <style:table-column-properties style:column-width="0.600694in"/>
    </style:style>
    <style:style style:name="TableColumn0405" style:family="table-column">
      <style:table-column-properties style:column-width="1.113194in"/>
    </style:style>
    <style:style style:name="TableColumn0406" style:family="table-column">
      <style:table-column-properties style:column-width="1.147917in"/>
    </style:style>
    <style:style style:name="TableColumn0407" style:family="table-column">
      <style:table-column-properties style:column-width="1.149306in"/>
    </style:style>
    <style:style style:name="Table04" style:family="table">
      <style:table-properties style:width="6.746528in" fo:margin-left="0.000000in" style:writing-mode="lr" table:align="left" style:may-break-between-rows="true"/>
    </style:style>
    <style:style style:name="TableRow0400" style:family="table-row">
      <style:table-row-properties style:min-row-height="0.472222in"/>
    </style:style>
    <style:style style:name="TableCell040000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top" fo:background-color="#d9d9d9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3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top" fo:background-color="#d9d9d9"/>
    </style:style>
    <style:style style:name="TableCell040004" style:family="table-cell">
      <style:table-cell-properties fo:border-top="0.020833in solid #000000" fo:border-left="0.000694in solid #000000" fo:border-right="0.006944in solid #000000" fo:border-bottom="0.020833in solid #000000" fo:padding-left="0.019444in" fo:padding-right="0.019444in" fo:vertical-align="top" fo:background-color="#d9d9d9"/>
    </style:style>
    <style:style style:name="TableCell040005" style:family="table-cell">
      <style:table-cell-properties fo:border-top="0.020833in solid #000000" fo:border-left="0.000694in solid #000000" fo:border-right="0.020833in solid #000000" fo:border-bottom="0.020833in solid #000000" fo:padding-left="0.019444in" fo:padding-right="0.019444in" fo:vertical-align="top" fo:background-color="#d9d9d9"/>
    </style:style>
    <style:style style:name="TableCell040006" style:family="table-cell">
      <style:table-cell-properties fo:border-top="0.020833in solid #000000" fo:border-left="0.000694in solid #000000" fo:border-right="0.020833in solid #000000" fo:border-bottom="0.020833in solid #000000" fo:padding-left="0.019444in" fo:padding-right="0.019444in" fo:vertical-align="top" fo:background-color="#d9d9d9"/>
    </style:style>
    <style:style style:name="TableCell040007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top" fo:background-color="#d9d9d9"/>
    </style:style>
    <style:style style:name="TableRow0401" style:family="table-row">
      <style:table-row-properties style:min-row-height="0.472222in"/>
    </style:style>
    <style:style style:name="TableCell040100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top" fo:background-color="#f2f2f2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2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center" fo:background-color="#f2f2f2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2" style:family="table-row">
      <style:table-row-properties style:min-row-height="0.472222in"/>
    </style:style>
    <style:style style:name="TableCell0402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201" style:family="table-cell">
      <style:table-cell-properties fo:border-top="0.020833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3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204" style:family="table-cell">
      <style:table-cell-properties fo:border-top="0.020833in solid #000000" fo:border-left="0.000694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205" style:family="table-cell">
      <style:table-cell-properties fo:border-top="0.020833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206" style:family="table-cell">
      <style:table-cell-properties fo:border-top="0.020833in solid #000000" fo:border-left="0.000694in solid #000000" fo:border-right="0.020833in solid #000000" fo:border-bottom="0.006944in solid #000000" fo:padding-left="0.019444in" fo:padding-right="0.019444in" fo:vertical-align="top" fo:background-color="#ffffff"/>
    </style:style>
    <style:style style:name="TableCell040207" style:family="table-cell">
      <style:table-cell-properties fo:border-top="0.020833in solid #000000" fo:border-left="0.020833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Row0403" style:family="table-row">
      <style:table-row-properties style:min-row-height="0.472222in"/>
    </style:style>
    <style:style style:name="TableCell0403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301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3" style:family="table-cell">
      <style:table-cell-properties fo:border-top="0.000694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3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305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306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top" fo:background-color="#ffffff"/>
    </style:style>
    <style:style style:name="TableCell040307" style:family="table-cell">
      <style:table-cell-properties fo:border-top="0.000694in solid #000000" fo:border-left="0.020833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Row0404" style:family="table-row">
      <style:table-row-properties style:min-row-height="0.472222in"/>
    </style:style>
    <style:style style:name="TableCell0404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401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3" style:family="table-cell">
      <style:table-cell-properties fo:border-top="0.000694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4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405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406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top" fo:background-color="#ffffff"/>
    </style:style>
    <style:style style:name="TableCell040407" style:family="table-cell">
      <style:table-cell-properties fo:border-top="0.000694in solid #000000" fo:border-left="0.020833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Row0405" style:family="table-row">
      <style:table-row-properties style:min-row-height="0.472222in"/>
    </style:style>
    <style:style style:name="TableCell0405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501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3" style:family="table-cell">
      <style:table-cell-properties fo:border-top="0.000694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5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505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506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top" fo:background-color="#ffffff"/>
    </style:style>
    <style:style style:name="TableCell040507" style:family="table-cell">
      <style:table-cell-properties fo:border-top="0.000694in solid #000000" fo:border-left="0.020833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Row0406" style:family="table-row">
      <style:table-row-properties style:min-row-height="0.472222in"/>
    </style:style>
    <style:style style:name="TableCell0406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601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3" style:family="table-cell">
      <style:table-cell-properties fo:border-top="0.000694in solid #000000" fo:border-left="0.020833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604" style:family="table-cell">
      <style:table-cell-properties fo:border-top="0.000694in solid #000000" fo:border-left="0.000694in solid #000000" fo:border-right="0.006944in solid #000000" fo:border-bottom="0.006944in solid #000000" fo:padding-left="0.019444in" fo:padding-right="0.019444in" fo:vertical-align="center" fo:background-color="transparent"/>
    </style:style>
    <style:style style:name="TableCell040605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Cell040606" style:family="table-cell">
      <style:table-cell-properties fo:border-top="0.000694in solid #000000" fo:border-left="0.000694in solid #000000" fo:border-right="0.020833in solid #000000" fo:border-bottom="0.006944in solid #000000" fo:padding-left="0.019444in" fo:padding-right="0.019444in" fo:vertical-align="top" fo:background-color="#ffffff"/>
    </style:style>
    <style:style style:name="TableCell040607" style:family="table-cell">
      <style:table-cell-properties fo:border-top="0.000694in solid #000000" fo:border-left="0.020833in solid #000000" fo:border-right="0.020833in solid #000000" fo:border-bottom="0.006944in solid #000000" fo:padding-left="0.019444in" fo:padding-right="0.019444in" fo:vertical-align="center" fo:background-color="transparent"/>
    </style:style>
    <style:style style:name="TableRow0407" style:family="table-row">
      <style:table-row-properties style:min-row-height="0.472222in"/>
    </style:style>
    <style:style style:name="TableCell040700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top" fo:background-color="transparent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6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top" fo:background-color="#ffffff"/>
    </style:style>
    <style:style style:name="TableCell040707" style:family="table-cell">
      <style:table-cell-properties fo:border-top="0.020833in solid #000000" fo:border-left="0.020833in solid #000000" fo:border-right="0.020833in solid #000000" fo:border-bottom="0.020833in solid #000000" fo:padding-left="0.019444in" fo:padding-right="0.019444in" fo:vertical-align="center" fo:background-color="transparent"/>
    </style:style>
    <style:style style:name="TableColumn0500" style:family="table-column">
      <style:table-column-properties style:column-width="1.867361in"/>
    </style:style>
    <style:style style:name="TableColumn0501" style:family="table-column">
      <style:table-column-properties style:column-width="4.818056in"/>
    </style:style>
    <style:style style:name="Table05" style:family="table">
      <style:table-properties style:width="6.685417in" fo:margin-left="0.000000in" style:writing-mode="lr" table:align="left" style:may-break-between-rows="true"/>
    </style:style>
    <style:style style:name="TableRow0500" style:family="table-row">
      <style:table-row-properties style:min-row-height="0.212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transparent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附件一</text:span></text:p>
      <text:p text:style-name="P2"><text:span text:style-name="T2">教育部國民及學前教育署補助</text:span></text:p>
      <text:p text:style-name="P2"><text:span text:style-name="T2">114學年度高級中等學校原住民族教育校訂課程推廣實施計畫</text:span></text:p>
      <text:p text:style-name="P2"><text:span text:style-name="T2">申請書</text:span></text:p>
      <text:p text:style-name="P3"><text:span text:style-name="T3">一、學校基本資料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5"><text:span text:style-name="T5">申請學校</text:span><text:span text:style-name="T6"/></text:p>
          </table:table-cell>
          <table:table-cell table:style-name="TableCell010001" table:number-columns-spanned="5">
            <text:p text:style-name="P6"><text:span text:style-name="T7">（請填寫完整校名）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9"><text:span text:style-name="T9">全校學生總人數∕</text:span></text:p>
            <text:p text:style-name="P9"><text:span text:style-name="T9">原住民學生人數</text:span><text:span text:style-name="T10"/></text:p>
          </table:table-cell>
          <table:table-cell table:style-name="TableCell010101" table:number-columns-spanned="2">
            <text:p text:style-name="P10"><text:span text:style-name="T11"><text:s text:c="9"/>∕</text:span><text:span text:style-name="T12"/></text:p>
          </table:table-cell>
          <table:covered-table-cell/>
          <table:table-cell table:style-name="TableCell010103" table:number-columns-spanned="2">
            <text:p text:style-name="P11"><text:span text:style-name="T13">原住民學生占比(%)</text:span><text:span text:style-name="T14"/></text:p>
          </table:table-cell>
          <table:covered-table-cell/>
          <table:table-cell table:style-name="TableCell010105">
            <text:p text:style-name="P12"><text:span text:style-name="T14"/></text:p>
          </table:table-cell>
        </table:table-row>
        <table:table-row table:style-name="TableRow0102">
          <table:table-cell table:style-name="TableCell010200">
            <text:p text:style-name="P14"><text:span text:style-name="T15">業務聯絡人</text:span><text:span text:style-name="T16"/></text:p>
          </table:table-cell>
          <table:table-cell table:style-name="TableCell010201" table:number-columns-spanned="2">
            <text:p text:style-name="P14"><text:span text:style-name="T17">職稱</text:span><text:span text:style-name="T18"/></text:p>
          </table:table-cell>
          <table:covered-table-cell/>
          <table:table-cell table:style-name="TableCell010203" table:number-columns-spanned="2">
            <text:p text:style-name="P14"><text:span text:style-name="T19">聯絡電話</text:span><text:span text:style-name="T20"/></text:p>
          </table:table-cell>
          <table:covered-table-cell/>
          <table:table-cell table:style-name="TableCell010205">
            <text:p text:style-name="P14"><text:span text:style-name="T21">E-MAIL</text:span><text:span text:style-name="T22"/></text:p>
          </table:table-cell>
        </table:table-row>
        <table:table-row table:style-name="TableRow0103">
          <table:table-cell table:style-name="TableCell010300">
            <text:p text:style-name="P17"><text:span text:style-name="T22"/></text:p>
          </table:table-cell>
          <table:table-cell table:style-name="TableCell010301" table:number-columns-spanned="2">
            <text:p text:style-name="P17"><text:span text:style-name="T22"/></text:p>
          </table:table-cell>
          <table:covered-table-cell/>
          <table:table-cell table:style-name="TableCell010303" table:number-columns-spanned="2">
            <text:p text:style-name="P17"><text:span text:style-name="T22"/></text:p>
          </table:table-cell>
          <table:covered-table-cell/>
          <table:table-cell table:style-name="TableCell010305">
            <text:p text:style-name="P18"><text:span text:style-name="T22"/></text:p>
          </table:table-cell>
        </table:table-row>
        <table:table-row table:style-name="TableRow0104">
          <table:table-cell table:style-name="TableCell010400">
            <text:p text:style-name="P21"><text:span text:style-name="T23">學校地址</text:span><text:span text:style-name="T24"/></text:p>
          </table:table-cell>
          <table:table-cell table:style-name="TableCell010401" table:number-columns-spanned="5">
            <text:p text:style-name="P22"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25"><text:span text:style-name="T25">計畫預定執行期程</text:span><text:span text:style-name="T26"/></text:p>
          </table:table-cell>
          <table:table-cell table:style-name="TableCell010501" table:number-columns-spanned="5">
            <text:p text:style-name="P26"><text:span text:style-name="T27">核定日起至115年7月31日</text:span>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9"><text:span text:style-name="T29">確認計畫書</text:span></text:p>
            <text:p text:style-name="P29"><text:span text:style-name="T29">填寫與申請情形</text:span><text:span text:style-name="T30"/></text:p>
          </table:table-cell>
          <table:table-cell table:style-name="TableCell010601" table:number-columns-spanned="5">
            <text:p text:style-name="P30"><text:span text:style-name="T31"></text:span><text:span text:style-name="T32">【</text:span><text:span text:style-name="T33">計畫書一】學校基本資料</text:span></text:p>
            <text:p text:style-name="P30"><text:span text:style-name="T34"></text:span><text:span text:style-name="T35">【</text:span><text:span text:style-name="T36">計畫書二】原住民族教育教案/課程內容</text:span></text:p>
            <text:p text:style-name="P30"><text:span text:style-name="T37"></text:span><text:span text:style-name="T38">【</text:span><text:span text:style-name="T39">計畫書三】整體計畫經費表</text:span><text:span text:style-name="T40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33"><text:span text:style-name="T41">學校承辦人</text:span></text:p>
            <text:p text:style-name="P33"><text:span text:style-name="T41">簽章</text:span><text:span text:style-name="T42"/></text:p>
          </table:table-cell>
          <table:table-cell table:style-name="TableCell010701">
            <text:p text:style-name="P33"><text:span text:style-name="T42"/></text:p>
          </table:table-cell>
          <table:table-cell table:style-name="TableCell010702" table:number-columns-spanned="2">
            <text:p text:style-name="P33"><text:span text:style-name="T43">會計主任</text:span></text:p>
            <text:p text:style-name="P33"><text:span text:style-name="T43">簽章</text:span><text:span text:style-name="T44"/></text:p>
          </table:table-cell>
          <table:covered-table-cell/>
          <table:table-cell table:style-name="TableCell010704" table:number-columns-spanned="2">
            <text:p text:style-name="P34"><text:span text:style-name="T44"/></text:p>
          </table:table-cell>
          <table:covered-table-cell/>
        </table:table-row>
        <table:table-row table:style-name="TableRow0108">
          <table:table-cell table:style-name="TableCell010800">
            <text:p text:style-name="P37"><text:span text:style-name="T45">處室主管</text:span></text:p>
            <text:p text:style-name="P37"><text:span text:style-name="T45">簽章</text:span><text:span text:style-name="T46"/></text:p>
          </table:table-cell>
          <table:table-cell table:style-name="TableCell010801">
            <text:p text:style-name="P37"><text:span text:style-name="T46"/></text:p>
          </table:table-cell>
          <table:table-cell table:style-name="TableCell010802" table:number-columns-spanned="2">
            <text:p text:style-name="P37"><text:span text:style-name="T47">校長</text:span></text:p>
            <text:p text:style-name="P37"><text:span text:style-name="T47">簽章</text:span><text:span text:style-name="T48"/></text:p>
          </table:table-cell>
          <table:covered-table-cell/>
          <table:table-cell table:style-name="TableCell010804" table:number-columns-spanned="2">
            <text:p text:style-name="P38"><text:span text:style-name="T48"/></text:p>
          </table:table-cell>
          <table:covered-table-cell/>
        </table:table-row>
      </table:table>
      <text:p text:style-name="P40"><text:span text:style-name="T4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2"><text:span text:style-name="T49">主管教育行政機關</text:span></text:p>
            <text:p text:style-name="P42"><text:span text:style-name="T49">簽註意見</text:span><text:span text:style-name="T50"/></text:p>
          </table:table-cell>
          <table:table-cell table:style-name="TableCell020001" table:number-columns-spanned="3">
            <text:p text:style-name="P43"><text:span text:style-name="T50"/></text:p>
          </table:table-cell>
          <table:covered-table-cell/>
          <table:covered-table-cell/>
        </table:table-row>
        <table:table-row table:style-name="TableRow0201">
          <table:table-cell table:style-name="TableCell020100">
            <text:p text:style-name="P46"><text:span text:style-name="T51">地方政府承辦人</text:span></text:p>
            <text:p text:style-name="P46"><text:span text:style-name="T51">簽章</text:span><text:span text:style-name="T52"/></text:p>
          </table:table-cell>
          <table:table-cell table:style-name="TableCell020101">
            <text:p text:style-name="P47"><text:span text:style-name="T52"/></text:p>
            <text:p text:style-name="P47"><text:span text:style-name="T52"/></text:p>
            <text:p text:style-name="P47"><text:span text:style-name="T53">電話：</text:span><text:span text:style-name="T54"/></text:p>
          </table:table-cell>
          <table:table-cell table:style-name="TableCell020102">
            <text:p text:style-name="P48"><text:span text:style-name="T55">單位主管</text:span></text:p>
            <text:p text:style-name="P48"><text:span text:style-name="T55">簽章</text:span><text:span text:style-name="T56"/></text:p>
          </table:table-cell>
          <table:table-cell table:style-name="TableCell020103">
            <text:p text:style-name="P49"><text:span text:style-name="T56"/></text:p>
          </table:table-cell>
        </table:table-row>
      </table:table>
      <text:p text:style-name="P51"><text:span text:style-name="T56"/></text:p>
      <text:p text:style-name="P51"><text:span text:style-name="T57">二、原住民族教育教案/課程內容：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53"><text:span text:style-name="T59">項次</text:span><text:span text:style-name="T60"/></text:p>
          </table:table-cell>
          <table:table-cell table:style-name="TableCell030001">
            <text:p text:style-name="P53"><text:span text:style-name="T61">課程名稱</text:span><text:span text:style-name="T62"/></text:p>
          </table:table-cell>
          <table:table-cell table:style-name="TableCell030002">
            <text:p text:style-name="P53"><text:span text:style-name="T63">屬性</text:span><text:span text:style-name="T64">*</text:span><text:span text:style-name="T65"/></text:p>
          </table:table-cell>
          <table:table-cell table:style-name="TableCell030003">
            <text:p text:style-name="P53"><text:span text:style-name="T66">學期別</text:span><text:span text:style-name="T67">**</text:span><text:span text:style-name="T68"/></text:p>
          </table:table-cell>
          <table:table-cell table:style-name="TableCell030004">
            <text:p text:style-name="P53"><text:span text:style-name="T69">任課教師</text:span><text:span text:style-name="T70"/></text:p>
          </table:table-cell>
          <table:table-cell table:style-name="TableCell030005">
            <text:p text:style-name="P53"><text:span text:style-name="T71">相關節數</text:span><text:span text:style-name="T72">***</text:span><text:span text:style-name="T73"/></text:p>
          </table:table-cell>
          <table:table-cell table:style-name="TableCell030006">
            <text:p text:style-name="P53"><text:span text:style-name="T74">備註</text:span><text:span text:style-name="T75"/></text:p>
          </table:table-cell>
        </table:table-row>
        <table:table-row table:style-name="TableRow0301">
          <table:table-cell table:style-name="TableCell030100">
            <text:p text:style-name="P56"><text:span text:style-name="T76">1</text:span><text:span text:style-name="T77"/></text:p>
          </table:table-cell>
          <table:table-cell table:style-name="TableCell030101">
            <text:p text:style-name="P57"><text:span text:style-name="T77"/></text:p>
          </table:table-cell>
          <table:table-cell table:style-name="TableCell030102">
            <text:p text:style-name="P57"><text:span text:style-name="T77"/></text:p>
          </table:table-cell>
          <table:table-cell table:style-name="TableCell030103">
            <text:p text:style-name="P57"><text:span text:style-name="T77"/></text:p>
          </table:table-cell>
          <table:table-cell table:style-name="TableCell030104">
            <text:p text:style-name="P57"><text:span text:style-name="T77"/></text:p>
          </table:table-cell>
          <table:table-cell table:style-name="TableCell030105">
            <text:p text:style-name="P57"><text:span text:style-name="T77"/></text:p>
          </table:table-cell>
          <table:table-cell table:style-name="TableCell030106">
            <text:p text:style-name="P57"><text:span text:style-name="T77"/></text:p>
          </table:table-cell>
        </table:table-row>
        <table:table-row table:style-name="TableRow0302">
          <table:table-cell table:style-name="TableCell030200">
            <text:p text:style-name="P60"><text:span text:style-name="T78">2</text:span><text:span text:style-name="T79"/></text:p>
          </table:table-cell>
          <table:table-cell table:style-name="TableCell030201">
            <text:p text:style-name="P61"><text:span text:style-name="T79"/></text:p>
          </table:table-cell>
          <table:table-cell table:style-name="TableCell030202">
            <text:p text:style-name="P61"><text:span text:style-name="T79"/></text:p>
          </table:table-cell>
          <table:table-cell table:style-name="TableCell030203">
            <text:p text:style-name="P61"><text:span text:style-name="T79"/></text:p>
          </table:table-cell>
          <table:table-cell table:style-name="TableCell030204">
            <text:p text:style-name="P61"><text:span text:style-name="T79"/></text:p>
          </table:table-cell>
          <table:table-cell table:style-name="TableCell030205">
            <text:p text:style-name="P61"><text:span text:style-name="T79"/></text:p>
          </table:table-cell>
          <table:table-cell table:style-name="TableCell030206">
            <text:p text:style-name="P61"><text:span text:style-name="T79"/></text:p>
          </table:table-cell>
        </table:table-row>
        <table:table-row table:style-name="TableRow0303">
          <table:table-cell table:style-name="TableCell030300">
            <text:p text:style-name="P63"><text:span text:style-name="T80">3</text:span><text:span text:style-name="T81"/></text:p>
          </table:table-cell>
          <table:table-cell table:style-name="TableCell030301">
            <text:p text:style-name="P64"><text:span text:style-name="T81"/></text:p>
          </table:table-cell>
          <table:table-cell table:style-name="TableCell030302">
            <text:p text:style-name="P64"><text:span text:style-name="T81"/></text:p>
          </table:table-cell>
          <table:table-cell table:style-name="TableCell030303">
            <text:p text:style-name="P64"><text:span text:style-name="T81"/></text:p>
          </table:table-cell>
          <table:table-cell table:style-name="TableCell030304">
            <text:p text:style-name="P64"><text:span text:style-name="T81"/></text:p>
          </table:table-cell>
          <table:table-cell table:style-name="TableCell030305">
            <text:p text:style-name="P64"><text:span text:style-name="T81"/></text:p>
          </table:table-cell>
          <table:table-cell table:style-name="TableCell030306">
            <text:p text:style-name="P64"><text:span text:style-name="T81"/></text:p>
          </table:table-cell>
        </table:table-row>
        <table:table-row table:style-name="TableRow0304">
          <table:table-cell table:style-name="TableCell030400">
            <text:p text:style-name="P67"><text:span text:style-name="T82">4</text:span><text:span text:style-name="T83"/></text:p>
          </table:table-cell>
          <table:table-cell table:style-name="TableCell030401">
            <text:p text:style-name="P68"><text:span text:style-name="T83"/></text:p>
          </table:table-cell>
          <table:table-cell table:style-name="TableCell030402">
            <text:p text:style-name="P68"><text:span text:style-name="T83"/></text:p>
          </table:table-cell>
          <table:table-cell table:style-name="TableCell030403">
            <text:p text:style-name="P68"><text:span text:style-name="T83"/></text:p>
          </table:table-cell>
          <table:table-cell table:style-name="TableCell030404">
            <text:p text:style-name="P68"><text:span text:style-name="T83"/></text:p>
          </table:table-cell>
          <table:table-cell table:style-name="TableCell030405">
            <text:p text:style-name="P68"><text:span text:style-name="T83"/></text:p>
          </table:table-cell>
          <table:table-cell table:style-name="TableCell030406">
            <text:p text:style-name="P68"><text:span text:style-name="T83"/></text:p>
          </table:table-cell>
        </table:table-row>
        <table:table-row table:style-name="TableRow0305">
          <table:table-cell table:style-name="TableCell030500">
            <text:p text:style-name="P71"><text:span text:style-name="T84">5</text:span><text:span text:style-name="T85"/></text:p>
          </table:table-cell>
          <table:table-cell table:style-name="TableCell030501">
            <text:p text:style-name="P72"><text:span text:style-name="T85"/></text:p>
          </table:table-cell>
          <table:table-cell table:style-name="TableCell030502">
            <text:p text:style-name="P72"><text:span text:style-name="T85"/></text:p>
          </table:table-cell>
          <table:table-cell table:style-name="TableCell030503">
            <text:p text:style-name="P72"><text:span text:style-name="T85"/></text:p>
          </table:table-cell>
          <table:table-cell table:style-name="TableCell030504">
            <text:p text:style-name="P72"><text:span text:style-name="T85"/></text:p>
          </table:table-cell>
          <table:table-cell table:style-name="TableCell030505">
            <text:p text:style-name="P72"><text:span text:style-name="T85"/></text:p>
          </table:table-cell>
          <table:table-cell table:style-name="TableCell030506">
            <text:p text:style-name="P72"><text:span text:style-name="T85"/></text:p>
          </table:table-cell>
        </table:table-row>
      </table:table>
      <text:p text:style-name="P74"><text:span text:style-name="T86"><text:s/>(一)課程列表</text:span></text:p>
      <text:p text:style-name="P75"><text:span text:style-name="T87">◎表格填寫說明：</text:span></text:p>
      <text:p text:style-name="P76"><text:span text:style-name="T87">*屬性：校訂必修、校訂選修、團體活動、彈性學習、加深加廣</text:span></text:p>
      <text:p text:style-name="P76"><text:span text:style-name="T87">**學期別：請於114學年度實施，學期別請針對課程規劃填寫上學期、下學期</text:span></text:p>
      <text:p text:style-name="P76"><text:span text:style-name="T87">***相關節數：請填列該課程教學內容與與原住民族相關之教學週次數</text:span></text:p>
      <text:p text:style-name="P77"><text:span text:style-name="T88"/></text:p>
      <text:p text:style-name="P78"><text:span text:style-name="T89">(二)課程內容說明</text:span></text:p>
      <text:p text:style-name="P78"><text:span text:style-name="T89">(請依列表各項次，說明課程內容與原住民族文化或是否融入原民會《Indigenous Peoples Rights 原住民族權利手冊》、原住民族十大歷史事件專書等出版品內容)</text:span></text:p>
      <text:p text:style-name="P78"><text:span text:style-name="T90"/></text:p>
      <text:p text:style-name="P78"><text:span text:style-name="T90"/></text:p>
      <text:p text:style-name="P78"><text:span text:style-name="T90"/></text:p>
      <text:p text:style-name="P78"><text:span text:style-name="T91">(三)課程及教學規劃表</text:span></text:p>
      <text:p text:style-name="P78"><text:span text:style-name="T91">(請依列表各項次，附上各課程於學校年度課程計畫書中之課程及教學規劃表)</text:span></text:p>
      <text:p text:style-name="P79"><text:span text:style-name="T92"/></text:p>
      <text:p text:style-name="P79"><text:span text:style-name="T92"/></text:p>
      <text:p text:style-name="P79"><text:span text:style-name="T93">(四)請自述本次申請之校訂課程特色。</text:span></text:p>
      <text:p text:style-name="P79"><text:span text:style-name="T94"/></text:p>
      <text:p text:style-name="P79"><text:span text:style-name="T94"/></text:p>
      <text:p text:style-name="P79"><text:span text:style-name="T95">(五)</text:span><text:span text:style-name="T96"><text:s/></text:span><text:span text:style-name="T97">本次申請課程與前一學年(113)課程之延續性(如無則免填) 。</text:span></text:p>
      <text:p text:style-name="P80"><text:span text:style-name="T97">三、整體計畫經費表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row table:style-name="TableRow0400">
          <table:table-cell table:style-name="TableCell040000" table:number-columns-spanned="3">
            <text:p text:style-name="P82"><text:span text:style-name="T99">項目名稱</text:span><text:span text:style-name="T100"/></text:p>
          </table:table-cell>
          <table:covered-table-cell/>
          <table:covered-table-cell/>
          <table:table-cell table:style-name="TableCell040003">
            <text:p text:style-name="P82"><text:span text:style-name="T101">數量</text:span><text:span text:style-name="T102"/></text:p>
          </table:table-cell>
          <table:table-cell table:style-name="TableCell040004">
            <text:p text:style-name="P82"><text:span text:style-name="T103">單位</text:span><text:span text:style-name="T104"/></text:p>
          </table:table-cell>
          <table:table-cell table:style-name="TableCell040005">
            <text:p text:style-name="P82"><text:span text:style-name="T105">單價</text:span><text:span text:style-name="T106"/></text:p>
          </table:table-cell>
          <table:table-cell table:style-name="TableCell040006">
            <text:p text:style-name="P82"><text:span text:style-name="T107">總價</text:span><text:span text:style-name="T108"/></text:p>
          </table:table-cell>
          <table:table-cell table:style-name="TableCell040007">
            <text:p text:style-name="P82"><text:span text:style-name="T109">備註</text:span><text:span text:style-name="T110"/></text:p>
          </table:table-cell>
        </table:table-row>
        <table:table-row table:style-name="TableRow0401">
          <table:table-cell table:style-name="TableCell040100" table:number-columns-spanned="2">
            <text:p text:style-name="P85"><text:span text:style-name="T110"/></text:p>
          </table:table-cell>
          <table:covered-table-cell/>
          <table:table-cell table:style-name="TableCell040102" table:number-columns-spanned="6">
            <text:p text:style-name="P85"><text:span text:style-name="T111">經常門</text:span><text:span text:style-name="T1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2">
          <table:table-cell table:style-name="TableCell040200" table:number-rows-spanned="5">
            <text:p text:style-name="P88"><text:span text:style-name="T113">業務費</text:span><text:span text:style-name="T114"/></text:p>
          </table:table-cell>
          <table:table-cell table:style-name="TableCell040201" table:number-columns-spanned="2">
            <text:p text:style-name="P89"><text:span text:style-name="T115">　</text:span><text:span text:style-name="T116"/></text:p>
          </table:table-cell>
          <table:covered-table-cell/>
          <table:table-cell table:style-name="TableCell040203">
            <text:p text:style-name="P89"><text:span text:style-name="T117">　</text:span><text:span text:style-name="T118"/></text:p>
          </table:table-cell>
          <table:table-cell table:style-name="TableCell040204">
            <text:p text:style-name="P89"><text:span text:style-name="T119">　</text:span><text:span text:style-name="T120"/></text:p>
          </table:table-cell>
          <table:table-cell table:style-name="TableCell040205">
            <text:p text:style-name="P89"><text:span text:style-name="T121">　</text:span><text:span text:style-name="T122"/></text:p>
          </table:table-cell>
          <table:table-cell table:style-name="TableCell040206">
            <text:p text:style-name="P89"><text:span text:style-name="T122"/></text:p>
          </table:table-cell>
          <table:table-cell table:style-name="TableCell040207">
            <text:p text:style-name="P89"><text:span text:style-name="T122"/></text:p>
          </table:table-cell>
        </table:table-row>
        <table:table-row table:style-name="TableRow0403">
          <table:covered-table-cell>
            <text:p text:style-name="P92"><text:span text:style-name="T122"><text:s/></text:span></text:p>
          </table:covered-table-cell>
          <table:table-cell table:style-name="TableCell040301" table:number-columns-spanned="2">
            <text:p text:style-name="P93"><text:span text:style-name="T123">　</text:span><text:span text:style-name="T124"/></text:p>
          </table:table-cell>
          <table:covered-table-cell/>
          <table:table-cell table:style-name="TableCell040303">
            <text:p text:style-name="P93"><text:span text:style-name="T125">　</text:span><text:span text:style-name="T126"/></text:p>
          </table:table-cell>
          <table:table-cell table:style-name="TableCell040304">
            <text:p text:style-name="P93"><text:span text:style-name="T127">　</text:span><text:span text:style-name="T128"/></text:p>
          </table:table-cell>
          <table:table-cell table:style-name="TableCell040305">
            <text:p text:style-name="P93"><text:span text:style-name="T129">　</text:span><text:span text:style-name="T130"/></text:p>
          </table:table-cell>
          <table:table-cell table:style-name="TableCell040306">
            <text:p text:style-name="P93"><text:span text:style-name="T130"/></text:p>
          </table:table-cell>
          <table:table-cell table:style-name="TableCell040307">
            <text:p text:style-name="P93"><text:span text:style-name="T130"/></text:p>
          </table:table-cell>
        </table:table-row>
        <table:table-row table:style-name="TableRow0404">
          <table:covered-table-cell>
            <text:p text:style-name="P95"><text:span text:style-name="T130"><text:s/></text:span></text:p>
          </table:covered-table-cell>
          <table:table-cell table:style-name="TableCell040401" table:number-columns-spanned="2">
            <text:p text:style-name="P96"><text:span text:style-name="T131">　</text:span><text:span text:style-name="T132"/></text:p>
          </table:table-cell>
          <table:covered-table-cell/>
          <table:table-cell table:style-name="TableCell040403">
            <text:p text:style-name="P96"><text:span text:style-name="T133">　</text:span><text:span text:style-name="T134"/></text:p>
          </table:table-cell>
          <table:table-cell table:style-name="TableCell040404">
            <text:p text:style-name="P96"><text:span text:style-name="T135">　</text:span><text:span text:style-name="T136"/></text:p>
          </table:table-cell>
          <table:table-cell table:style-name="TableCell040405">
            <text:p text:style-name="P96"><text:span text:style-name="T137">　</text:span><text:span text:style-name="T138"/></text:p>
          </table:table-cell>
          <table:table-cell table:style-name="TableCell040406">
            <text:p text:style-name="P96"><text:span text:style-name="T138"/></text:p>
          </table:table-cell>
          <table:table-cell table:style-name="TableCell040407">
            <text:p text:style-name="P96"><text:span text:style-name="T138"/></text:p>
          </table:table-cell>
        </table:table-row>
        <table:table-row table:style-name="TableRow0405">
          <table:covered-table-cell>
            <text:p text:style-name="P98"><text:span text:style-name="T138"><text:s/></text:span></text:p>
          </table:covered-table-cell>
          <table:table-cell table:style-name="TableCell040501" table:number-columns-spanned="2">
            <text:p text:style-name="P99"><text:span text:style-name="T139">　</text:span><text:span text:style-name="T140"/></text:p>
          </table:table-cell>
          <table:covered-table-cell/>
          <table:table-cell table:style-name="TableCell040503">
            <text:p text:style-name="P99"><text:span text:style-name="T141">　</text:span><text:span text:style-name="T142"/></text:p>
          </table:table-cell>
          <table:table-cell table:style-name="TableCell040504">
            <text:p text:style-name="P99"><text:span text:style-name="T143">　</text:span><text:span text:style-name="T144"/></text:p>
          </table:table-cell>
          <table:table-cell table:style-name="TableCell040505">
            <text:p text:style-name="P99"><text:span text:style-name="T145">　</text:span><text:span text:style-name="T146"/></text:p>
          </table:table-cell>
          <table:table-cell table:style-name="TableCell040506">
            <text:p text:style-name="P99"><text:span text:style-name="T146"/></text:p>
          </table:table-cell>
          <table:table-cell table:style-name="TableCell040507">
            <text:p text:style-name="P99"><text:span text:style-name="T146"/></text:p>
          </table:table-cell>
        </table:table-row>
        <table:table-row table:style-name="TableRow0406">
          <table:covered-table-cell>
            <text:p text:style-name="P101"><text:span text:style-name="T146"><text:s/></text:span></text:p>
          </table:covered-table-cell>
          <table:table-cell table:style-name="TableCell040601" table:number-columns-spanned="2">
            <text:p text:style-name="P102"><text:span text:style-name="T147">　</text:span><text:span text:style-name="T148"/></text:p>
          </table:table-cell>
          <table:covered-table-cell/>
          <table:table-cell table:style-name="TableCell040603">
            <text:p text:style-name="P102"><text:span text:style-name="T149">　</text:span><text:span text:style-name="T150"/></text:p>
          </table:table-cell>
          <table:table-cell table:style-name="TableCell040604">
            <text:p text:style-name="P102"><text:span text:style-name="T151">　</text:span><text:span text:style-name="T152"/></text:p>
          </table:table-cell>
          <table:table-cell table:style-name="TableCell040605">
            <text:p text:style-name="P102"><text:span text:style-name="T153">　</text:span><text:span text:style-name="T154"/></text:p>
          </table:table-cell>
          <table:table-cell table:style-name="TableCell040606">
            <text:p text:style-name="P102"><text:span text:style-name="T154"/></text:p>
          </table:table-cell>
          <table:table-cell table:style-name="TableCell040607">
            <text:p text:style-name="P102"><text:span text:style-name="T154"/></text:p>
          </table:table-cell>
        </table:table-row>
        <table:table-row table:style-name="TableRow0407">
          <table:table-cell table:style-name="TableCell040700" table:number-columns-spanned="6">
            <text:p text:style-name="P105"><text:span text:style-name="T155">合計</text:span><text:span text:style-name="T15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0706">
            <text:p text:style-name="P106"><text:span text:style-name="T156"/></text:p>
          </table:table-cell>
          <table:table-cell table:style-name="TableCell040707">
            <text:p text:style-name="P106"><text:span text:style-name="T156"/></text:p>
          </table:table-cell>
        </table:table-row>
      </table:table>
      <text:p text:style-name="P108"><text:span text:style-name="T157">◎編列限制：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110"><text:span text:style-name="T159">經常門經費(10萬元以下)</text:span><text:span text:style-name="T160"/></text:p>
          </table:table-cell>
          <table:covered-table-cell/>
        </table:table-row>
        <table:table-row table:style-name="TableRow0501">
          <table:table-cell table:style-name="TableCell050100">
            <text:p text:style-name="P113"><text:span text:style-name="T161">諮詢輔導費</text:span><text:span text:style-name="T162"/></text:p>
          </table:table-cell>
          <table:table-cell table:style-name="TableCell050101">
            <text:p text:style-name="P113"><text:span text:style-name="T163">每次每人上限2,500元(觀課議課委員費用由承辦單位負擔)</text:span><text:span text:style-name="T164"/></text:p>
          </table:table-cell>
        </table:table-row>
        <table:table-row table:style-name="TableRow0502">
          <table:table-cell table:style-name="TableCell050200">
            <text:p text:style-name="P115"><text:span text:style-name="T165">講座鐘點費</text:span><text:span text:style-name="T166"/></text:p>
          </table:table-cell>
          <table:table-cell table:style-name="TableCell050201">
            <text:p text:style-name="P116"><text:span text:style-name="T167">依「講座鐘點費支給表」規定辦理</text:span><text:span text:style-name="T168"/></text:p>
          </table:table-cell>
        </table:table-row>
        <table:table-row table:style-name="TableRow0503">
          <table:table-cell table:style-name="TableCell050300">
            <text:p text:style-name="P118"><text:span text:style-name="T169">國內旅費</text:span><text:span text:style-name="T170">/</text:span><text:span text:style-name="T171">短程車資</text:span><text:span text:style-name="T172"/></text:p>
          </table:table-cell>
          <table:table-cell table:style-name="TableCell050301">
            <text:p text:style-name="P119"><text:span text:style-name="T173">依「國內出差旅費報支要點」辦理</text:span><text:span text:style-name="T174"/></text:p>
          </table:table-cell>
        </table:table-row>
        <table:table-row table:style-name="TableRow0504">
          <table:table-cell table:style-name="TableCell050400">
            <text:p text:style-name="P121"><text:span text:style-name="T175">授課鐘點費</text:span><text:span text:style-name="T176"/></text:p>
          </table:table-cell>
          <table:table-cell table:style-name="TableCell050401">
            <text:p text:style-name="P121"><text:span text:style-name="T177">依「公立中小學兼任及代課教師鐘點費支給基準」規定辦理</text:span><text:span text:style-name="T178"/></text:p>
          </table:table-cell>
        </table:table-row>
        <table:table-row table:style-name="TableRow0505">
          <table:table-cell table:style-name="TableCell050500">
            <text:p text:style-name="P123"><text:span text:style-name="T179">租車費</text:span><text:span text:style-name="T180"/></text:p>
          </table:table-cell>
          <table:table-cell table:style-name="TableCell050501">
            <text:p text:style-name="P123"><text:span text:style-name="T181">每日每車補助最高12,000元。</text:span><text:span text:style-name="T182"/></text:p>
          </table:table-cell>
        </table:table-row>
        <table:table-row table:style-name="TableRow0506">
          <table:table-cell table:style-name="TableCell050600">
            <text:p text:style-name="P125"><text:span text:style-name="T183">印刷費</text:span><text:span text:style-name="T184"/></text:p>
          </table:table-cell>
          <table:table-cell table:style-name="TableCell050601">
            <text:p text:style-name="P125"><text:span text:style-name="T185">不超過經常門總經費5%</text:span><text:span text:style-name="T186"/></text:p>
          </table:table-cell>
        </table:table-row>
        <table:table-row table:style-name="TableRow0507">
          <table:table-cell table:style-name="TableCell050700">
            <text:p text:style-name="P127"><text:span text:style-name="T187">膳宿費</text:span><text:span text:style-name="T188"/></text:p>
          </table:table-cell>
          <table:table-cell table:style-name="TableCell050701">
            <text:p text:style-name="P127"><text:span text:style-name="T189">依教育部及所屬機關</text:span><text:span text:style-name="T190">(</text:span><text:span text:style-name="T191">構</text:span><text:span text:style-name="T192">)</text:span><text:span text:style-name="T193">辦理各類會議講習訓練與研討（習）會管理要點規定</text:span><text:span text:style-name="T194"/></text:p>
          </table:table-cell>
        </table:table-row>
        <table:table-row table:style-name="TableRow0508">
          <table:table-cell table:style-name="TableCell050800">
            <text:p text:style-name="P129"><text:span text:style-name="T195">教材教具費</text:span><text:span text:style-name="T196"/></text:p>
          </table:table-cell>
          <table:table-cell table:style-name="TableCell050801">
            <text:p text:style-name="P129"><text:span text:style-name="T197">上限20,000元</text:span><text:span text:style-name="T198"/></text:p>
          </table:table-cell>
        </table:table-row>
        <table:table-row table:style-name="TableRow0509">
          <table:table-cell table:style-name="TableCell050900">
            <text:p text:style-name="P131"><text:span text:style-name="T199">資料蒐集費</text:span><text:span text:style-name="T200"/></text:p>
          </table:table-cell>
          <table:table-cell table:style-name="TableCell050901">
            <text:p text:style-name="P131"><text:span text:style-name="T201">上限10,000元</text:span><text:span text:style-name="T202"/></text:p>
          </table:table-cell>
        </table:table-row>
        <table:table-row table:style-name="TableRow0510">
          <table:table-cell table:style-name="TableCell051000">
            <text:p text:style-name="P133"><text:span text:style-name="T203">全民健康保險補充保費</text:span><text:span text:style-name="T204"/></text:p>
          </table:table-cell>
          <table:table-cell table:style-name="TableCell051001">
            <text:p text:style-name="P133"><text:span text:style-name="T205">自</text:span><text:span text:style-name="T206">110</text:span><text:span text:style-name="T207">年</text:span><text:span text:style-name="T208">1</text:span><text:span text:style-name="T209">月</text:span><text:span text:style-name="T210">1</text:span><text:span text:style-name="T211">日起已調整為</text:span><text:span text:style-name="T212">2.11%</text:span><text:span text:style-name="T213"/></text:p>
          </table:table-cell>
        </table:table-row>
        <table:table-row table:style-name="TableRow0511">
          <table:table-cell table:style-name="TableCell051100">
            <text:p text:style-name="P135"><text:span text:style-name="T214">雜支</text:span><text:span text:style-name="T215"/></text:p>
          </table:table-cell>
          <table:table-cell table:style-name="TableCell051101">
            <text:p text:style-name="P135"><text:span text:style-name="T216">不超過經常門總經費5%</text:span><text:span text:style-name="T217"/></text:p>
          </table:table-cell>
        </table:table-row>
        <table:table-row table:style-name="TableRow0512">
          <table:table-cell table:style-name="TableCell051200" table:number-columns-spanned="2">
            <text:p text:style-name="P138"><text:span text:style-name="T218">注:1.預算編列可依計畫實際執行項目增減，新增項目請於備註欄說明用途。</text:span></text:p>
            <text:p text:style-name="P138"><text:span text:style-name="T218">2.上開受限之項目經費，如於執行過程中經費有增減需求，請於結案時於經費備註欄說明用途，得由執行單位循內部行政程序自行辧理。</text:span><text:span text:style-name="T219"/></text:p>
          </table:table-cell>
          <table:covered-table-cell/>
        </table:table-row>
      </table:table>
      <text:p text:style-name="P140"><text:span text:style-name="T219"/></text:p>
      <text:p text:style-name="P141"><text:span text:style-name="T2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