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36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3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78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80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82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84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1.00pt" fo:font-weight="normal" fo:font-family="'Xingkai SC Light'" style:font-family-asian="'Xingkai SC Light'" style:font-family-complex="'Xingkai SC Light'" fo:background-color="transparent" fo:color="#000000"/>
    </style:style>
    <style:style style:name="T186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21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1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1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1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1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1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1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9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15.00%" fo:text-align="left" fo:margin-left="0.00pt" fo:text-indent="24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5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50.00%" fo:text-align="left" fo:margin-left="-18.00pt" fo:text-indent="18.00pt"/>
    </style:style>
    <style:style style:name="P7" style:family="paragraph">
      <style:paragraph-properties fo:line-height="15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left" fo:margin-left="-18.00pt" fo:text-indent="18.00p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74.00pt"/>
          <style:tab-stop style:position="32891.10pt"/>
          <style:tab-stop style:position="421116.25pt" style:type="right"/>
        </style:tab-stops>
      </style:paragraph-properties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74.00pt"/>
          <style:tab-stop style:position="32891.1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74.00pt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74.00pt"/>
          <style:tab-stop style:position="32891.10pt"/>
          <style:tab-stop style:position="421116.25pt" style:type="right"/>
        </style:tab-stops>
      </style:paragraph-properties>
    </style:style>
    <style:style style:name="P16" style:family="paragraph">
      <style:paragraph-properties fo:line-height="15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74.00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74.00pt"/>
          <style:tab-stop style:position="32891.10pt"/>
          <style:tab-stop style:position="421116.25pt" style:type="right"/>
        </style:tab-stops>
      </style:paragraph-properties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74.00pt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50.00%" fo:text-align="left"/>
    </style:style>
    <style:style style:name="P23" style:family="paragraph">
      <style:paragraph-properties fo:line-height="150.00%" fo:text-align="left" fo:margin-left="36.85pt" fo:text-indent="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58.15pt" style:type="center"/>
          <style:tab-stop style:position="32891.1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58.15pt" style:type="center"/>
          <style:tab-stop style:position="32891.10pt"/>
        </style:tab-stops>
      </style:paragraph-properties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58.15pt" style:type="center"/>
          <style:tab-stop style:position="32891.1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58.15pt" style:type="center"/>
          <style:tab-stop style:position="32891.10pt"/>
        </style:tab-stops>
      </style:paragraph-properties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58.15pt" style:type="center"/>
          <style:tab-stop style:position="32891.1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58.15pt" style:type="center"/>
          <style:tab-stop style:position="32891.10pt"/>
        </style:tab-stops>
      </style:paragraph-properties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58.15pt"/>
          <style:tab-stop style:position="32891.10pt"/>
          <style:tab-stop style:position="421116.25pt" style:type="righ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58.15pt"/>
          <style:tab-stop style:position="32891.1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58.15pt"/>
          <style:tab-stop style:position="32891.10pt"/>
          <style:tab-stop style:position="421116.25pt" style:type="right"/>
        </style:tab-stops>
      </style:paragraph-properties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58.15pt"/>
          <style:tab-stop style:position="32891.10pt"/>
          <style:tab-stop style:position="421116.25pt" style:type="righ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58.15pt"/>
          <style:tab-stop style:position="32891.10pt"/>
          <style:tab-stop style:position="421116.25pt" style:type="right"/>
        </style:tab-stops>
      </style:paragraph-properties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58.15pt"/>
          <style:tab-stop style:position="32891.10pt"/>
          <style:tab-stop style:position="421116.2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16.65pt" fo:text-indent="-5.40pt">
        <style:tab-stops>
          <style:tab-stop style:position="96.35pt" style:type="center"/>
          <style:tab-stop style:position="33170.15pt"/>
          <style:tab-stop style:position="54136.70pt" style:char="." style:type="char"/>
          <style:tab-stop style:position="16.65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-16.65pt" fo:text-indent="-5.40pt">
        <style:tab-stops>
          <style:tab-stop style:position="96.35pt" style:type="center"/>
          <style:tab-stop style:position="33170.15pt"/>
          <style:tab-stop style:position="54136.70pt" style:char="." style:type="char"/>
          <style:tab-stop style:position="16.65pt"/>
        </style:tab-stops>
      </style:paragraph-properties>
    </style:style>
    <style:style style:name="P56" style:family="paragraph">
      <style:paragraph-properties fo:line-height="100.00%" fo:text-align="left" fo:margin-left="-16.65pt" fo:text-indent="-5.40pt">
        <style:tab-stops>
          <style:tab-stop style:position="96.35pt" style:type="center"/>
          <style:tab-stop style:position="32914.15pt"/>
          <style:tab-stop style:position="54136.70pt" style:char="." style:type="char"/>
          <style:tab-stop style:position="1642.25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-16.65pt" fo:text-indent="-5.40pt">
        <style:tab-stops>
          <style:tab-stop style:position="96.35pt" style:type="center"/>
          <style:tab-stop style:position="32914.15pt"/>
          <style:tab-stop style:position="54136.70pt" style:char="." style:type="char"/>
          <style:tab-stop style:position="1642.25pt"/>
        </style:tab-stops>
      </style:paragraph-properties>
    </style:style>
    <style:style style:name="P59" style:family="paragraph">
      <style:paragraph-properties fo:line-height="100.00%" fo:text-align="left" fo:margin-left="-16.65pt" fo:text-indent="-5.40pt">
        <style:tab-stops>
          <style:tab-stop style:position="96.35pt" style:type="center"/>
          <style:tab-stop style:position="32914.15pt" style:leader-style="dotted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-16.65pt" fo:text-indent="-5.40pt">
        <style:tab-stops>
          <style:tab-stop style:position="96.35pt" style:type="center"/>
          <style:tab-stop style:position="32914.15pt" style:leader-style="dotted"/>
        </style:tab-stops>
      </style:paragraph-properties>
    </style:style>
    <style:style style:name="P62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65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68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  <style:tab-stop style:position="1642.25pt"/>
          <style:tab-stop style:position="63.30pt" style:type="center"/>
        </style:tab-stops>
      </style:paragraph-properties>
    </style:style>
    <style:style style:name="P69" style:family="paragraph">
      <style:paragraph-properties fo:line-height="100.00%" fo:text-align="justify"/>
    </style:style>
    <text:list-style style:name="L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justify" fo:margin-left="-18.00pt" fo:text-indent="18.00pt"/>
    </style:style>
    <style:style style:name="P71" style:family="paragraph">
      <style:paragraph-properties fo:line-height="100.00%" fo:text-align="justify"/>
    </style:style>
    <text:list-style style:name="L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justify" fo:margin-left="-18.00pt" fo:text-indent="18.00pt"/>
    </style:style>
    <style:style style:name="P73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  <style:tab-stop style:position="1642.25pt"/>
          <style:tab-stop style:position="63.30pt" style:type="center"/>
        </style:tab-stops>
      </style:paragraph-properties>
    </style:style>
    <style:style style:name="P74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  <style:tab-stop style:position="1642.25pt"/>
          <style:tab-stop style:position="63.30pt"/>
        </style:tab-stops>
      </style:paragraph-properties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00.00%" fo:text-align="justify"/>
    </style:style>
    <text:list-style style:name="L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justify" fo:margin-left="-18.00pt" fo:text-indent="18.00pt"/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  <style:tab-stop style:position="1642.25pt"/>
          <style:tab-stop style:position="63.30pt"/>
        </style:tab-stops>
      </style:paragraph-properties>
    </style:style>
    <style:style style:name="P80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  <style:tab-stop style:position="1642.25pt"/>
          <style:tab-stop style:position="63.30pt"/>
        </style:tab-stops>
      </style:paragraph-properties>
    </style:style>
    <style:style style:name="P81" style:family="paragraph">
      <style:paragraph-properties fo:line-height="115.00%" fo:text-align="left" fo:margin-bottom="10.00p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top="6.00p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  <style:tab-stop style:position="1642.25pt"/>
          <style:tab-stop style:position="63.30pt"/>
        </style:tab-stops>
      </style:paragraph-properties>
    </style:style>
    <style:style style:name="P87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</style:tab-stops>
      </style:paragraph-properties>
    </style:style>
    <style:style style:name="P88" style:family="paragraph">
      <style:paragraph-properties fo:line-height="100.00%" fo:text-align="justify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00.00%" fo:text-align="justify" fo:margin-left="-18.00pt" fo:text-indent="18.00pt"/>
    </style:style>
    <style:style style:name="P90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</style:tab-stops>
      </style:paragraph-properties>
    </style:style>
    <style:style style:name="P91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justify"/>
    </style:style>
    <text:list-style style:name="L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justify" fo:margin-left="-18.00pt" fo:text-indent="18.00pt"/>
    </style:style>
    <style:style style:name="P95" style:family="paragraph">
      <style:paragraph-properties fo:line-height="100.00%" fo:text-align="left" fo:margin-left="-16.65pt" fo:text-indent="-5.40pt">
        <style:tab-stops>
          <style:tab-stop style:position="68.75pt"/>
          <style:tab-stop style:position="32914.15pt"/>
          <style:tab-stop style:position="54136.70pt" style:char="." style:type="char"/>
        </style:tab-stops>
      </style:paragraph-properties>
    </style:style>
    <style:style style:name="P96" style:family="paragraph">
      <style:paragraph-properties fo:line-height="100.00%" fo:text-align="left" fo:margin-left="-16.65pt" fo:text-indent="-5.40pt">
        <style:tab-stops>
          <style:tab-stop style:position="115.40pt" style:type="center"/>
          <style:tab-stop style:position="32914.15pt"/>
        </style:tab-stops>
      </style:paragraph-properties>
    </style:style>
    <style:style style:name="P97" style:family="paragraph">
      <style:paragraph-properties fo:line-height="100.00%" fo:text-align="justify"/>
    </style:style>
    <text:list-style style:name="L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justify" fo:margin-left="-18.00pt" fo:text-indent="18.00pt"/>
    </style:style>
    <style:style style:name="P99" style:family="paragraph">
      <style:paragraph-properties fo:line-height="100.00%" fo:text-align="left" fo:margin-left="-16.65pt" fo:text-indent="-5.40pt">
        <style:tab-stops>
          <style:tab-stop style:position="115.40pt" style:type="center"/>
          <style:tab-stop style:position="32914.15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-16.65pt" fo:text-indent="-5.40pt">
        <style:tab-stops>
          <style:tab-stop style:position="115.40pt" style:type="center"/>
          <style:tab-stop style:position="32914.15pt"/>
        </style:tab-stops>
      </style:paragraph-properties>
    </style:style>
    <style:style style:name="P102" style:family="paragraph">
      <style:paragraph-properties fo:line-height="100.00%" fo:text-align="left" fo:margin-left="-16.65pt" fo:text-indent="-5.40pt">
        <style:tab-stops>
          <style:tab-stop style:position="115.40pt" style:type="center"/>
          <style:tab-stop style:position="32914.15pt" style:leader-style="dotted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-16.65pt" fo:text-indent="-5.40pt">
        <style:tab-stops>
          <style:tab-stop style:position="115.40pt" style:type="center"/>
          <style:tab-stop style:position="32914.15pt" style:leader-style="dotted"/>
        </style:tab-stops>
      </style:paragraph-properties>
    </style:style>
    <style:style style:name="P105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08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justify" fo:margin-left="-18.00pt" fo:text-indent="18.00pt"/>
    </style:style>
    <style:style style:name="P110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11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14" style:family="paragraph">
      <style:paragraph-properties fo:line-height="100.00%" fo:text-align="left" fo:margin-left="-16.65pt" fo:text-indent="-5.40pt">
        <style:tab-stops>
          <style:tab-stop style:position="222.50pt" style:type="center"/>
          <style:tab-stop style:position="32914.15pt"/>
          <style:tab-stop style:position="54136.70pt" style:char="." style:type="char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 fo:margin-left="-16.65pt" fo:text-indent="-5.40pt">
        <style:tab-stops>
          <style:tab-stop style:position="222.50pt" style:type="center"/>
          <style:tab-stop style:position="32914.15pt"/>
          <style:tab-stop style:position="54136.70pt" style:char="." style:type="char"/>
        </style:tab-stops>
      </style:paragraph-properties>
    </style:style>
    <style:style style:name="P117" style:family="paragraph">
      <style:paragraph-properties fo:line-height="100.00%" fo:text-align="left" fo:margin-left="-16.65pt" fo:text-indent="-5.40pt">
        <style:tab-stops>
          <style:tab-stop style:position="222.50pt" style:type="center"/>
          <style:tab-stop style:position="32914.15pt"/>
          <style:tab-stop style:position="421138.30pt" style:type="right"/>
        </style:tab-stops>
      </style:paragraph-properties>
    </style:style>
    <text:list-style style:name="L1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8" style:family="paragraph">
      <style:paragraph-properties fo:line-height="100.00%" fo:text-align="justify" fo:margin-left="-18.00pt" fo:text-indent="18.00pt"/>
    </style:style>
    <style:style style:name="P119" style:family="paragraph">
      <style:paragraph-properties fo:line-height="100.00%" fo:text-align="justify"/>
    </style:style>
    <text:list-style style:name="L1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justify" fo:margin-left="-18.00pt" fo:text-indent="18.00pt"/>
    </style:style>
    <style:style style:name="P121" style:family="paragraph">
      <style:paragraph-properties fo:line-height="100.00%" fo:text-align="left" fo:margin-left="-16.65pt" fo:text-indent="-5.40pt">
        <style:tab-stops>
          <style:tab-stop style:position="222.50pt" style:type="center"/>
          <style:tab-stop style:position="32914.15pt"/>
          <style:tab-stop style:position="421138.30pt" style:type="right"/>
        </style:tab-stops>
      </style:paragraph-properties>
    </style:style>
    <style:style style:name="P122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27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-16.65pt" fo:text-indent="-5.40pt">
        <style:tab-stops>
          <style:tab-stop style:position="521.90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TableColumn0100" style:family="table-column">
      <style:table-column-properties style:column-width="1.102778in"/>
    </style:style>
    <style:style style:name="TableColumn0101" style:family="table-column">
      <style:table-column-properties style:column-width="1.453472in"/>
    </style:style>
    <style:style style:name="TableColumn0102" style:family="table-column">
      <style:table-column-properties style:column-width="3.248611in"/>
    </style:style>
    <style:style style:name="Table01" style:family="table">
      <style:table-properties style:width="5.8048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882639in"/>
    </style:style>
    <style:style style:name="TableColumn0201" style:family="table-column">
      <style:table-column-properties style:column-width="1.279861in"/>
    </style:style>
    <style:style style:name="TableColumn0202" style:family="table-column">
      <style:table-column-properties style:column-width="3.598611in"/>
    </style:style>
    <style:style style:name="Table02" style:family="table">
      <style:table-properties style:width="5.761111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64236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55833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46875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468750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468750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723611in"/>
    </style:style>
    <style:style style:name="TableColumn0301" style:family="table-column">
      <style:table-column-properties style:column-width="0.383333in"/>
    </style:style>
    <style:style style:name="TableColumn0302" style:family="table-column">
      <style:table-column-properties style:column-width="0.264583in"/>
    </style:style>
    <style:style style:name="TableColumn0303" style:family="table-column">
      <style:table-column-properties style:column-width="1.487500in"/>
    </style:style>
    <style:style style:name="TableColumn0304" style:family="table-column">
      <style:table-column-properties style:column-width="0.491667in"/>
    </style:style>
    <style:style style:name="TableColumn0305" style:family="table-column">
      <style:table-column-properties style:column-width="0.190278in"/>
    </style:style>
    <style:style style:name="TableColumn0306" style:family="table-column">
      <style:table-column-properties style:column-width="0.704861in"/>
    </style:style>
    <style:style style:name="TableColumn0307" style:family="table-column">
      <style:table-column-properties style:column-width="0.323611in"/>
    </style:style>
    <style:style style:name="TableColumn0308" style:family="table-column">
      <style:table-column-properties style:column-width="2.447917in"/>
    </style:style>
    <style:style style:name="Table03" style:family="table">
      <style:table-properties style:width="7.017361in" fo:margin-left="0.000000in" style:writing-mode="lr" table:align="left" style:may-break-between-rows="true"/>
    </style:style>
    <style:style style:name="TableRow0300" style:family="table-row">
      <style:table-row-properties style:min-row-height="0.354167in"/>
    </style:style>
    <style:style style:name="TableCell0300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354167in"/>
    </style:style>
    <style:style style:name="TableCell0301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354167in"/>
    </style:style>
    <style:style style:name="TableCell0302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d9d9d9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202083in"/>
    </style:style>
    <style:style style:name="TableCell030300" style:family="table-cell">
      <style:table-cell-properties fo:border-top="0.020833in solid #000000" fo:border-left="0.020833in solid #000000" fo:border-right="0.020833in solid #000000" fo:border-bottom="0.006944in solid #000000" fo:padding-left="0.075000in" fo:padding-right="0.075000in" fo:vertical-align="center" fo:background-color="#d9d9d9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 style:min-row-height="0.202083in"/>
    </style:style>
    <style:style style:name="TableCell030400" style:family="table-cell">
      <style:table-cell-properties fo:border-top="0.000694in solid #000000" fo:border-left="0.020833in solid #000000" fo:border-right="0.020833in solid #000000" fo:border-bottom="0.006944in solid #000000" fo:padding-left="0.075000in" fo:padding-right="0.075000in" fo:vertical-align="center" fo:background-color="#d9d9d9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 style:min-row-height="1.161111in"/>
    </style:style>
    <style:style style:name="TableCell0305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508" style:family="table-cell">
      <style:table-cell-properties fo:border-top="0.006944in solid #000000" fo:border-left="0.006944in solid #000000" fo:border-right="0.020833in solid #000000" fo:border-bottom="0.000694in solid #000000" fo:padding-left="0.075000in" fo:padding-right="0.075000in" fo:vertical-align="center" fo:background-color="#ffffff"/>
    </style:style>
    <style:style style:name="TableRow0306" style:family="table-row">
      <style:table-row-properties style:min-row-height="0.203472in"/>
    </style:style>
    <style:style style:name="TableCell0306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608" style:family="table-cell">
      <style:table-cell-properties fo:border-top="0.006944in solid #000000" fo:border-left="0.006944in solid #000000" fo:border-right="0.020833in solid #000000" fo:border-bottom="0.000694in solid #000000" fo:padding-left="0.075000in" fo:padding-right="0.075000in" fo:vertical-align="center" fo:background-color="#ffffff"/>
    </style:style>
    <style:style style:name="TableRow0307" style:family="table-row">
      <style:table-row-properties style:min-row-height="0.354167in"/>
    </style:style>
    <style:style style:name="TableCell0307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708" style:family="table-cell">
      <style:table-cell-properties fo:border-top="0.006944in solid #000000" fo:border-left="0.006944in solid #000000" fo:border-right="0.020833in solid #000000" fo:border-bottom="0.000694in solid #000000" fo:padding-left="0.075000in" fo:padding-right="0.075000in" fo:vertical-align="center" fo:background-color="#ffffff"/>
    </style:style>
    <style:style style:name="TableRow0308" style:family="table-row">
      <style:table-row-properties style:min-row-height="0.354167in"/>
    </style:style>
    <style:style style:name="TableCell0308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3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9" style:family="table-row">
      <style:table-row-properties style:min-row-height="0.354167in"/>
    </style:style>
    <style:style style:name="TableCell0309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3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 style:min-row-height="0.354167in"/>
    </style:style>
    <style:style style:name="TableCell0310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3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1" style:family="table-row">
      <style:table-row-properties style:min-row-height="0.354167in"/>
    </style:style>
    <style:style style:name="TableCell0311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3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2" style:family="table-row">
      <style:table-row-properties style:min-row-height="0.354167in"/>
    </style:style>
    <style:style style:name="TableCell0312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d9d9d9"/>
    </style:style>
    <style:style style:name="TableCell03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3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3" style:family="table-row">
      <style:table-row-properties style:min-row-height="0.238194in"/>
    </style:style>
    <style:style style:name="TableCell031300" style:family="table-cell">
      <style:table-cell-properties fo:border-top="0.020833in solid #000000" fo:border-left="0.020833in solid #000000" fo:border-right="0.020833in solid #000000" fo:border-bottom="0.006944in solid #000000" fo:padding-left="0.075000in" fo:padding-right="0.075000in" fo:vertical-align="center" fo:background-color="#d9d9d9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4" style:family="table-row">
      <style:table-row-properties style:min-row-height="0.354167in"/>
    </style:style>
    <style:style style:name="TableCell031400" style:family="table-cell">
      <style:table-cell-properties fo:border-top="0.006944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5" style:family="table-row">
      <style:table-row-properties style:min-row-height="0.354167in"/>
    </style:style>
    <style:style style:name="TableCell031500" style:family="table-cell">
      <style:table-cell-properties fo:border-top="0.020833in solid #000000" fo:border-left="0.020833in solid #000000" fo:border-right="0.020833in solid #000000" fo:border-bottom="0.006944in solid #000000" fo:padding-left="0.075000in" fo:padding-right="0.075000in" fo:vertical-align="center" fo:background-color="#d9d9d9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6" style:family="table-row">
      <style:table-row-properties style:min-row-height="0.354167in"/>
    </style:style>
    <style:style style:name="TableCell0316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1605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d9d9d9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7" style:family="table-row">
      <style:table-row-properties style:min-row-height="0.354167in"/>
    </style:style>
    <style:style style:name="TableCell0317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5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8" style:family="table-row">
      <style:table-row-properties style:min-row-height="0.354167in"/>
    </style:style>
    <style:style style:name="TableCell0318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9" style:family="table-row">
      <style:table-row-properties style:min-row-height="0.354167in"/>
    </style:style>
    <style:style style:name="TableCell0319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3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20" style:family="table-row">
      <style:table-row-properties style:min-row-height="0.354167in"/>
    </style:style>
    <style:style style:name="TableCell032000" style:family="table-cell">
      <style:table-cell-properties fo:border-top="0.006944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國立臺灣藝術教育館</text:span></text:p>
      <text:p text:style-name="P1"><text:span text:style-name="T1">114年度中小學藝術領域教案徵選計畫</text:span></text:p>
      <text:p text:style-name="P2"><text:span text:style-name="T2">壹、緣起與目的</text:span></text:p>
      <text:p text:style-name="P3"><text:span text:style-name="T3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推動中小學數位學習精進方案之「數位內容充實計畫」，故辦理此徵選計畫。</text:span></text:p>
      <text:p text:style-name="P3"><text:span text:style-name="T3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span></text:p>
      <text:p text:style-name="P4"><text:span text:style-name="T4"/></text:p>
      <text:p text:style-name="P5"><text:span text:style-name="T5">貳、<text:s text:c="3"/>依據</text:span></text:p>
      <text:p text:style-name="P5"><text:span text:style-name="T6">一、<text:s text:c="4"/>教育部推動中小學數位學習精進方案之「數位內容充實計畫」。</text:span></text:p>
      <text:p text:style-name="P5"><text:span text:style-name="T6">二、<text:s text:c="4"/>113年6月13日臺教資(三)字第1130047678號函核定之國立臺灣藝術</text:span></text:p>
      <text:p text:style-name="P5"><text:span text:style-name="T6"><text:s text:c="8"/>教育館113至114藝術資源服務與推廣計畫。</text:span></text:p>
      <text:p text:style-name="P5"><text:span text:style-name="T7">參、<text:s text:c="3"/>辦理單位</text:span></text:p>
      <text:list text:style-name="L6">
        <text:list-item>
          <text:p text:style-name="P6"><text:span text:style-name="T8"><text:s text:c="2"/>指導單位：教育部</text:span></text:p>
        </text:list-item>
        <text:list-item>
          <text:p text:style-name="P6"><text:span text:style-name="T8"><text:s text:c="2"/>主辦單位：國立臺灣藝術教育館(以下簡稱本館)</text:span></text:p>
        </text:list-item>
      </text:list>
      <text:p text:style-name="P7"><text:span text:style-name="T9"/></text:p>
      <text:p text:style-name="P7"><text:span text:style-name="T10">肆、<text:s text:c="3"/>徵選對象及資格說明</text:span></text:p>
      <text:p text:style-name="P7"><text:span text:style-name="T11">一、<text:s text:c="4"/>徵選對象：現任於已立案之公私立高級中等(含)以下學校、跨校之教</text:span></text:p>
      <text:p text:style-name="P7"><text:span text:style-name="T11"><text:s text:c="8"/>師或教師團隊。</text:span></text:p>
      <text:p text:style-name="P7"><text:span text:style-name="T11">二、<text:s text:c="4"/>資格說明：教師或教師團隊須符合同(跨)校現任教師(含正式專任教</text:span></text:p>
      <text:p text:style-name="P7"><text:span text:style-name="T11"><text:s text:c="8"/>師、代理教師、代課教師、兼任教師)、主任、校長或實習學生之資</text:span></text:p>
      <text:p text:style-name="P7"><text:span text:style-name="T11"><text:s text:c="8"/>格。若為教師團隊，每團隊至少2名，至多4名，並共同推舉1名代</text:span></text:p>
      <text:p text:style-name="P7"><text:span text:style-name="T11"><text:s text:c="8"/>表人領取稿酬費。</text:span></text:p>
      <text:p text:style-name="P7"><text:span text:style-name="T12"/></text:p>
      <text:list text:style-name="L8">
        <text:list-item>
          <text:p text:style-name="P8"><text:span text:style-name="T13">徵選類別與重點說明</text:span></text:p>
        </text:list-item>
      </text:list>
      <text:p text:style-name="P9"><text:span text:style-name="T14">一、　徵選類別</text:span></text:p>
      <text:p text:style-name="P9"><text:span text:style-name="T14"><text:s text:c="6"/>須符合十二年國民基本教育藝術領域課程綱要的內涵，徵選類別藝術單</text:span></text:p>
      <text:p text:style-name="P9"><text:span text:style-name="T14"><text:s text:c="4"/>領域/單科或跨領域，請擇一報名：</text:span></text:p>
      <text:p text:style-name="P9"><text:span text:style-name="T14"><text:s text:c="4"/>(一) 藝術單領域/單科的教學方案。</text:span></text:p>
      <text:p text:style-name="P9"><text:span text:style-name="T14"><text:s text:c="4"/>(二) 藝術跨領域教學方案：例如議題、專題、主題導向的藝術教學。</text:span></text:p>
      <text:p text:style-name="P9"><text:span text:style-name="T14">二、　重點說明</text:span></text:p>
      <text:p text:style-name="P9"><text:span text:style-name="T14"><text:s text:c="4"/>(一) 參考重要資源：無論藝術單領域/科目或是跨領域教學方案請依據課</text:span></text:p>
      <text:p text:style-name="P9"><text:span text:style-name="T14"><text:s text:c="9"/>綱與學生身心發展，設計更貼近生活情境、覺察與解決當前問題的方</text:span></text:p>
      <text:p text:style-name="P9"><text:span text:style-name="T14"><text:s text:c="9"/>案。請參加徵選者參考。</text:span></text:p>
      <text:p text:style-name="P9"><text:span text:style-name="T14"><text:s text:c="6"/>1、十二年國民基本教育課程綱要之十九項議題。(十二年國民基本教育</text:span></text:p>
      <text:p text:style-name="P9"><text:span text:style-name="T14"><text:s text:c="9"/>課程綱要議題融入說明手冊</text:span><text:a xlink:href="https://reurl.cc/GpbAox"><text:span text:style-name="T15">https://reurl.cc/GpbAox</text:span></text:a><text:span text:style-name="T16">)。</text:span></text:p>
      <text:p text:style-name="P9"><text:span text:style-name="T16"><text:s text:c="6"/>2、教育部美感教育中長程計畫第三期五年計畫(113-117年)。</text:span></text:p>
      <text:p text:style-name="P9"><text:span text:style-name="T16"><text:s text:c="9"/>(</text:span><text:a xlink:href="https://reurl.cc/Yqjevl"><text:span text:style-name="T17">https://reurl.cc/Yqjevl</text:span></text:a><text:span text:style-name="T18">)。</text:span></text:p>
      <text:p text:style-name="P9"><text:span text:style-name="T18"><text:s text:c="6"/>3、教育部113年最新公布「中小學教師數位教學指引3.0版」之數位教</text:span></text:p>
      <text:p text:style-name="P9"><text:span text:style-name="T18"><text:s text:c="9"/>學指引與示例(</text:span><text:a xlink:href="https://pads.moe.edu.tw/pads_front/index.php"><text:span text:style-name="T19">https://pads.moe.edu.tw/pads_front/index.php</text:span></text:a><text:span text:style-name="T20">?</text:span></text:p>
      <text:p text:style-name="P9"><text:span text:style-name="T20"><text:s text:c="10"/>action=download)。</text:span></text:p>
      <text:p text:style-name="P9"><text:span text:style-name="T20"><text:s text:c="6"/>4、聯合國的十七項永續發展目標與臺灣永續發展目標(SDGs)</text:span></text:p>
      <text:p text:style-name="P9"><text:span text:style-name="T20"><text:s text:c="9"/>(</text:span><text:a xlink:href="https://reurl.cc/QE6E5o"><text:span text:style-name="T21">https://reurl.cc/QE6E5o</text:span></text:a><text:span text:style-name="T22">)</text:span></text:p>
      <text:p text:style-name="P9"><text:span text:style-name="T22"><text:s text:c="4"/>(二) 鼓勵提供教學方案模組(如有此項尤佳)：參加徵選教學方案包含教學</text:span></text:p>
      <text:p text:style-name="P9"><text:span text:style-name="T22"><text:s text:c="9"/>方案設計、學習單或學習任務、評量方式與工具、相關簡報、使用之</text:span></text:p>
      <text:p text:style-name="P9"><text:span text:style-name="T22"><text:s text:c="9"/>數位工具或生成式AI名稱版本者，如「課程包」模式，以利推廣與</text:span></text:p>
      <text:p text:style-name="P9"><text:span text:style-name="T22"><text:s text:c="9"/>應用。</text:span></text:p>
      <text:p text:style-name="P9"><text:span text:style-name="T23">陸、繳件時間及上傳平臺</text:span></text:p>
      <text:p text:style-name="P9"><text:span text:style-name="T24"/></text:p>
      <text:p text:style-name="P9"><text:span text:style-name="T25">一、　　繳件時間：即日起至114年5月30日(星期五)止(寄送正本以郵戳為憑)。</text:span></text:p>
      <text:p text:style-name="P9"><text:span text:style-name="T26"/></text:p>
      <text:p text:style-name="P9"><text:span text:style-name="T27">二、　　上傳平臺：本館藝拍即合平臺(以下簡稱藝拍即合平臺)。網址為</text:span></text:p>
      <text:p text:style-name="P9"><text:span text:style-name="T27">　　　　<text:s/></text:span><text:a xlink:href="https://1872.arte.gov.tw/index.aspx"><text:span text:style-name="T28">https://1872.arte.gov.tw/index.aspx</text:span></text:a><text:span text:style-name="T29"/></text:p>
      <text:p text:style-name="P9"><text:span text:style-name="T30"/></text:p>
      <text:p text:style-name="P9"><text:span text:style-name="T30"/></text:p>
      <text:p text:style-name="P9"><text:span text:style-name="T31">柒、徵選內容及格式規範</text:span></text:p>
      <text:p text:style-name="P9"><text:span text:style-name="T32"/></text:p>
      <text:p text:style-name="P9"><text:span text:style-name="T33">一、　　徵選內容基本規定：</text:span></text:p>
      <text:p text:style-name="P9"><text:span text:style-name="T33">　　</text:span></text:p>
      <text:p text:style-name="P9"><text:span text:style-name="T33">　　（一）須為中小學各學習階段之藝術領域教材教案(需含課程或示範教學之</text:span></text:p>
      <text:p text:style-name="P9"><text:span text:style-name="T34"/></text:p>
      <text:p text:style-name="P9"><text:span text:style-name="T35">　　　　　影音檔案)，且教學方案至少一個主題或單元，授課時間至少四節，</text:span></text:p>
      <text:p text:style-name="P9"><text:span text:style-name="T36"/></text:p>
      <text:p text:style-name="P9"><text:span text:style-name="T37">　　　　　或是至少四週的課程。</text:span></text:p>
      <text:p text:style-name="P9"><text:span text:style-name="T38"/></text:p>
      <text:p text:style-name="P9"><text:span text:style-name="T39">　　（二）須有具體之作者姓名、服務縣市學校及職稱。</text:span></text:p>
      <text:p text:style-name="P9"><text:span text:style-name="T40"/></text:p>
      <text:p text:style-name="P9"><text:span text:style-name="T41"><text:s text:c="3"/>　(三) 來源包括已參加其他競賽之作品（限2022至2025三年內）及自行開</text:span></text:p>
      <text:p text:style-name="P9"><text:span text:style-name="T42"/></text:p>
      <text:p text:style-name="P9"><text:span text:style-name="T43">　　　　　發與編製，惟已刊登在臺灣藝術教育網教材教案子網中之作品，不</text:span></text:p>
      <text:p text:style-name="P9"><text:span text:style-name="T44"/></text:p>
      <text:p text:style-name="P9"><text:span text:style-name="T45">　　　　　得再投件，亦不得使用非經授權之影音、圖片及文字等資料；若引</text:span></text:p>
      <text:p text:style-name="P9"><text:span text:style-name="T46"/></text:p>
      <text:p text:style-name="P9"><text:span text:style-name="T47">　　　　　用他人資料時，需註明出處並取得所有權人同意或授權。作品如涉</text:span></text:p>
      <text:p text:style-name="P9"><text:span text:style-name="T48"/></text:p>
      <text:p text:style-name="P9"><text:span text:style-name="T49">　　　　<text:s text:c="2"/>及侵犯著作權、肖像權或違反個人資料保護法等相關規定者，一切</text:span></text:p>
      <text:p text:style-name="P9"><text:span text:style-name="T49"><text:s text:c="9"/></text:span></text:p>
      <text:p text:style-name="P9"><text:span text:style-name="T49"><text:s text:c="10"/>法律責任由作者自行負責。</text:span></text:p>
      <text:p text:style-name="P9"><text:span text:style-name="T50"/></text:p>
      <text:p text:style-name="P9"><text:span text:style-name="T50"/></text:p>
      <text:p text:style-name="P9"><text:span text:style-name="T51">二、　　徵選繳件資料格式</text:span></text:p>
      <text:p text:style-name="P9"><text:span text:style-name="T51"><text:s text:c="2"/>　 (一) 報名表請參閱附件1填寫，檔案格式請用word及pdf格式(兩種均</text:span></text:p>
      <text:p text:style-name="P9"><text:span text:style-name="T51"><text:s text:c="10"/>需上傳)，並同步將電子檔word檔E-mail至本館承辦人信箱。</text:span></text:p>
      <text:p text:style-name="P9"><text:span text:style-name="T51"><text:s text:c="3"/>　(二) 教案請參閱附件2填寫(需設定頁碼)，檔案格式請用word及pdf格</text:span></text:p>
      <text:p text:style-name="P9"><text:span text:style-name="T51">　　　　　式(兩種均需上傳)，並同步將電子檔E-mail至本館承辦人信箱。另</text:span></text:p>
      <text:p text:style-name="P9"><text:span text:style-name="T51"><text:s text:c="10"/>附錄之教學資料包含學習單、影片（解析度為720x1280以上，檔案</text:span></text:p>
      <text:p text:style-name="P9"><text:span text:style-name="T51"><text:s text:c="10"/>大小不超過256GB）、簡報、評量規準等自行上傳至雲端，並自行</text:span></text:p>
      <text:p text:style-name="P9"><text:span text:style-name="T51"><text:s text:c="10"/>上傳至藝拍即合平臺－「便民服務－藝文資料庫－教材教案查詢－</text:span></text:p>
      <text:p text:style-name="P9"><text:span text:style-name="T51"><text:s text:c="10"/>上傳教案」或「會員中心－教材教案管理－上傳教案」的「雲端連</text:span></text:p>
      <text:p text:style-name="P9"><text:span text:style-name="T51"><text:s text:c="10"/>結」欄位貼上雲端連結網址。</text:span></text:p>
      <text:p text:style-name="P9"><text:span text:style-name="T51"><text:s text:c="3"/>　(三) 授權同意暨切結書請參閱附件3填寫，親筆簽名(如為教學團隊，每</text:span></text:p>
      <text:p text:style-name="P9"><text:span text:style-name="T51">　　　　　位成員皆需簽名)，並請於繳件期限內寄送正本至本館(100052臺北</text:span></text:p>
      <text:p text:style-name="P9"><text:span text:style-name="T51"><text:s text:c="10"/>市中正區南海路43號，封面請寫：申請藝術教育教案徵選計畫)。</text:span></text:p>
      <text:p text:style-name="P9"><text:span text:style-name="T51"><text:s text:c="5"/>(四) 請依藝拍即合平臺-上傳教案之相關欄位填寫，並務必將上開(一)至</text:span></text:p>
      <text:p text:style-name="P9"><text:span text:style-name="T51"><text:s text:c="10"/>至(三)表件填寫完整，上開(一)至(二)表件請於繳件期限內將word</text:span></text:p>
      <text:p text:style-name="P9"><text:span text:style-name="T51"><text:s text:c="10"/>及pdf檔案上傳至藝拍即合平臺「便民服務－藝文資料庫－教材教</text:span></text:p>
      <text:p text:style-name="P9"><text:span text:style-name="T51"><text:s text:c="10"/>案查詢－上傳教案」或「會員中心－教材教案管理－上傳教案」的<text:s text:c="11"/></text:span></text:p>
      <text:p text:style-name="P9"><text:span text:style-name="T51"><text:s text:c="10"/>「檔案上傳」欄位。</text:span></text:p>
      <text:p text:style-name="P9"><text:span text:style-name="T51"><text:s text:c="5"/>(五) 請使用藝拍即合平臺會員帳密登入，各縣市政府教育局（處）請以</text:span></text:p>
      <text:p text:style-name="P9"><text:span text:style-name="T51"><text:s text:c="10"/>藝拍即合平臺已提供之帳密登入，未加入會員之教師，需先加入會</text:span></text:p>
      <text:p text:style-name="P9"><text:span text:style-name="T51"><text:s text:c="10"/>員(請選擇藝師身分別)或是使用服務學校之會員帳密登入即可上</text:span></text:p>
      <text:p text:style-name="P9"><text:span text:style-name="T51"><text:s text:c="10"/>傳。若為教學團隊，請以其中1位教師代表上傳即可。</text:span></text:p>
      <text:p text:style-name="P9"><text:span text:style-name="T52"/></text:p>
      <text:p text:style-name="P9"><text:span text:style-name="T53">捌、注意事項</text:span></text:p>
      <text:p text:style-name="P9"><text:span text:style-name="T54">一、<text:s text:c="3"/>請於繳件期間截止日前繳交上開徵選資料，並自行檢核繳件資料是否齊</text:span></text:p>
      <text:p text:style-name="P9"><text:span text:style-name="T54"><text:s text:c="7"/>全，未齊全或缺件者，視同資料繳交不全，不接受補件，即不具徵選資</text:span></text:p>
      <text:p text:style-name="P9"><text:span text:style-name="T54"><text:s text:c="7"/>格，不予受理。</text:span></text:p>
      <text:p text:style-name="P9"><text:span text:style-name="T54">二、<text:s text:c="3"/>全部徵選資料皆須符合格式規定，未符規定者將納入初審審查參據。</text:span></text:p>
      <text:p text:style-name="P9"><text:span text:style-name="T54">三、<text:s text:c="3"/>全部徵選資料皆須符合內容規定，如經發現有侵害他人著作權及智慧財</text:span></text:p>
      <text:p text:style-name="P9"><text:span text:style-name="T54"><text:s text:c="7"/>產權之情事，經主辦單位查核屬實或法院判決確定者，即撤銷其徵選資</text:span></text:p>
      <text:p text:style-name="P9"><text:span text:style-name="T54"><text:s text:c="7"/>格，收回原發給稿酬及優良教案證明。</text:span></text:p>
      <text:p text:style-name="P9"><text:span text:style-name="T54"><text:s/>四、<text:s text:c="2"/>參與本計畫之教案內容及其相關資料經評審入選後，其著作財產權為本</text:span></text:p>
      <text:p text:style-name="P9"><text:span text:style-name="T54"><text:s text:c="7"/>館所擁有，可予以重製、公開發表、散布、發行或與以其他合作方式及</text:span></text:p>
      <text:p text:style-name="P9"><text:span text:style-name="T54"><text:s text:c="7"/>符合著作權相關法規等情況下運用本作品內容，除原核發稿酬外，不另</text:span></text:p>
      <text:p text:style-name="P9"><text:span text:style-name="T54"><text:s text:c="7"/>支付酬勞或其他任何費用。</text:span></text:p>
      <text:p text:style-name="P9"><text:span text:style-name="T54"><text:s text:c="2"/>五、 參與本計畫之教案內容如有任何爭議或未盡事宜，複審時將請參與徵選</text:span></text:p>
      <text:p text:style-name="P9"><text:span text:style-name="T54"><text:s text:c="7"/>者現場說明，倘仍有疑義，再由評審委員會認定。</text:span></text:p>
      <text:p text:style-name="P9"><text:span text:style-name="T54"><text:s text:c="2"/>六、 本計畫及審查結果等相關訊息，將公告於本館官網</text:span></text:p>
      <text:p text:style-name="P9"><text:span text:style-name="T54"><text:s text:c="7"/>(</text:span><text:a xlink:href="https://www.arte.gov.tw/index.aspx"><text:span text:style-name="T55">https://www.arte.gov.tw/index.aspx</text:span></text:a><text:span text:style-name="T56">)、臺灣藝術教育網</text:span></text:p>
      <text:p text:style-name="P9"><text:span text:style-name="T56"><text:s text:c="6"/>（</text:span><text:a xlink:href="https://ed.arte.gov.tw/ch/index.aspx"><text:span text:style-name="T57">https://ed.arte.gov.tw/ch/index.aspx</text:span></text:a><text:span text:style-name="T58">）及藝拍即合網</text:span></text:p>
      <text:p text:style-name="P9"><text:span text:style-name="T58"><text:s text:c="6"/>（</text:span><text:a xlink:href="https://1872.arte.gov.tw/index.aspx"><text:span text:style-name="T59">https://1872.arte.gov.tw/index.aspx</text:span></text:a><text:span text:style-name="T60">）。</text:span></text:p>
      <text:p text:style-name="P9"><text:span text:style-name="T60"><text:s text:c="2"/>七、 如有任何疑義，請於上班時間電洽本館表演藝術教育組朱小姐：02-</text:span></text:p>
      <text:p text:style-name="P9"><text:span text:style-name="T60"><text:s text:c="7"/>23110574轉分機149或E-mail至g15036421@linux.arte.gov.tw。</text:span></text:p>
      <text:p text:style-name="P9"><text:span text:style-name="T61"/></text:p>
      <text:p text:style-name="P9"><text:span text:style-name="T62">玖、審查方式與原則</text:span></text:p>
      <text:p text:style-name="P9"><text:span text:style-name="T63">一、<text:s text:c="4"/>審查方式：</text:span></text:p>
      <text:p text:style-name="P9"><text:span text:style-name="T63"><text:s text:c="5"/>(一)初審：由本館進行格式及資格審查。</text:span></text:p>
      <text:p text:style-name="P9"><text:span text:style-name="T63"><text:s text:c="5"/>(二)複審：由本館邀請專家學者擔任評審委員組成評審委員會進行教案內</text:span></text:p>
      <text:p text:style-name="P9"><text:span text:style-name="T63"><text:s text:c="9"/>容審查。</text:span></text:p>
      <text:p text:style-name="P9"><text:span text:style-name="T63">二、<text:s text:c="4"/>審查原則：可參考十二年國教藝術領域素養導向教材及教學模組之設</text:span></text:p>
      <text:p text:style-name="P9"><text:span text:style-name="T63"><text:s text:c="8"/>計與發展(</text:span><text:a xlink:href="https://reurl.cc/Ll7aVy"><text:span text:style-name="T64">https://reurl.cc/Ll7aVy</text:span></text:a><text:span text:style-name="T65">)</text:span></text:p>
      <text:p text:style-name="P9"><text:span text:style-name="T6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67">項次</text:span><text:span text:style-name="T68"/></text:p>
          </table:table-cell>
          <table:table-cell table:style-name="TableCell010001">
            <text:p text:style-name="P11"><text:span text:style-name="T69">項目</text:span><text:span text:style-name="T70"/></text:p>
          </table:table-cell>
          <table:table-cell table:style-name="TableCell010002">
            <text:p text:style-name="P11"><text:span text:style-name="T71">指標</text:span><text:span text:style-name="T72"/></text:p>
          </table:table-cell>
        </table:table-row>
        <table:table-row table:style-name="TableRow0101">
          <table:table-cell table:style-name="TableCell010100">
            <text:p text:style-name="P14"><text:span text:style-name="T73">1</text:span><text:span text:style-name="T74"/></text:p>
          </table:table-cell>
          <table:table-cell table:style-name="TableCell010101">
            <text:p text:style-name="P14"><text:span text:style-name="T75">學習目標及理念</text:span></text:p>
            <text:p text:style-name="P14"><text:span text:style-name="T75">之適切性</text:span><text:span text:style-name="T76"/></text:p>
          </table:table-cell>
          <table:table-cell table:style-name="TableCell010102">
            <text:p text:style-name="P14"><text:span text:style-name="T77">(1)清楚明確的主題、實施學科及學習目</text:span></text:p>
            <text:p text:style-name="P14"><text:span text:style-name="T77"><text:s text:c="3"/>標，且能啟發學習。</text:span></text:p>
            <text:p text:style-name="P14"><text:span text:style-name="T77">(2)符合本教案徵選目的。</text:span></text:p>
            <text:p text:style-name="P14"><text:span text:style-name="T77">(3)規劃具完整性及連貫性(需扣合課綱藝</text:span></text:p>
            <text:p text:style-name="P14"><text:span text:style-name="T77">術領域素養導向原則)。</text:span><text:span text:style-name="T78"/></text:p>
          </table:table-cell>
        </table:table-row>
        <table:table-row table:style-name="TableRow0102">
          <table:table-cell table:style-name="TableCell010200">
            <text:p text:style-name="P16"><text:span text:style-name="T79">2</text:span><text:span text:style-name="T80"/></text:p>
          </table:table-cell>
          <table:table-cell table:style-name="TableCell010201">
            <text:p text:style-name="P16"><text:span text:style-name="T81">教學設計及活動</text:span></text:p>
            <text:p text:style-name="P16"><text:span text:style-name="T81">之創新性</text:span><text:span text:style-name="T82"/></text:p>
          </table:table-cell>
          <table:table-cell table:style-name="TableCell010202">
            <text:p text:style-name="P16"><text:span text:style-name="T83">(1)教學與學習設計情境脈絡化、意義化、</text:span></text:p>
            <text:p text:style-name="P16"><text:span text:style-name="T83">多元化，以學生生活常發生的藝術美感經</text:span></text:p>
            <text:p text:style-name="P16"><text:span text:style-name="T83">驗為中心編寫。</text:span></text:p>
            <text:p text:style-name="P16"><text:span text:style-name="T83">(2)使用多元符號、媒介、媒材等導入活動</text:span></text:p>
            <text:p text:style-name="P16"><text:span text:style-name="T83">內容。</text:span></text:p>
            <text:p text:style-name="P16"><text:span text:style-name="T83">(3)創新富變化，引起學生學習興趣及促進</text:span></text:p>
            <text:p text:style-name="P16"><text:span text:style-name="T83">多元思維。</text:span><text:span text:style-name="T84"/></text:p>
          </table:table-cell>
        </table:table-row>
        <table:table-row table:style-name="TableRow0103">
          <table:table-cell table:style-name="TableCell010300">
            <text:p text:style-name="P18"><text:span text:style-name="T85">3</text:span><text:span text:style-name="T86"/></text:p>
          </table:table-cell>
          <table:table-cell table:style-name="TableCell010301">
            <text:p text:style-name="P18"><text:span text:style-name="T87">教學內容之妥適及有效性</text:span><text:span text:style-name="T88"/></text:p>
          </table:table-cell>
          <table:table-cell table:style-name="TableCell010302">
            <text:p text:style-name="P18"><text:span text:style-name="T89">(1)教案(教學設計)和提供之影片是否相</text:span></text:p>
            <text:p text:style-name="P18"><text:span text:style-name="T89">符。</text:span></text:p>
            <text:p text:style-name="P18"><text:span text:style-name="T89">(2)文字敘述簡潔易懂，內容的編排、使用</text:span></text:p>
            <text:p text:style-name="P18"><text:span text:style-name="T89">適切。</text:span></text:p>
            <text:p text:style-name="P18"><text:span text:style-name="T89">(3)教案之實用性與應用性價值，融入學校本位的藝術生活與文化特質。</text:span><text:span text:style-name="T90"/></text:p>
          </table:table-cell>
        </table:table-row>
        <table:table-row table:style-name="TableRow0104">
          <table:table-cell table:style-name="TableCell010400">
            <text:p text:style-name="P20"><text:span text:style-name="T91">4</text:span><text:span text:style-name="T92"/></text:p>
          </table:table-cell>
          <table:table-cell table:style-name="TableCell010401">
            <text:p text:style-name="P20"><text:span text:style-name="T93">教學材料及評量之適切性</text:span><text:span text:style-name="T94"/></text:p>
          </table:table-cell>
          <table:table-cell table:style-name="TableCell010402">
            <text:p text:style-name="P20"><text:span text:style-name="T95">(1)學習評量方式多元化，評量面向兼顧認</text:span></text:p>
            <text:p text:style-name="P20"><text:span text:style-name="T95">知、情意與技能。</text:span></text:p>
            <text:p text:style-name="P20"><text:span text:style-name="T95">(2)學習評量方式與學習目標、教材內容之</text:span></text:p>
            <text:p text:style-name="P20"><text:span text:style-name="T95">契合。</text:span></text:p>
            <text:p text:style-name="P20"><text:span text:style-name="T95">(3)教材符合實際教或學的需要，能考量藝</text:span></text:p>
            <text:p text:style-name="P20"><text:span text:style-name="T95">術價值及擴展至社會、文化、人類經驗等</text:span></text:p>
            <text:p text:style-name="P20"><text:span text:style-name="T95">多元面向。</text:span><text:span text:style-name="T96"/></text:p>
          </table:table-cell>
        </table:table-row>
      </table:table>
      <text:p text:style-name="P22"><text:span text:style-name="T97">拾、<text:s text:c="3"/>發放稿酬及證明</text:span></text:p>
      <text:p text:style-name="P22"><text:span text:style-name="T98">一、<text:s text:c="4"/>名額：</text:span></text:p>
      <text:p text:style-name="P22"><text:span text:style-name="T98"><text:s text:c="8"/>經評審委員審查通過之教案30件（含國民小學、國民中學及高級中</text:span></text:p>
      <text:p text:style-name="P22"><text:span text:style-name="T98"><text:s text:c="8"/>等學校），各學習階段錄取件數將視投稿件數及水準酌予增加或減少。</text:span></text:p>
      <text:p text:style-name="P22"><text:span text:style-name="T98"><text:s text:c="8"/>每位教師作品獲獎額度至多3件。</text:span></text:p>
      <text:p text:style-name="P22"><text:span text:style-name="T98">二、<text:s text:c="4"/>說明：</text:span></text:p>
      <text:p text:style-name="P23"><text:span text:style-name="T98"><text:s text:c="2"/>稿酬：依當年度中央政府各機關學校有關稿酬計費標準核發稿酬，每</text:span></text:p>
      <text:p text:style-name="P23"><text:span text:style-name="T98"><text:s text:c="2"/>件審查通過之教案單價新臺幣5,000元。</text:span></text:p>
      <text:p text:style-name="P23"><text:span text:style-name="T99"/></text:p>
      <text:p text:style-name="P23"><text:span text:style-name="T99"/></text:p>
      <text:p text:style-name="P23"><text:span text:style-name="T99"/></text:p>
      <text:p text:style-name="P23"><text:span text:style-name="T99"/></text:p>
      <text:p text:style-name="P23"><text:span text:style-name="T99"/></text:p>
      <text:p text:style-name="P24"><text:span text:style-name="T100">附件1</text:span></text:p>
      <text:p text:style-name="P25"><text:span text:style-name="T101">報名表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7"><text:span text:style-name="T103">收件編號</text:span><text:span text:style-name="T104"/></text:p>
          </table:table-cell>
          <table:table-cell table:style-name="TableCell020001" table:number-columns-spanned="2">
            <text:p text:style-name="P28"><text:span text:style-name="T105">(由收件單位填寫)</text:span><text:span text:style-name="T106"/></text:p>
          </table:table-cell>
          <table:covered-table-cell/>
        </table:table-row>
        <table:table-row table:style-name="TableRow0201">
          <table:table-cell table:style-name="TableCell020100">
            <text:p text:style-name="P31"><text:span text:style-name="T107">教案名稱</text:span><text:span text:style-name="T108"/></text:p>
          </table:table-cell>
          <table:table-cell table:style-name="TableCell020101" table:number-columns-spanned="2">
            <text:p text:style-name="P32"><text:span text:style-name="T108"/></text:p>
          </table:table-cell>
          <table:covered-table-cell/>
        </table:table-row>
        <table:table-row table:style-name="TableRow0202">
          <table:table-cell table:style-name="TableCell020200">
            <text:p text:style-name="P35"><text:span text:style-name="T109">類別</text:span></text:p>
            <text:p text:style-name="P35"><text:span text:style-name="T109">(二擇一)</text:span><text:span text:style-name="T110"/></text:p>
          </table:table-cell>
          <table:table-cell table:style-name="TableCell020201" table:number-columns-spanned="2">
            <text:p text:style-name="P36"><text:span text:style-name="T111">□</text:span><text:span text:style-name="T112">藝術單領域/單科</text:span></text:p>
            <text:p text:style-name="P36"><text:span text:style-name="T113">□</text:span><text:span text:style-name="T114">跨領域主題、專題、議題等</text:span><text:span text:style-name="T115"/></text:p>
          </table:table-cell>
          <table:covered-table-cell/>
        </table:table-row>
        <table:table-row table:style-name="TableRow0203">
          <table:table-cell table:style-name="TableCell020300" table:number-rows-spanned="4">
            <text:p text:style-name="P39"><text:span text:style-name="T116">作者</text:span></text:p>
            <text:p text:style-name="P39"><text:span text:style-name="T116">(第一位為代表人)</text:span><text:span text:style-name="T117"/></text:p>
          </table:table-cell>
          <table:table-cell table:style-name="TableCell020301">
            <text:p text:style-name="P40"><text:span text:style-name="T118">姓名：</text:span><text:span text:style-name="T119"/></text:p>
          </table:table-cell>
          <table:table-cell table:style-name="TableCell020302">
            <text:p text:style-name="P40"><text:span text:style-name="T120">服務學校(縣市+學校名稱)：</text:span></text:p>
            <text:p text:style-name="P40"><text:span text:style-name="T120">職稱：</text:span><text:span text:style-name="T121"/></text:p>
          </table:table-cell>
        </table:table-row>
        <table:table-row table:style-name="TableRow0204">
          <table:covered-table-cell>
            <text:p text:style-name="P43"><text:span text:style-name="T121"><text:s/></text:span></text:p>
          </table:covered-table-cell>
          <table:table-cell table:style-name="TableCell020401">
            <text:p text:style-name="P44"><text:span text:style-name="T122">姓名：</text:span><text:span text:style-name="T123"/></text:p>
          </table:table-cell>
          <table:table-cell table:style-name="TableCell020402">
            <text:p text:style-name="P44"><text:span text:style-name="T124">服務學校(縣市+學校名稱)：</text:span></text:p>
            <text:p text:style-name="P44"><text:span text:style-name="T124">職稱：</text:span><text:span text:style-name="T125"/></text:p>
          </table:table-cell>
        </table:table-row>
        <table:table-row table:style-name="TableRow0205">
          <table:covered-table-cell>
            <text:p text:style-name="P46"><text:span text:style-name="T125"><text:s/></text:span></text:p>
          </table:covered-table-cell>
          <table:table-cell table:style-name="TableCell020501">
            <text:p text:style-name="P47"><text:span text:style-name="T126">姓名：</text:span><text:span text:style-name="T127"/></text:p>
          </table:table-cell>
          <table:table-cell table:style-name="TableCell020502">
            <text:p text:style-name="P47"><text:span text:style-name="T128">服務學校(縣市+學校名稱)：</text:span></text:p>
            <text:p text:style-name="P47"><text:span text:style-name="T128">職稱：</text:span><text:span text:style-name="T129"/></text:p>
          </table:table-cell>
        </table:table-row>
        <table:table-row table:style-name="TableRow0206">
          <table:covered-table-cell>
            <text:p text:style-name="P49"><text:span text:style-name="T129"><text:s/></text:span></text:p>
          </table:covered-table-cell>
          <table:table-cell table:style-name="TableCell020601">
            <text:p text:style-name="P50"><text:span text:style-name="T130">姓名：</text:span><text:span text:style-name="T131"/></text:p>
          </table:table-cell>
          <table:table-cell table:style-name="TableCell020602">
            <text:p text:style-name="P50"><text:span text:style-name="T132">服務學校(縣市+學校名稱)：</text:span></text:p>
            <text:p text:style-name="P50"><text:span text:style-name="T132">職稱：</text:span><text:span text:style-name="T133"/></text:p>
          </table:table-cell>
        </table:table-row>
      </table:table>
      <text:p text:style-name="P52"><text:span text:style-name="T133"/></text:p>
      <text:p text:style-name="P52"><text:span text:style-name="T133"/></text:p>
      <text:p text:style-name="P52"><text:span text:style-name="T133"/></text:p>
      <text:p text:style-name="P52"><text:span text:style-name="T133"/></text:p>
      <text:p text:style-name="P52"><text:span text:style-name="T133"/></text:p>
      <text:p text:style-name="P52"><text:span text:style-name="T133"/></text:p>
      <text:p text:style-name="P52"><text:span text:style-name="T133"/></text:p>
      <text:p text:style-name="P52"><text:span text:style-name="T133"/></text:p>
      <text:p text:style-name="P52"><text:span text:style-name="T134">附件2</text:span></text:p>
      <text:p text:style-name="P52"><text:span text:style-name="T135"><text:s text:c="16"/>(教學方案主題)<text:s text:c="9"/></text:span><text:span text:style-name="T136">教案格式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 table:number-columns-spanned="2">
            <text:p text:style-name="P54"><text:span text:style-name="T138">領域</text:span><text:span text:style-name="T139">/</text:span><text:span text:style-name="T140">科目</text:span><text:span text:style-name="T141"/></text:p>
          </table:table-cell>
          <table:covered-table-cell/>
          <table:table-cell table:style-name="TableCell030002" table:number-columns-spanned="2">
            <text:p text:style-name="P54"><text:span text:style-name="T141"/></text:p>
          </table:table-cell>
          <table:covered-table-cell/>
          <table:table-cell table:style-name="TableCell030004" table:number-columns-spanned="2">
            <text:p text:style-name="P54"><text:span text:style-name="T142">設計者</text:span><text:span text:style-name="T143"/></text:p>
          </table:table-cell>
          <table:covered-table-cell/>
          <table:table-cell table:style-name="TableCell030006" table:number-columns-spanned="3">
            <text:p text:style-name="P54"><text:span text:style-name="T143"/></text:p>
          </table:table-cell>
          <table:covered-table-cell/>
          <table:covered-table-cell/>
        </table:table-row>
        <table:table-row table:style-name="TableRow0301">
          <table:table-cell table:style-name="TableCell030100" table:number-columns-spanned="2">
            <text:p text:style-name="P57"><text:span text:style-name="T144">實施年級</text:span><text:span text:style-name="T145"/></text:p>
          </table:table-cell>
          <table:covered-table-cell/>
          <table:table-cell table:style-name="TableCell030102" table:number-columns-spanned="2">
            <text:p text:style-name="P57"><text:span text:style-name="T145"/></text:p>
          </table:table-cell>
          <table:covered-table-cell/>
          <table:table-cell table:style-name="TableCell030104" table:number-columns-spanned="2">
            <text:p text:style-name="P57"><text:span text:style-name="T146">總節次</text:span><text:span text:style-name="T147"/></text:p>
          </table:table-cell>
          <table:covered-table-cell/>
          <table:table-cell table:style-name="TableCell030106" table:number-columns-spanned="3">
            <text:p text:style-name="P57"><text:span text:style-name="T148">共</text:span><text:span text:style-name="T149">___</text:span><text:span text:style-name="T150">節，</text:span><text:span text:style-name="T151">___</text:span><text:span text:style-name="T152">週</text:span><text:span text:style-name="T153"/></text:p>
          </table:table-cell>
          <table:covered-table-cell/>
          <table:covered-table-cell/>
        </table:table-row>
        <table:table-row table:style-name="TableRow0302">
          <table:table-cell table:style-name="TableCell030200" table:number-columns-spanned="2">
            <text:p text:style-name="P60"><text:span text:style-name="T154">單元名稱</text:span><text:span text:style-name="T155"/></text:p>
          </table:table-cell>
          <table:covered-table-cell/>
          <table:table-cell table:style-name="TableCell030202" table:number-columns-spanned="7">
            <text:p text:style-name="P60"><text:span text:style-name="T1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 table:number-columns-spanned="9">
            <text:p text:style-name="P63"><text:span text:style-name="T156">設計理念</text:span><text:span text:style-name="T157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text:span text:style-name="T1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 table:number-columns-spanned="9">
            <text:p text:style-name="P66"><text:span text:style-name="T159">設計依據</text:span><text:span text:style-name="T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5">
          <table:table-cell table:style-name="TableCell030500" table:number-rows-spanned="3">
            <text:p text:style-name="P69"><text:span text:style-name="T161">學習</text:span></text:p>
            <text:p text:style-name="P69"><text:span text:style-name="T161">重點</text:span><text:span text:style-name="T162"/></text:p>
          </table:table-cell>
          <table:table-cell table:style-name="TableCell030501" table:number-columns-spanned="2">
            <text:p text:style-name="P69"><text:span text:style-name="T163">學習表現</text:span><text:span text:style-name="T164"/></text:p>
          </table:table-cell>
          <table:covered-table-cell/>
          <table:table-cell table:style-name="TableCell030503" table:number-columns-spanned="4">
            <text:list text:style-name="L70">
              <text:list-item>
                <text:p text:style-name="P70"><text:span text:style-name="T165">列出相關的學習表現，且能具體表現在學習目標上學習表現與學習內容需能明確地連結。</text:span><text:span text:style-name="T166"/></text:p>
              </text:list-item>
              <table:covered-table-cell/>
              <table:covered-table-cell/>
              <table:covered-table-cell/>
            </text:list>
          </table:table-cell>
          <table:table-cell table:style-name="TableCell030507" table:number-rows-spanned="2">
            <text:p text:style-name="P71"><text:span text:style-name="T167">核心</text:span></text:p>
            <text:p text:style-name="P71"><text:span text:style-name="T167">素養</text:span><text:span text:style-name="T168"/></text:p>
          </table:table-cell>
          <table:table-cell table:style-name="TableCell030508" table:number-rows-spanned="2">
            <text:list text:style-name="L72">
              <text:list-item>
                <text:p text:style-name="P72"><text:span text:style-name="T169">總綱及領綱核心素養說明</text:span></text:p>
              </text:list-item>
              <text:list-item>
                <text:p text:style-name="P72"><text:span text:style-name="T169">僅列舉出高度相關之領綱核心素養精神與意涵。</text:span><text:span text:style-name="T170"/></text:p>
              </text:list-item>
            </text:list>
          </table:table-cell>
        </table:table-row>
        <table:table-row table:style-name="TableRow0306">
          <table:covered-table-cell>
            <text:p text:style-name="P75"><text:span text:style-name="T170"><text:s/></text:span></text:p>
          </table:covered-table-cell>
          <table:table-cell table:style-name="TableCell030601" table:number-columns-spanned="2" table:number-rows-spanned="2">
            <text:p text:style-name="P76"><text:span text:style-name="T171">學習內容</text:span><text:span text:style-name="T172"/></text:p>
          </table:table-cell>
          <table:covered-table-cell/>
          <table:table-cell table:style-name="TableCell030603" table:number-columns-spanned="4" table:number-rows-spanned="2">
            <text:list text:style-name="L77">
              <text:list-item>
                <text:p text:style-name="P77"><text:span text:style-name="T173">列出相關的學習內容，且能具體表現在學習目標上學習表現與學習內容需能明確地連結。</text:span><text:span text:style-name="T174"/></text:p>
              </text:list-item>
              <table:covered-table-cell/>
              <table:covered-table-cell/>
              <table:covered-table-cell/>
            </text:list>
          </table:table-cell>
          <table:covered-table-cell>
            <text:p text:style-name="P78"><text:span text:style-name="T174"><text:s/></text:span></text:p>
          </table:covered-table-cell>
          <table:covered-table-cell>
            <text:p text:style-name="P78"><text:span text:style-name="T174"><text:s/></text:span></text:p>
          </table:covered-table-cell>
        </table:table-row>
        <table:table-row table:style-name="TableRow0307">
          <table:covered-table-cell>
            <text:p text:style-name="P81"><text:span text:style-name="T174"><text:s/></text:span></text:p>
          </table:covered-table-cell>
          <table:covered-table-cell>
            <text:p text:style-name="P81"><text:span text:style-name="T174"><text:s/></text:span></text:p>
          </table:covered-table-cell>
          <table:covered-table-cell/>
          <table:covered-table-cell>
            <text:p text:style-name="P81"><text:span text:style-name="T174"><text:s/></text:span></text:p>
          </table:covered-table-cell>
          <table:covered-table-cell/>
          <table:covered-table-cell/>
          <table:covered-table-cell/>
          <table:table-cell table:style-name="TableCell030707">
            <text:p text:style-name="P82"><text:span text:style-name="T175">呼應之數位素養</text:span><text:span text:style-name="T176"/></text:p>
          </table:table-cell>
          <table:table-cell table:style-name="TableCell030708">
            <text:p text:style-name="P83"><text:span text:style-name="T177">□</text:span><text:span text:style-name="T178">數位安全、法規、倫理。</text:span></text:p>
            <text:p text:style-name="P83"><text:span text:style-name="T179">□</text:span><text:span text:style-name="T180">數位技能與資料處理。</text:span></text:p>
            <text:p text:style-name="P84"><text:span text:style-name="T181">□</text:span><text:span text:style-name="T182">數位溝通、合作與問題解決。</text:span></text:p>
            <text:p text:style-name="P84"><text:span text:style-name="T183">□</text:span><text:span text:style-name="T184">數位內容視讀與創作。</text:span></text:p>
            <text:p text:style-name="P85"><text:span text:style-name="T185">（</text:span><text:span text:style-name="T186">請參考數位教學指引3.0版）</text:span><text:span text:style-name="T187"/></text:p>
          </table:table-cell>
        </table:table-row>
        <table:table-row table:style-name="TableRow0308">
          <table:table-cell table:style-name="TableCell030800" table:number-rows-spanned="2">
            <text:p text:style-name="P88"><text:span text:style-name="T188">議題</text:span></text:p>
            <text:p text:style-name="P88"><text:span text:style-name="T188">融入</text:span><text:span text:style-name="T189"/></text:p>
          </table:table-cell>
          <table:table-cell table:style-name="TableCell030801" table:number-columns-spanned="2">
            <text:p text:style-name="P88"><text:span text:style-name="T190">實質內涵</text:span><text:span text:style-name="T191"/></text:p>
          </table:table-cell>
          <table:covered-table-cell/>
          <table:table-cell table:style-name="TableCell030803" table:number-columns-spanned="6">
            <text:list text:style-name="L89">
              <text:list-item>
                <text:p text:style-name="P89"><text:span text:style-name="T192">以總綱十九項議題為考量、並落實議題核心精神，建議列出將融入的議題實質內容。議題融入不是必要的項目，可視需要再列出。</text:span><text:span text:style-name="T193"/></text:p>
              </text:list-item>
              <table:covered-table-cell/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0309">
          <table:covered-table-cell>
            <text:p text:style-name="P92"><text:span text:style-name="T193"><text:s/></text:span></text:p>
          </table:covered-table-cell>
          <table:table-cell table:style-name="TableCell030901" table:number-columns-spanned="2">
            <text:p text:style-name="P93"><text:span text:style-name="T194">所融入之學習重點</text:span><text:span text:style-name="T195"/></text:p>
          </table:table-cell>
          <table:covered-table-cell/>
          <table:table-cell table:style-name="TableCell030903" table:number-columns-spanned="6">
            <text:list text:style-name="L94">
              <text:list-item>
                <text:p text:style-name="P94"><text:span text:style-name="T196">列出教案中融入之學習重點</text:span><text:span text:style-name="T197">(</text:span><text:span text:style-name="T198">學習表現與學習內容</text:span><text:span text:style-name="T199">)</text:span><text:span text:style-name="T200">，以及融入說明，建議同時於教學活動設計之備註欄說明。</text:span></text:p>
              </text:list-item>
              <text:list-item>
                <text:p text:style-name="P94"><text:span text:style-name="T200">若有議題融入再列出此欄。</text:span><text:span text:style-name="T201"/></text:p>
              </text:list-item>
              <table:covered-table-cell/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0310">
          <table:table-cell table:style-name="TableCell031000" table:number-columns-spanned="3">
            <text:p text:style-name="P97"><text:span text:style-name="T202">與其他領域</text:span><text:span text:style-name="T203">/</text:span><text:span text:style-name="T204">科目的連結</text:span><text:span text:style-name="T205"/></text:p>
          </table:table-cell>
          <table:covered-table-cell/>
          <table:covered-table-cell/>
          <table:table-cell table:style-name="TableCell031003" table:number-columns-spanned="6">
            <text:list text:style-name="L98">
              <text:list-item>
                <text:p text:style-name="P98"><text:span text:style-name="T206">與其他領域</text:span><text:span text:style-name="T207">/</text:span><text:span text:style-name="T208">科目的連結不是必要的項目，可視需要再列出。</text:span><text:span text:style-name="T209"/></text:p>
              </text:list-item>
              <table:covered-table-cell/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0311">
          <table:table-cell table:style-name="TableCell031100" table:number-columns-spanned="3">
            <text:p text:style-name="P100"><text:span text:style-name="T210">教材來源</text:span><text:span text:style-name="T211"/></text:p>
          </table:table-cell>
          <table:covered-table-cell/>
          <table:covered-table-cell/>
          <table:table-cell table:style-name="TableCell031103" table:number-columns-spanned="6">
            <text:p text:style-name="P100"><text:span text:style-name="T2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12">
          <table:table-cell table:style-name="TableCell031200" table:number-columns-spanned="3">
            <text:p text:style-name="P103"><text:span text:style-name="T212">教學設備</text:span><text:span text:style-name="T213">/</text:span><text:span text:style-name="T214">資源</text:span><text:span text:style-name="T215"/></text:p>
          </table:table-cell>
          <table:covered-table-cell/>
          <table:covered-table-cell/>
          <table:table-cell table:style-name="TableCell031203" table:number-columns-spanned="6">
            <text:p text:style-name="P103"><text:span text:style-name="T2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13">
          <table:table-cell table:style-name="TableCell031300" table:number-columns-spanned="9">
            <text:p text:style-name="P106"><text:span text:style-name="T216">學習目標</text:span><text:span text:style-name="T2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4">
          <table:table-cell table:style-name="TableCell031400" table:number-columns-spanned="9">
            <text:list text:style-name="L109">
              <text:list-item>
                <text:p text:style-name="P109"><text:span text:style-name="T218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a xlink:href="https://cirn.moe.edu.tw/Upload/file/29153/82652.pdf"><text:span text:style-name="T219">https://cirn.moe.edu.tw/Upload/file/29153/82652.pdf</text:span></text:a><text:span text:style-name="T220"><text:s/></text:span><text:span text:style-name="T221">（第</text:span><text:span text:style-name="T222">102</text:span><text:span text:style-name="T223">頁）。</text:span><text:span text:style-name="T224"/></text:p>
              </text:list-item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0315">
          <table:table-cell table:style-name="TableCell031500" table:number-columns-spanned="9">
            <text:p text:style-name="P112"><text:span text:style-name="T225">教學活動設計</text:span><text:span text:style-name="T2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6">
          <table:table-cell table:style-name="TableCell031600" table:number-columns-spanned="4">
            <text:p text:style-name="P115"><text:span text:style-name="T227">教學活動內容及實施方式</text:span><text:span text:style-name="T228"/></text:p>
          </table:table-cell>
          <table:covered-table-cell/>
          <table:covered-table-cell/>
          <table:covered-table-cell/>
          <table:table-cell table:style-name="TableCell031604">
            <text:p text:style-name="P115"><text:span text:style-name="T229">時間</text:span><text:span text:style-name="T230"/></text:p>
          </table:table-cell>
          <table:table-cell table:style-name="TableCell031605" table:number-columns-spanned="4">
            <text:p text:style-name="P115"><text:span text:style-name="T231">備註</text:span><text:span text:style-name="T232"/></text:p>
          </table:table-cell>
          <table:covered-table-cell/>
          <table:covered-table-cell/>
          <table:covered-table-cell/>
        </table:table-row>
        <table:table-row table:style-name="TableRow0317">
          <table:table-cell table:style-name="TableCell031700" table:number-columns-spanned="4">
            <text:list text:style-name="L118">
              <text:list-item>
                <text:p text:style-name="P118"><text:span text:style-name="T233">摘要學習活動內容即可，呈現合乎素養導向教學的內涵。</text:span></text:p>
              </text:list-item>
              <text:list-item>
                <text:p text:style-name="P118"><text:span text:style-name="T233">學習活動案可包括引起動機、發展活動、總結活動、評量活動等內容，或以教學流程呈現。</text:span></text:p>
              </text:list-item>
              <text:list-item>
                <text:p text:style-name="P118"><text:span text:style-name="T233">教學流程需落實素養導向教學之教材教法，掌握生活情境與實踐等意涵。</text:span></text:p>
              </text:list-item>
              <text:list-item>
                <text:p text:style-name="P118"><text:span text:style-name="T233">重點在於完整說明各活動的組織架構，不必窮盡敘述。</text:span><text:span text:style-name="T234"/></text:p>
              </text:list-item>
              <table:covered-table-cell/>
              <table:covered-table-cell/>
              <table:covered-table-cell/>
            </text:list>
          </table:table-cell>
          <table:table-cell table:style-name="TableCell031704">
            <text:p text:style-name="P119"><text:span text:style-name="T234"/></text:p>
          </table:table-cell>
          <table:table-cell table:style-name="TableCell031705" table:number-columns-spanned="4">
            <text:p text:style-name="P119"><text:span text:style-name="T235">可適時列出學習評量的方式，以及其他學習輔助事項，原則如下：</text:span></text:p>
            <text:list text:style-name="L120">
              <text:list-item>
                <text:p text:style-name="P120"><text:span text:style-name="T235">詳細說明各項教學活動評量內容，提出可採行方法、重要過程、規準等。</text:span></text:p>
              </text:list-item>
              <text:list-item>
                <text:p text:style-name="P120"><text:span text:style-name="T235">發展核心素養、學習重點與學習目標三者結合的評量內容。</text:span></text:p>
              </text:list-item>
              <text:list-item>
                <text:p text:style-name="P120"><text:span text:style-name="T235">檢視學習目標、學習重點</text:span><text:span text:style-name="T236">/</text:span><text:span text:style-name="T237">活動與評量三者之一致關係。</text:span></text:p>
              </text:list-item>
              <text:list-item>
                <text:p text:style-name="P120"><text:span text:style-name="T237">羅列評量工具，如學習單、檢核表或同儕互評表等。</text:span><text:span text:style-name="T238"/></text:p>
              </text:list-item>
              <table:covered-table-cell/>
              <table:covered-table-cell/>
              <table:covered-table-cell/>
            </text:list>
          </table:table-cell>
        </table:table-row>
        <table:table-row table:style-name="TableRow0318">
          <table:table-cell table:style-name="TableCell031800" table:number-columns-spanned="9">
            <text:p text:style-name="P123"><text:span text:style-name="T239">教學省思：</text:span><text:span text:style-name="T240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text:span text:style-name="T2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9">
          <table:table-cell table:style-name="TableCell031900" table:number-columns-spanned="9">
            <text:p text:style-name="P125"><text:span text:style-name="T242">參考資料：（若有請列出）</text:span><text:span text:style-name="T243">若有參考資料請列出。</text:span><text:span text:style-name="T2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0">
          <table:table-cell table:style-name="TableCell032000" table:number-columns-spanned="9">
            <text:p text:style-name="P128"><text:span text:style-name="T245">附錄：</text:span><text:span text:style-name="T246">列出與此教案有關之補充說明，包含學習單、影片、簡報、評量規準等。</text:span><text:span text:style-name="T2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7"/></text:p>
      <text:p text:style-name="P130"><text:span text:style-name="T248">附件3</text:span></text:p>
      <text:p text:style-name="P131"><text:span text:style-name="T249">授權同意暨切結書</text:span></text:p>
      <text:p text:style-name="P132"><text:span text:style-name="T250">教案名稱：（<text:s text:c="30"/>）</text:span></text:p>
      <text:p text:style-name="P132"><text:span text:style-name="T250">本人</text:span><text:span text:style-name="T251"><text:s/>1<text:s text:c="8"/></text:span><text:span text:style-name="T252">、</text:span><text:span text:style-name="T253"><text:s/>2<text:s text:c="9"/></text:span><text:span text:style-name="T254">、</text:span><text:span text:style-name="T255"><text:s/>3<text:s text:c="9"/></text:span><text:span text:style-name="T256">、</text:span><text:span text:style-name="T257">4</text:span><text:span text:style-name="T258">__________</text:span></text:p>
      <text:p text:style-name="P132"><text:span text:style-name="T258">設計之教案參加國立臺灣藝術教育館辦理「114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132"><text:span text:style-name="T258">有關本人參加國立臺灣藝術教育館辦理「114年度中小學藝術領域教案徵選計畫」，願意切結事項如下：</text:span></text:p>
      <text:p text:style-name="P132"><text:span text:style-name="T258">一、上開教學資源內容(含教材、教案、教學影音等相關資料)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132"><text:span text:style-name="T258">二、日後如有任何侵權之糾紛，本人願意出面處理並自負法律責任，與主辦單位無涉。如因此致主辦單位有損害者，本人願負賠償之責。</text:span></text:p>
      <text:p text:style-name="P132"><text:span text:style-name="T258">三、如有侵害著作權等相關法規經主辦單位查核屬實或法院判決確定者，本人願意繳回所有原發給稿酬。</text:span></text:p>
      <text:p text:style-name="P132"><text:span text:style-name="T258">四、倘為教師團隊，本人同意由共同推舉人代領稿酬，如未實際收取稿酬，與主辦單位無涉。</text:span></text:p>
      <text:p text:style-name="P132"><text:span text:style-name="T259"/></text:p>
      <text:p text:style-name="P132"><text:span text:style-name="T260"><text:s text:c="4"/>此致</text:span></text:p>
      <text:p text:style-name="P132"><text:span text:style-name="T260">國立臺灣藝術教育館</text:span></text:p>
      <text:p text:style-name="P132"><text:span text:style-name="T260">立授權同意暨切結書人1：　　　（簽名）　　身分證字號：<text:tab/></text:span></text:p>
      <text:p text:style-name="P132"><text:span text:style-name="T260">聯絡電話/手機：<text:s text:c="26"/>電子郵件：</text:span></text:p>
      <text:p text:style-name="P132"><text:span text:style-name="T260">聯絡地址：</text:span></text:p>
      <text:p text:style-name="P132"><text:span text:style-name="T260">立授權同意暨切結書人2：　　　（簽名）　　身分證字號：<text:tab/></text:span></text:p>
      <text:p text:style-name="P132"><text:span text:style-name="T260">聯絡電話/手機：<text:s text:c="26"/>電子郵件：</text:span></text:p>
      <text:p text:style-name="P132"><text:span text:style-name="T260">聯絡地址：</text:span></text:p>
      <text:p text:style-name="P132"><text:span text:style-name="T260">立授權同意暨切結書人3：　　　（簽名）　　身分證字號：<text:tab/></text:span></text:p>
      <text:p text:style-name="P132"><text:span text:style-name="T260">聯絡電話/手機：<text:s text:c="26"/>電子郵件：</text:span></text:p>
      <text:p text:style-name="P132"><text:span text:style-name="T260">聯絡地址：</text:span></text:p>
      <text:p text:style-name="P132"><text:span text:style-name="T260">立授權同意暨切結書人4：　　　（簽名）　　身分證字號：<text:tab/></text:span></text:p>
      <text:p text:style-name="P132"><text:span text:style-name="T260">聯絡電話/手機：<text:s text:c="26"/>電子郵件：</text:span></text:p>
      <text:p text:style-name="P132"><text:span text:style-name="T260">聯絡地址：</text:span></text:p>
      <text:p text:style-name="P132"><text:span text:style-name="T261"/></text:p>
      <text:p text:style-name="P133"><text:span text:style-name="T262">中華民國<text:s text:c="6"/>年<text:s text:c="6"/>月<text:s text:c="6"/>日</text:span></text:p>
      <text:p text:style-name="P133"><text:span text:style-name="T263"/></text:p>
      <text:p text:style-name="P133"><text:span text:style-name="T2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