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333333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fo:color="#333333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5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333333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8.35pt" fo:text-indent="-28.35pt"/>
    </style:style>
    <style:style style:name="P3" style:family="paragraph">
      <style:paragraph-properties fo:line-height="100.00%" fo:text-align="left" fo:margin-left="28.35pt" fo:text-indent="-28.35pt"/>
    </style:style>
    <style:style style:name="P4" style:family="paragraph">
      <style:paragraph-properties fo:line-height="100.00%" fo:text-align="justify" fo:margin-left="22.70pt" fo:text-indent="-22.70pt"/>
    </style:style>
    <text:list-style style:name="L5">
      <text:list-level-style-bullet text:level="1" text:bullet-char="•">
        <style:list-level-properties text:space-before="66.00pt" text:min-label-width="24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21.25pt" fo:text-indent="-21.25pt"/>
    </style:style>
    <style:style style:name="P7" style:family="paragraph">
      <style:paragraph-properties fo:line-height="100.00%" fo:text-align="justify" fo:margin-left="24.10pt" fo:text-indent="-24.10pt"/>
    </style:style>
    <style:style style:name="P8" style:family="paragraph">
      <style:paragraph-properties fo:line-height="100.00%" fo:text-align="justify" fo:margin-left="28.00pt" fo:text-indent="-28.00pt"/>
    </style:style>
    <text:list-style style:name="L9">
      <text:list-level-style-bullet text:level="1" text:bullet-char="•">
        <style:list-level-properties text:space-before="138.00pt" text:min-label-width="24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21.00pt" fo:text-indent="-21.00pt"/>
    </style:style>
    <style:style style:name="P10" style:family="paragraph">
      <style:paragraph-properties fo:line-height="100.00%" fo:text-align="justify" fo:margin-left="19.85pt" fo:text-indent="-19.85pt"/>
    </style:style>
    <style:style style:name="P11" style:family="paragraph">
      <style:paragraph-properties fo:line-height="100.00%" fo:text-align="justify" fo:margin-left="17.00pt" fo:text-indent="-17.00pt"/>
    </style:style>
    <style:style style:name="P12" style:family="paragraph">
      <style:paragraph-properties fo:line-height="100.00%" fo:text-align="justify" fo:margin-left="19.85pt" fo:text-indent="-19.85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66.00pt" text:min-label-width="24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21.00pt" fo:text-indent="-21.00pt"/>
    </style:style>
    <style:style style:name="P15" style:family="paragraph">
      <style:paragraph-properties fo:line-height="100.00%" fo:text-align="justify" fo:margin-left="24.10pt" fo:text-indent="-24.10pt"/>
    </style:style>
    <style:style style:name="P16" style:family="paragraph">
      <style:paragraph-properties fo:line-height="100.00%" fo:text-align="justify" fo:margin-left="19.85pt" fo:text-indent="-19.85pt"/>
    </style:style>
    <style:style style:name="P17" style:family="paragraph">
      <style:paragraph-properties fo:line-height="100.00%" fo:text-align="justify" fo:margin-left="18.00pt" fo:text-indent="3.20pt"/>
    </style:style>
    <text:list-style style:name="L18">
      <text:list-level-style-bullet text:level="1" text:bullet-char="•">
        <style:list-level-properties text:space-before="108.60pt" text:min-label-width="24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19.85pt" fo:text-indent="-19.85pt"/>
    </style:style>
    <style:style style:name="P19" style:family="paragraph">
      <style:paragraph-properties fo:line-height="100.00%" fo:text-align="justify" fo:margin-left="24.10pt" fo:text-indent="-24.10pt"/>
    </style:style>
    <style:style style:name="P20" style:family="paragraph">
      <style:paragraph-properties fo:line-height="100.00%" fo:text-align="justify" fo:margin-left="19.85pt" fo:text-indent="-19.85pt"/>
    </style:style>
    <style:style style:name="P21" style:family="paragraph">
      <style:paragraph-properties fo:line-height="100.00%" fo:text-align="left" fo:margin-left="21.00pt" fo:text-indent="-21.00pt" fo:margin-top="12.00pt"/>
    </style:style>
    <style:style style:name="P22" style:family="paragraph">
      <style:paragraph-properties fo:line-height="100.00%" fo:text-align="left" fo:margin-left="63.25pt" fo:text-indent="-42.00pt" fo:margin-right="6.00pt"/>
    </style:style>
    <style:style style:name="P23" style:family="paragraph">
      <style:paragraph-properties fo:line-height="100.00%" fo:text-align="left" fo:margin-left="63.25pt" fo:text-indent="-42.00pt"/>
    </style:style>
    <style:style style:name="P24" style:family="paragraph">
      <style:paragraph-properties fo:line-height="100.00%" fo:text-align="left" fo:margin-left="21.10pt" fo:text-indent="0.10pt" fo:margin-right="-18.00pt" fo:margin-bottom="18.00pt">
        <style:tab-stops>
          <style:tab-stop style:position="28.5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63.00pt" fo:text-indent="-63.00pt"/>
    </style:style>
  </office:automatic-styles>
  <office:body>
    <office:text>
      <text:p text:style-name="P1"><text:span text:style-name="T1">客家委員會推動客語薪傳師資格認定作業要點</text:span></text:p>
      <text:p text:style-name="P1"><text:span text:style-name="T1">第四點、第五點、第六點修正規定</text:span></text:p>
      <text:p text:style-name="P2"><text:span text:style-name="T2"/></text:p>
      <text:p text:style-name="P3"><text:span text:style-name="T3">四、客語薪傳師之資格條件：<text:line-break/>各類別薪傳師至少應具備各該類資格條件之一：</text:span></text:p>
      <text:p text:style-name="P4"><text:span text:style-name="T3"><text:s text:c="3"/></text:span><text:span text:style-name="T4">（一）語言類：</text:span></text:p>
      <text:list text:style-name="L5">
        <text:list-item>
          <text:p text:style-name="P5"><text:span text:style-name="T5">任教各級學校客語教學五年以上且成績優異者。</text:span></text:p>
        </text:list-item>
        <text:list-item>
          <text:p text:style-name="P6"><text:span text:style-name="T5">具教育部檢定或審定之教師資格，並通過本會客語能力認證中高級以上考試者。</text:span></text:p>
        </text:list-item>
        <text:list-item>
          <text:p text:style-name="P6"><text:span text:style-name="T5">通過本會客語能力認證中高級以上考試，並經直轄市、 縣（市）主管教育</text:span><text:span text:style-name="T6">行政機關所舉辦之教學支援人員認證</text:span><text:span text:style-name="T7">，</text:span><text:span text:style-name="T8">取得合格證書者。</text:span></text:p>
        </text:list-item>
        <text:list-item>
          <text:p text:style-name="P7"><text:span text:style-name="T9">從事客家語言文化研究，有專門著作者。</text:span></text:p>
        </text:list-item>
        <text:list-item>
          <text:p text:style-name="P7"><text:span text:style-name="T9">長期研究客語，或客語教學績效卓著者。</text:span></text:p>
        </text:list-item>
      </text:list>
      <text:p text:style-name="P8"><text:span text:style-name="T9"><text:s text:c="3"/>（二）文學類：</text:span></text:p>
      <text:list text:style-name="L9">
        <text:list-item>
          <text:p text:style-name="P9"><text:span text:style-name="T9">長期從事客家文學研究工作，且發表學術論述刊登於相關專業雜誌、期刊或學報者。</text:span></text:p>
        </text:list-item>
        <text:list-item>
          <text:p text:style-name="P10"><text:span text:style-name="T9">以客家文字、語彙創作曾獲全國性、地方性或知名客家文學獎項比賽，成績優異者。</text:span></text:p>
        </text:list-item>
        <text:list-item>
          <text:p text:style-name="P11"><text:span text:style-name="T9">以客家文字、語彙創作及出版專書著作者。</text:span></text:p>
        </text:list-item>
        <text:list-item>
          <text:p text:style-name="P12"><text:span text:style-name="T9">指導學生或學員以客家文字、語彙創作參加全國性、地方性或知名客家文學獎項比賽，成績優異者。</text:span></text:p>
        </text:list-item>
        <text:list-item>
          <text:p text:style-name="P12"><text:span text:style-name="T9">其他長期從事客家文學研究、創作，具特殊貢獻且績效卓著者。</text:span></text:p>
        </text:list-item>
      </text:list>
      <text:p text:style-name="P13"><text:span text:style-name="T9"><text:s text:c="3"/>（三）歌謠類：</text:span></text:p>
      <text:list text:style-name="L14">
        <text:list-item>
          <text:p text:style-name="P14"><text:span text:style-name="T9">任教各級學校及社團客家歌謠教學達十年以上且成績優異者。</text:span></text:p>
        </text:list-item>
        <text:list-item>
          <text:p text:style-name="P15"><text:span text:style-name="T9">獲全國性、地方性或知名客家歌謠之比賽，成績優異者。</text:span></text:p>
        </text:list-item>
        <text:list-item>
          <text:p text:style-name="P16"><text:span text:style-name="T9">指導學生或學員參加全國性、地方性或知名客家歌謠比賽，成績優異者。</text:span></text:p>
        </text:list-item>
        <text:list-item>
          <text:p text:style-name="P16"><text:span text:style-name="T9">其他長期從事客家歌謠教學、創作，具特殊貢獻且績效卓著者。</text:span></text:p>
        </text:list-item>
      </text:list>
      <text:p text:style-name="P17"><text:span text:style-name="T9">（四）戲劇類：</text:span></text:p>
      <text:list text:style-name="L18">
        <text:list-item>
          <text:p text:style-name="P18"><text:span text:style-name="T9">任教各級學校及社團客家戲劇教學達十年以上且成績優異者。</text:span></text:p>
        </text:list-item>
        <text:list-item>
          <text:p text:style-name="P19"><text:span text:style-name="T9">獲全國性、地方性或知名客家戲劇比賽，成績優異者。</text:span></text:p>
        </text:list-item>
        <text:list-item>
          <text:p text:style-name="P20"><text:span text:style-name="T9">參加知名客家劇團，擔任常態演出之主要演員，達十年以上，成績優異者。</text:span></text:p>
        </text:list-item>
        <text:list-item>
          <text:p text:style-name="P20"><text:span text:style-name="T9">指導學生或學員參加全國性、地方性或知名客家戲劇比賽，成績優異者。</text:span></text:p>
        </text:list-item>
        <text:list-item>
          <text:p text:style-name="P20"><text:span text:style-name="T9">其他長期從事客家戲劇教學、創作，具特殊貢獻且績效卓著者。</text:span></text:p>
        </text:list-item>
      </text:list>
      <text:p text:style-name="P21"><text:span text:style-name="T10">五、申請認定作業：</text:span></text:p>
      <text:p text:style-name="P22"><text:span text:style-name="T10">（一）線上申請：符合資格者以本人名義申請，填具申請表及相關證明文件完成線上申請（含相關附件送出）。</text:span></text:p>
      <text:p text:style-name="P23"><text:span text:style-name="T10">（二）每年受理一次，當年度三月三十一日截止受理，申請者須<text:s text:c="3"/>備齊附件，資料不全者，概不受理。</text:span></text:p>
      <text:p text:style-name="P24"><text:span text:style-name="T10">（三）通過認定者事蹟，如經證實有不實者，本會得撤銷其證書。</text:span></text:p>
      <text:p text:style-name="P25"><text:span text:style-name="T11">六、審查方式：</text:span></text:p>
      <text:p text:style-name="P26"><text:span text:style-name="T11"><text:s text:c="3"/>（一）初審：本會就該次申請者之資格是否符合條件、表格填寫是否符合規定、資料是否齊備等進行檢核並於必要時做查核，及擬具初審意見，以提供審核委員會評審之依據。</text:span></text:p>
      <text:p text:style-name="P26"><text:span text:style-name="T11"><text:s text:c="3"/>（二）複審：由本會邀請專家、學者、有關機關代表及社會公正人士組成評審小組進行審核，通過者核發客語薪傳師證書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