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277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4256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4715in"/>
    </style:style>
    <style:style style:name="Table11" style:family="table">
      <style:table-properties style:width="7.3777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150%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1.9652i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0.9875in"/>
    </style:style>
    <style:style style:name="TableColumn164" style:family="table-column">
      <style:table-column-properties style:column-width="1.8708in"/>
    </style:style>
    <style:style style:name="Table160" style:family="table">
      <style:table-properties style:width="6.3006in" fo:margin-left="0in" table: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756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756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7" style:family="table-column">
      <style:table-column-properties style:column-width="2.7562in"/>
    </style:style>
    <style:style style:name="TableColumn248" style:family="table-column">
      <style:table-column-properties style:column-width="1.6736in"/>
    </style:style>
    <style:style style:name="TableColumn249" style:family="table-column">
      <style:table-column-properties style:column-width="1.8708in"/>
    </style:style>
    <style:style style:name="Table246" style:family="table">
      <style:table-properties style:width="6.3006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11" style:family="table-column">
      <style:table-column-properties style:column-width="2.7562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8708in"/>
    </style:style>
    <style:style style:name="Table310" style:family="table">
      <style:table-properties style:width="6.3006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1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5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51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55" style:family="table-column">
      <style:table-column-properties style:column-width="2.7562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1.8708in"/>
    </style:style>
    <style:style style:name="Table354" style:family="table">
      <style:table-properties style:width="6.3006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1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51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512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12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2.3993in" style:use-optimal-column-width="false"/>
    </style:style>
    <style:style style:name="TableColumn402" style:family="table-column">
      <style:table-column-properties style:column-width="1.1444in" style:use-optimal-column-width="false"/>
    </style:style>
    <style:style style:name="Table397" style:family="table">
      <style:table-properties style:width="6.3in" fo:margin-left="0.1937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6.6868in"/>
    </style:style>
    <style:style style:name="Table479" style:family="table">
      <style:table-properties style:width="6.6868in" fo:margin-left="0in" table:align="lef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olumn524" style:family="table-column">
      <style:table-column-properties style:column-width="0.9812in"/>
    </style:style>
    <style:style style:name="TableColumn525" style:family="table-column">
      <style:table-column-properties style:column-width="1.6736in"/>
    </style:style>
    <style:style style:name="TableColumn526" style:family="table-column">
      <style:table-column-properties style:column-width="4.0319in"/>
    </style:style>
    <style:style style:name="Table523" style:family="table">
      <style:table-properties style:width="6.6868in" fo:margin-left="0in" table:align="lef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star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star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41" style:family="table-row">
      <style:table-row-properties style:min-row-height="0.595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8375in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end" fo:line-height="0.2083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64" style:family="table-row">
      <style:table-row-properties style:min-row-height="0.5118in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star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star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star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margin-top="0.1666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14" style:family="table-column">
      <style:table-column-properties style:column-width="6.6868in"/>
    </style:style>
    <style:style style:name="Table613" style:family="table">
      <style:table-properties style:width="6.6868in" fo:margin-left="0in" table:align="lef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808080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P655" style:parent-style-name="內文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ableColumn669" style:family="table-column">
      <style:table-column-properties style:column-width="6.6868in"/>
    </style:style>
    <style:style style:name="Table668" style:family="table">
      <style:table-properties style:width="6.6868in" fo:margin-left="0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75" style:family="table-row">
      <style:table-row-properties style:min-row-height="4.134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808080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684" style:family="table-row">
      <style:table-row-properties style:min-row-height="4.13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808080" fo:font-size="14pt" style:font-size-asian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color="#808080" fo:font-size="14pt" style:font-size-asian="14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94" style:family="table-column">
      <style:table-column-properties style:column-width="6.6868in"/>
    </style:style>
    <style:style style:name="Table693" style:family="table">
      <style:table-properties style:width="6.6868in" fo:margin-left="0in" table:align="lef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808080" fo:font-size="14pt" style:font-size-asian="14pt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P718" style:parent-style-name="內文" style:family="paragraph">
      <style:text-properties style:font-name="標楷體" style:font-name-asian="標楷體" fo:font-size="14pt" style:font-size-asian="14pt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name="P722" style:parent-style-name="內文" style:family="paragraph"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P727" style:parent-style-name="內文" style:family="paragraph">
      <style:text-properties style:font-name="標楷體" style:font-name-asian="標楷體" fo:font-size="14pt" style:font-size-asian="14pt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P729" style:parent-style-name="內文" style:family="paragraph">
      <style:text-properties style:font-name="標楷體" style:font-name-asian="標楷體" fo:font-size="14pt" style:font-size-asian="14pt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9">中華民國114年青年獎章候選人推薦表</text:span></text:p>
      <text:p text:style-name="P10">中華民國 <text:s text:c="4"/>年 <text:s text:c="4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□(一)忠孝仁愛 □(二)運動競技 □(三)學術拔萃 □(四)公益利他 □(五)國際爭光 □(六)創新創意 □(七)文化藝術 □(八)永續發展 □(九)基層奉獻 □(十)海外成就</text:p>
            <text:p text:style-name="P30"><text:span text:style-name="T31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候選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4">
            <text:p text:style-name="P50">2吋正面半身</text:p>
            <text:p text:style-name="P51"><text:span text:style-name="T52">照片乙張</text:span></text:p>
          </table:table-cell>
        </table:table-row>
        <table:table-row table:style-name="TableRow53">
          <table:table-cell table:style-name="TableCell54" table:number-rows-spanned="2">
            <text:p text:style-name="P55">出生日期</text:p>
            <text:p text:style-name="P56">(民國)</text:p>
          </table:table-cell>
          <table:table-cell table:style-name="TableCell57" table:number-rows-spanned="2">
            <text:p text:style-name="P58">年</text:p>
            <text:p text:style-name="P59">月</text:p>
            <text:p text:style-name="P60">日</text:p>
          </table:table-cell>
          <table:table-cell table:style-name="TableCell61" table:number-columns-spanned="2">
            <text:p text:style-name="P62">服務單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服務單位</text:p>
            <text:p text:style-name="P83">地址</text:p>
          </table:table-cell>
          <table:table-cell table:style-name="TableCell84" table:number-columns-spanned="2">
            <text:p text:style-name="P85">郵遞區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電話(公)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本人通訊</text:p>
            <text:p text:style-name="P109"><text:span text:style-name="T110">地址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電話(家)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戶籍地址</text:p>
          </table:table-cell>
          <table:table-cell table:style-name="TableCell136" table:number-columns-spanned="2">
            <text:p text:style-name="P137">郵遞區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行動電話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(※本表格字體大小請統一使用14級字繕打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二、</text:span><text:span text:style-name="T169">候選人</text:span><text:span text:style-name="T170">學歷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校名稱</text:p>
          </table:table-cell>
          <table:table-cell table:style-name="TableCell174">
            <text:p text:style-name="P175">院系科別</text:p>
          </table:table-cell>
          <table:table-cell table:style-name="TableCell176">
            <text:p text:style-name="P177">肄畢業</text:p>
          </table:table-cell>
          <table:table-cell table:style-name="TableCell178">
            <text:p text:style-name="P179">修畢</text:p>
            <text:p text:style-name="P180">起訖年月</text:p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□肄業<text:s/></text:p>
            <text:p text:style-name="P188">□畢業</text:p>
          </table:table-cell>
          <table:table-cell table:style-name="TableCell189">
            <text:p text:style-name="P190">年 <text:s text:c="3"/>月至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年 <text:s text:c="3"/>月止</text:p>
          </table: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□肄業<text:s/></text:p>
            <text:p text:style-name="P204">□畢業</text:p>
          </table:table-cell>
          <table:table-cell table:style-name="TableCell205">
            <text:p text:style-name="P206">年 <text:s text:c="3"/>月至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年 <text:s text:c="3"/>月止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肄業<text:s/></text:p>
            <text:p text:style-name="P220">□畢業</text:p>
          </table:table-cell>
          <table:table-cell table:style-name="TableCell221">
            <text:p text:style-name="P222">年 <text:s text:c="3"/>月至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年 <text:s text:c="3"/>月止</text:p>
          </table: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□肄業<text:s/></text:p>
            <text:p text:style-name="P236">□畢業</text:p>
          </table:table-cell>
          <table:table-cell table:style-name="TableCell237">
            <text:p text:style-name="P238">年 <text:s text:c="3"/>月至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年 <text:s text:c="3"/>月止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三、候選人經歷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服務機關團體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起訖年月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年 <text:s text:c="3"/>月至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 <text:s text:c="3"/>月止</text:p>
          </table: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年 <text:s text:c="3"/>月至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年 <text:s text:c="3"/>月止</text:p>
          </table:table-cell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>年 <text:s text:c="3"/>月至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 <text:s text:c="3"/>月止</text:p>
          </table: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>年 <text:s text:c="3"/>月至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年 <text:s text:c="3"/>月止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四、候選人著作發明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名稱</text:p>
          </table:table-cell>
          <table:table-cell table:style-name="TableCell321">
            <text:p text:style-name="P322">登記字號</text:p>
          </table:table-cell>
          <table:table-cell table:style-name="TableCell323">
            <text:p text:style-name="P324">日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 <text:s text:c="2"/>月 <text:s text:c="2"/>日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3"/>年 <text:s text:c="2"/>月 <text:s text:c="2"/>日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3"/>年 <text:s text:c="2"/>月 <text:s text:c="2"/>日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3"/>年 <text:s text:c="2"/>月 <text:s text:c="2"/>日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soft-page-break/>
            <text:p text:style-name="P360">五、候選人得獎紀錄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獎項名稱</text:p>
          </table:table-cell>
          <table:table-cell table:style-name="TableCell364">
            <text:p text:style-name="P365">頒獎單位</text:p>
          </table:table-cell>
          <table:table-cell table:style-name="TableCell366">
            <text:p text:style-name="P367">日期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3"/>年 <text:s text:c="2"/>月 <text:s text:c="2"/>日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3"/>年 <text:s text:c="2"/>月 <text:s text:c="2"/>日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 text:c="3"/>年 <text:s text:c="2"/>月 <text:s text:c="2"/>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 text:c="3"/>年 <text:s text:c="2"/>月 <text:s text:c="2"/>日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六、</text:span><text:span text:style-name="T407">候選人</text:span><text:span text:style-name="T408">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稱謂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>年齡</text:p>
          </table:table-cell>
          <table:table-cell table:style-name="TableCell416">
            <text:p text:style-name="P417">服務單位</text:p>
            <text:p text:style-name="P418">(就讀學校科系)</text:p>
          </table:table-cell>
          <table:table-cell table:style-name="TableCell419">
            <text:p text:style-name="P420">職稱</text:p>
            <text:p text:style-name="P421">(年級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七、候選人優良事蹟及特殊貢獻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(請列舉優良事蹟或貢獻，本欄若不敷使用，請自行延伸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soft-page-break/>
            <text:p text:style-name="P529"><text:span text:style-name="T530">八、推薦</text:span><text:span text:style-name="T531">資料</text:span><text:span text:style-name="T532">(推薦單位/人可擇一填寫)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推薦單位</text:span></text:p>
          </table:table-cell>
          <table:covered-table-cell/>
          <table:table-cell table:style-name="TableCell537">
            <text:p text:style-name="P538"><text:span text:style-name="T539">推薦</text:span><text:span text:style-name="T540">單位綜合意見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rows-spanned="2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pan text:style-name="T562">（請蓋單位章及首長章）</text:span></text:p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推薦人</text:span></text:p>
          </table:table-cell>
          <table:covered-table-cell/>
          <table:table-cell table:style-name="TableCell568">
            <text:p text:style-name="P569"><text:span text:style-name="T570">推薦人</text:span><text:span text:style-name="T571">綜合意見</text:span></text:p>
          </table:table-cell>
        </table:table-row>
        <table:table-row table:style-name="TableRow572">
          <table:table-cell table:style-name="TableCell573">
            <text:p text:style-name="P574"><text:span text:style-name="T575">姓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/>
          </table:table-cell>
        </table:table-row>
        <table:table-row table:style-name="TableRow580">
          <table:table-cell table:style-name="TableCell581">
            <text:p text:style-name="P582">服務單位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簽章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3">
            <text:p text:style-name="P600"><text:span text:style-name="T601">九、候選人聲明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06">若</text:span><text:span text:style-name="T607">有</text:span><text:span text:style-name="T608">違反相關法律之行爲者並自負法律責任。</text:span></text:p>
            <text:p text:style-name="P609"/>
            <text:p text:style-name="P610"><text:s text:c="6"/>聲明人(候選人)：________________________(簽名)</text:p>
            <text:p text:style-name="P611"/>
          </table:table-cell>
          <table:covered-table-cell/>
          <table:covered-table-cell/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<text:span text:style-name="T618">  </text:span><text:span text:style-name="T619">附件一：候選人自傳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><text:span text:style-name="T658">(</text:span><text:span text:style-name="T659">A4紙直式橫打列印，以一千字為限，</text:span><text:span text:style-name="T660">撰寫</text:span><text:span text:style-name="T661">內容包括學、經歷、優良德行、傑出成就之奮鬥經過及對社會國家之貢獻</text:span><text:span text:style-name="T662">，</text:span><text:span text:style-name="T663">本欄</text:span><text:span text:style-name="T664">若不敷使用，請自行</text:span><text:span text:style-name="T665">延伸</text:span><text:span text:style-name="T666">。</text:span><text:span text:style-name="T667">)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<text:span text:style-name="T673">  </text:span><text:span text:style-name="T674">附件二：候選人優良事蹟之相關照片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一：</text:span><text:span text:style-name="T683">(說明)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照片二：</text:span><text:span text:style-name="T691">(說明)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附件三：候選人其他佐證資料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><text:span text:style-name="T736"><text:s/></text:span><text:span text:style-name="T737">(</text:span><text:span text:style-name="T738">本欄</text:span><text:span text:style-name="T739">若不敷使用，請自行</text:span><text:span text:style-name="T740">延伸</text:span><text:span text:style-name="T7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libri Light" style:font-name-asian="新細明體" style:font-name-complex="Times New Roman" fo:color="#808080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P8" style:parent-style-name="內文" style:family="paragraph">
      <style:paragraph-properties fo:text-align="end"/>
      <style:text-properties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custom-shape svg:x="-0.01667in" svg:y="0.18194in" svg:width="0.5in" svg:height="0.39514in" draw:z-index="251659264" draw:id="id0" draw:style-name="a0" draw:name="矩形 4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g draw:z-index="251660288" draw:name="群組 37" draw:id="id3" draw:style-name="a3" text:anchor-type="paragraph"><svg:title/><svg:desc/><draw:custom-shape svg:x="0.02077in" svg:y="0in" svg:width="6.47923in" svg:height="0.02031in" draw:id="id1" draw:style-name="a1" draw:name="矩形 38"><svg:title/><svg:desc/><draw:enhanced-geometry draw:type="non-primitive" svg:viewBox="0 0 21600 21600" draw:enhanced-path="M 0 0 L 21600 0 21600 21600 0 21600 Z N"/></draw:custom-shape><draw:frame draw:id="id2" draw:style-name="a2" draw:name="文字方塊 39" svg:x="0in" svg:y="0.07195in" svg:width="6.47923in" svg:height="0.37528in" style:rel-width="scale" style:rel-height="scale"><draw:text-box><text:p text:style-name="P6"><text:span text:style-name="T7">114年青年獎章</text:span></text:p><text:p text:style-name="P8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珮儀</meta:initial-creator>
    <dc:creator>User</dc:creator>
    <meta:creation-date>2024-11-22T01:04:00Z</meta:creation-date>
    <dc:date>2024-11-22T01:04:00Z</dc:date>
    <meta:template xlink:href="Normal" xlink:type="simple"/>
    <meta:editing-cycles>2</meta:editing-cycles>
    <meta:editing-duration>PT0S</meta:editing-duration>
    <meta:document-statistic meta:page-count="8" meta:paragraph-count="2" meta:word-count="218" meta:character-count="1463" meta:row-count="10" meta:non-whitespace-character-count="1247"/>
  </office:meta>
</office:document-meta>
</file>