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20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9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3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15" style:family="text">
      <style:text-properties fo:font-size="14.00pt" fo:font-weight="normal" fo:font-family="標楷體" style:font-family-asian="標楷體" style:font-family-complex="標楷體" fo:background-color="transparent" fo:color="#000000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28.70pt" fo:text-indent="-28.7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42.55pt" fo:text-indent="-28.40pt"/>
    </style:style>
    <style:style style:name="P5" style:family="paragraph">
      <style:paragraph-properties fo:line-height="100.00%" fo:text-align="justify" fo:margin-left="28.70pt" fo:text-indent="-28.70pt"/>
    </style:style>
    <style:style style:name="P6" style:family="paragraph">
      <style:paragraph-properties fo:line-height="100.00%" fo:text-align="justify" fo:margin-left="28.35pt" fo:text-indent="28.40pt"/>
    </style:style>
    <style:style style:name="P7" style:family="paragraph">
      <style:paragraph-properties fo:line-height="100.00%" fo:text-align="justify" fo:margin-left="27.60pt" fo:text-indent="28.40pt"/>
    </style:style>
    <style:style style:name="P8" style:family="paragraph">
      <style:paragraph-properties fo:line-height="100.00%" fo:text-align="justify" fo:margin-left="28.70pt" fo:text-indent="-28.70pt"/>
    </style:style>
    <style:style style:name="P9" style:family="paragraph">
      <style:paragraph-properties fo:line-height="100.00%" fo:text-align="justify" fo:margin-left="42.55pt" fo:text-indent="-28.4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42.55pt" fo:text-indent="-28.40pt"/>
    </style:style>
    <style:style style:name="P12" style:family="paragraph">
      <style:paragraph-properties fo:line-height="100.00%" fo:text-align="justify" fo:margin-left="27.60pt" fo:text-indent="28.40pt"/>
    </style:style>
    <style:style style:name="P13" style:family="paragraph">
      <style:paragraph-properties fo:line-height="100.00%" fo:text-align="justify" fo:margin-left="28.70pt" fo:text-indent="-28.70pt"/>
    </style:style>
    <style:style style:name="P14" style:family="paragraph">
      <style:paragraph-properties fo:line-height="100.00%" fo:text-align="justify" fo:margin-left="27.60pt" fo:text-indent="28.40pt"/>
    </style:style>
    <style:style style:name="P15" style:family="paragraph">
      <style:paragraph-properties fo:line-height="100.00%" fo:text-align="justify" fo:margin-left="28.70pt" fo:text-indent="-28.70pt"/>
    </style:style>
    <style:style style:name="P16" style:family="paragraph">
      <style:paragraph-properties fo:line-height="100.00%" fo:text-align="justify" fo:margin-left="42.70pt" fo:text-indent="-42.70pt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教育部本土教育推展貢獻獎勵要點</text:span><text:span text:style-name="T2">修正規定</text:span></text:p>
      <text:p text:style-name="P2"><text:span text:style-name="T3">一、教育部（以下簡稱本部）為獎勵及表揚對推展本土教育具有顯著貢獻之自然人、機關、機構、學校、教保服務機構、法人或團體（以下簡稱受推薦對象），落實本土教育，特訂定本要點。</text:span></text:p>
      <text:p text:style-name="P2"><text:span text:style-name="T3">二、各機關、機構、學校、教保服務機構、法人或團體（以下簡稱推薦單位），得依本要點規定，推薦推展本土教育具顯著貢獻之前點所定之受推薦對象。</text:span></text:p>
      <text:p text:style-name="P2"><text:span text:style-name="T3">三、受推薦對象推動之本土教育，應符合教育部本土教育實施要點之規定。</text:span></text:p>
      <text:p text:style-name="P3"><text:span text:style-name="T3">四、申請及推薦程序如下：</text:span></text:p>
      <text:p text:style-name="P4"><text:span text:style-name="T3">(一)由有意願之被推薦者向推薦單位申請，或由推薦單位主動舉薦。本部主管學校應逕向本部申請。</text:span></text:p>
      <text:p text:style-name="P4"><text:span text:style-name="T3">(二)推薦單位應本審慎客觀原則，深入查證、評析推薦事蹟。</text:span></text:p>
      <text:p text:style-name="P4"><text:span text:style-name="T3">(三)</text:span><text:span text:style-name="T4">申請及推薦之事蹟應具有積極鼓勵基層、全面推展本土教育活動之功效，且符合「推展貢獻」之精神。</text:span></text:p>
      <text:p text:style-name="P4"><text:span text:style-name="T5">(四)</text:span><text:span text:style-name="T6">曾得本獎項者，五年後始得再申請或接受推薦。</text:span></text:p>
      <text:p text:style-name="P4"><text:span text:style-name="T7">(五)</text:span><text:span text:style-name="T8">申請者應填具申請表，交由推薦單位填具推薦表，並檢附年度實施計畫所定表件及相關證明文件，於本部公告之期間內，向本部提出；逾期提出者，不予受理。本部主管學校應填具並檢附該等表件，逕向本部提出。</text:span></text:p>
      <text:p text:style-name="P5"><text:span text:style-name="T9">五、本部受理申請及推薦後，應組成評選小組審查。</text:span></text:p>
      <text:p text:style-name="P6"><text:span text:style-name="T9">前項評選小組置委員若干人，由本部部長就具專業素養之學者專家及機關代表聘（派）兼之；其中一人為召集人，由本部指定。</text:span></text:p>
      <text:p text:style-name="P7"><text:span text:style-name="T9">前項任一性別委員，不得少於委員總數三分之一。</text:span></text:p>
      <text:p text:style-name="P8"><text:span text:style-name="T9">六、本部組成評選小組，採初選及決選二階段進行評選。規定如下：</text:span></text:p>
      <text:p text:style-name="P9"><text:span text:style-name="T9">(一)初選：評選小組以書面審查方式辦理，依本部所定錄取名額之二倍名額，擇優推薦為決選名單。</text:span></text:p>
      <text:p text:style-name="P9"><text:span text:style-name="T9">(二)決選：評選小組依決選名單辦理書面審查為原則，並採共識決議確認獲獎名單；必要時，得進行面談、實地查核或請申請或受推薦者至指定地點進行簡報。決選結果獎勵及表揚之名額，個人組及團體組合計以十名為原則，並得視當年度推薦數增減。</text:span></text:p>
      <text:p text:style-name="P10"><text:span text:style-name="T10">七、各申請及受推薦者應具下列條件之一：</text:span></text:p>
      <text:p text:style-name="P11"><text:span text:style-name="T11">(一)從事本土教育之傳播、推廣，對促進終身學習，有具體而長遠之影響。</text:span></text:p>
      <text:p text:style-name="P11"><text:span text:style-name="T11">(二)從事本土教育論述、調查、研究或出版，有創新卓見。</text:span></text:p>
      <text:p text:style-name="P11"><text:span text:style-name="T11">(三)</text:span><text:span text:style-name="T12">開設或辦理本土教育相關課程、教學、教材或著作，提升教師專業知能著有成效。</text:span></text:p>
      <text:p text:style-name="P11"><text:span text:style-name="T13">(四)</text:span><text:span text:style-name="T14">捐資成立有形之本土教育相關設施，或於推廣本土教育上，影響深遠。</text:span></text:p>
      <text:p text:style-name="P12"><text:span text:style-name="T15">評選小組應依前項條件所具有之影響力、重要性、持續性、創新性及特色予以評分。</text:span></text:p>
      <text:p text:style-name="P13"><text:span text:style-name="T15">八、本要點獎勵方式為頒發獎座一座及獎狀一幀，並公開表揚；同時本部將評選結果通知各申請者或推薦單位。</text:span></text:p>
      <text:p text:style-name="P13"><text:span text:style-name="T15">九、本部得安排獲獎對象或其所屬機關人員出國考察其他國家、地區推動本土教育事蹟。</text:span></text:p>
      <text:p text:style-name="P14"><text:span text:style-name="T15">本部另得邀請獲獎對象就參與本土教育相關事項，辦理講座或活動，分享並傳承相關理念及經驗。</text:span></text:p>
      <text:p text:style-name="P15"><text:span text:style-name="T15">十、直轄市、縣（市）政府準用本要點規定，獎勵及表揚推展本土教育具傑出貢獻者，並得請該直轄市、縣（市）政府公開表揚。</text:span></text:p>
      <text:p text:style-name="P16"><text:span text:style-name="T15">十一、獎勵事蹟經查證有虛偽不實，且可歸責於獲獎者，由本部撤銷其獎勵；其已發給之獎座、獎狀，以書面行政處分，通知限期返還。</text:span></text:p>
      <text:p text:style-name="P16"><text:span text:style-name="T15">十二、因推薦單位故意或重大過失，致獲獎者有評選事蹟不實，經查證屬實者，本部得限制其三年內不得辦理推薦。</text:span></text:p>
      <text:p text:style-name="P17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