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9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9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9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9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3" style:family="text">
      <style:text-properties fo:font-size="16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3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2.00pt" fo:font-weight="bold" fo:font-family="新細明體" style:font-family-asian="新細明體" style:font-family-complex="新細明體" fo:background-color="#d8d8d8" style:use-window-font-color="true"/>
    </style:style>
    <style:style style:name="T3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9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9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39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2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4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0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1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1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1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25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2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2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29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4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3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3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4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4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48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4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6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8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3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5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7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8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0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7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8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0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2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49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5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1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5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3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5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5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5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7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5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4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1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6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1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8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1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0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2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2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2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4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2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6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27" style:family="text">
      <style:text-properties fo:font-size="12.00pt" fo:font-weight="bold" style:text-underline-mode="continuous" style:text-underline-type="single" style:text-underline-style="solid" style:text-underline-width="normal" fo:font-family="'新細明體, PMingLiU'" style:font-family-asian="'新細明體, PMingLiU'" style:font-family-complex="'新細明體, PMingLiU'" fo:background-color="transparent" fo:color="#0000ff"/>
    </style:style>
    <style:style style:name="T528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2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0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3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2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3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4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3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6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3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8" style:family="text">
      <style:text-properties fo:font-size="12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3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6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54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2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3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1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64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6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1.30pt"/>
        </style:tab-stops>
      </style:paragraph-properties>
    </style:style>
    <text:list-style style:name="L2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4.00pt" fo:text-indent="0.00pt"/>
    </style:style>
    <text:list-style style:name="L4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4.00pt" fo:text-indent="0.00pt"/>
    </style:style>
    <text:list-style style:name="L8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49.60pt" fo:text-indent="-28.35pt"/>
    </style:style>
    <style:style style:name="P10" style:family="paragraph">
      <style:paragraph-properties fo:line-height="100.00%" fo:text-align="justify" fo:margin-left="49.60pt" fo:text-indent="0.00pt"/>
    </style:style>
    <style:style style:name="P11" style:family="paragraph">
      <style:paragraph-properties fo:line-height="100.00%" fo:text-align="center" fo:margin-left="49.60pt" fo:text-indent="0.00pt"/>
    </style:style>
    <style:style style:name="P12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15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49.60pt" fo:text-indent="-5.40pt">
        <style:tab-stops>
          <style:tab-stop style:position="82.65pt"/>
          <style:tab-stop style:position="32846.90pt"/>
          <style:tab-stop style:position="421072.05pt" style:type="right"/>
        </style:tab-stops>
      </style:paragraph-properties>
    </style:style>
    <style:style style:name="P76" style:family="paragraph">
      <style:paragraph-properties fo:line-height="100.00%" fo:text-align="justify" fo:margin-left="49.60pt" fo:text-indent="0.00pt"/>
    </style:style>
    <text:list-style style:name="L77">
      <text:list-level-style-bullet text:level="1" text:bullet-char="•">
        <style:list-level-properties text:space-before="21.25pt" text:min-label-width="24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28.35pt" fo:text-indent="-28.35pt"/>
    </style:style>
    <style:style style:name="P78" style:family="paragraph">
      <style:paragraph-properties fo:line-height="100.00%" fo:text-align="left" fo:margin-left="-21.25pt" fo:text-indent="0.00pt"/>
    </style:style>
    <style:style style:name="P79" style:family="paragraph">
      <style:paragraph-properties fo:line-height="100.00%" fo:text-align="left" fo:margin-left="-21.25pt" fo:text-indent="-2.70pt"/>
    </style:style>
    <style:style style:name="P80" style:family="paragraph">
      <style:paragraph-properties fo:line-height="100.00%" fo:text-align="left" fo:margin-left="0.00pt" fo:text-indent="21.00pt"/>
    </style:style>
    <text:list-style style:name="L81">
      <text:list-level-style-bullet text:level="1" text:bullet-char="•">
        <style:list-level-properties text:space-before="-2.70pt" text:min-label-width="24.00pt"/>
        <style:text-properties fo:font-family="Symbol"/>
      </text:list-level-style-bullet>
    </text:list-style>
    <style:style style:name="P81" style:family="paragraph">
      <style:paragraph-properties fo:line-height="100.00%" fo:text-align="left" fo:margin-left="2.70pt" fo:text-indent="-2.70pt"/>
    </style:style>
    <style:style style:name="P82" style:family="paragraph">
      <style:paragraph-properties fo:line-height="100.00%" fo:text-align="justify" fo:margin-left="30.70pt" fo:text-indent="-16.55pt"/>
    </style:style>
    <style:style style:name="P83" style:family="paragraph">
      <style:paragraph-properties fo:line-height="100.00%" fo:text-align="justify" fo:margin-left="94.50pt" fo:text-indent="-28.35pt"/>
    </style:style>
    <style:style style:name="P84" style:family="paragraph">
      <style:paragraph-properties fo:line-height="100.00%" fo:text-align="justify" fo:margin-left="30.70pt" fo:text-indent="-16.55pt"/>
    </style:style>
    <style:style style:name="P85" style:family="paragraph">
      <style:paragraph-properties fo:line-height="100.00%" fo:text-align="left" fo:margin-left="2.70pt" fo:text-indent="-2.70pt"/>
    </style:style>
    <style:style style:name="P86" style:family="paragraph">
      <style:paragraph-properties fo:line-height="100.00%" fo:text-align="justify" fo:margin-left="137.45pt" fo:text-indent="-28.35pt"/>
    </style:style>
    <style:style style:name="P87" style:family="paragraph">
      <style:paragraph-properties fo:line-height="100.00%" fo:text-align="justify" fo:margin-left="130.35pt" fo:text-indent="-21.25pt"/>
    </style:style>
    <style:style style:name="P88" style:family="paragraph">
      <style:paragraph-properties fo:line-height="100.00%" fo:text-align="justify" fo:margin-left="137.45pt" fo:text-indent="-28.35pt"/>
    </style:style>
    <style:style style:name="P89" style:family="paragraph">
      <style:paragraph-properties fo:line-height="100.00%" fo:text-align="justify" fo:margin-left="78.00pt" fo:text-indent="-14.15pt"/>
    </style:style>
    <style:style style:name="P90" style:family="paragraph">
      <style:paragraph-properties fo:line-height="100.00%" fo:text-align="justify" fo:margin-left="70.80pt" fo:text-indent="-14.30pt"/>
    </style:style>
    <text:list-style style:name="L91">
      <text:list-level-style-bullet text:level="1" text:bullet-char="•">
        <style:list-level-properties text:space-before="106.40pt" text:min-label-width="24.00pt"/>
        <style:text-properties fo:font-family="Symbol"/>
      </text:list-level-style-bullet>
    </text:list-style>
    <style:style style:name="P91" style:family="paragraph">
      <style:paragraph-properties fo:line-height="100.00%" fo:text-align="justify" fo:margin-left="28.35pt" fo:text-indent="-28.35pt"/>
    </style:style>
    <style:style style:name="P92" style:family="paragraph">
      <style:paragraph-properties fo:line-height="100.00%" fo:text-align="left" fo:margin-left="-11.45pt" fo:text-indent="-19.30pt"/>
    </style:style>
    <style:style style:name="P93" style:family="paragraph">
      <style:paragraph-properties fo:line-height="100.00%" fo:text-align="justify" fo:margin-left="-11.45pt" fo:text-indent="-19.30pt"/>
    </style:style>
    <style:style style:name="P94" style:family="paragraph">
      <style:paragraph-properties fo:line-height="100.00%" fo:text-align="justify" fo:margin-left="118.95pt" fo:text-indent="0.00pt"/>
    </style:style>
    <text:list-style style:name="L95">
      <text:list-level-style-bullet text:level="1" text:bullet-char="•">
        <style:list-level-properties text:space-before="75.25pt" text:min-label-width="24.00pt"/>
        <style:text-properties fo:font-family="Symbol"/>
      </text:list-level-style-bullet>
    </text:list-style>
    <style:style style:name="P95" style:family="paragraph">
      <style:paragraph-properties fo:line-height="100.00%" fo:text-align="justify" fo:margin-left="19.70pt" fo:text-indent="-19.70pt"/>
    </style:style>
    <style:style style:name="P96" style:family="paragraph">
      <style:paragraph-properties fo:line-height="100.00%" fo:text-align="justify" fo:margin-left="118.95pt" fo:text-indent="0.00pt"/>
    </style:style>
    <text:list-style style:name="L97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49.60pt" fo:text-indent="-28.35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49.60pt" fo:text-indent="-28.35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justify" fo:margin-left="0.00pt" fo:text-indent="28.00pt" fo:margin-right="7.65pt">
        <style:tab-stops>
          <style:tab-stop style:position="0.00pt"/>
        </style:tab-stops>
      </style:paragraph-properties>
    </style:style>
    <text:list-style style:name="L103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justify" fo:margin-left="84.00pt" fo:text-indent="-28.35pt">
        <style:tab-stops>
          <style:tab-stop style:position="-52.0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justify" fo:margin-left="0.00pt" fo:text-indent="28.00pt"/>
    </style:style>
    <style:style style:name="P107" style:family="paragraph">
      <style:paragraph-properties fo:line-height="125.00%" fo:text-align="justify" fo:margin-left="97.85pt" fo:text-indent="-70.00pt" fo:margin-right="7.60pt">
        <style:tab-stops>
          <style:tab-stop style:position="0.0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19" style:family="paragraph">
      <style:paragraph-properties fo:line-height="115.00%" fo:text-align="left" fo:margin-bottom="10.00p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26" style:family="paragraph">
      <style:paragraph-properties fo:line-height="115.00%" fo:text-align="left" fo:margin-bottom="10.00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639.10pt" style:leader-style="dotted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639.10pt" style:leader-style="dotted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76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76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44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44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44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44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44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16447.10pt"/>
          <style:tab-stop style:position="421120.25pt" style:type="right"/>
          <style:tab-stop style:position="1624.20pt"/>
          <style:tab-stop style:position="99.15pt" style:type="center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53" style:family="paragraph">
      <style:paragraph-properties fo:line-height="115.00%" fo:text-align="left" fo:margin-bottom="10.00p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56" style:family="paragraph">
      <style:paragraph-properties fo:line-height="115.00%" fo:text-align="left" fo:margin-bottom="10.00p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60" style:family="paragraph">
      <style:paragraph-properties fo:line-height="115.00%" fo:text-align="left" fo:margin-bottom="10.00p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64" style:family="paragraph">
      <style:paragraph-properties fo:line-height="115.00%" fo:text-align="left" fo:margin-bottom="10.00p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82.30pt" style:type="center"/>
          <style:tab-stop style:position="16446.65p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  <style:tab-stop style:position="421120.25pt" style:type="right"/>
          <style:tab-stop style:position="1624.20pt"/>
          <style:tab-stop style:position="56.65pt" style:type="center"/>
          <style:tab-stop style:position="32895.10pt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25.90pt" fo:text-indent="-25.90p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  <style:tab-stop style:position="421120.25pt" style:type="right"/>
          <style:tab-stop style:position="1624.20pt"/>
          <style:tab-stop style:position="56.65pt" style:type="center"/>
          <style:tab-stop style:position="32895.10pt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76" style:family="paragraph">
      <style:paragraph-properties fo:line-height="100.00%" fo:text-align="center" fo:margin-left="24.50pt" fo:text-indent="-24.50p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 style:type="center"/>
          <style:tab-stop style:position="421120.25pt" style:type="right"/>
          <style:tab-stop style:position="1624.20pt"/>
          <style:tab-stop style:position="56.65pt" style:type="center"/>
          <style:tab-stop style:position="16511.10pt" style:leader-style="dotted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 style:type="center"/>
          <style:tab-stop style:position="421120.25pt" style:type="right"/>
          <style:tab-stop style:position="1624.20pt"/>
          <style:tab-stop style:position="56.65pt" style:type="center"/>
          <style:tab-stop style:position="16511.10pt" style:leader-style="dotted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 style:type="center"/>
          <style:tab-stop style:position="421120.25pt" style:type="right"/>
          <style:tab-stop style:position="1624.20pt"/>
          <style:tab-stop style:position="56.65pt" style:type="center"/>
          <style:tab-stop style:position="16767.10pt"/>
        </style:tab-stops>
      </style:paragraph-properties>
    </style:style>
    <style:style style:name="P198" style:family="paragraph">
      <style:paragraph-properties fo:line-height="115.00%" fo:text-align="left" fo:margin-bottom="10.00p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 style:type="center"/>
          <style:tab-stop style:position="421120.25pt" style:type="right"/>
          <style:tab-stop style:position="1624.20pt"/>
          <style:tab-stop style:position="56.65pt" style:type="center"/>
          <style:tab-stop style:position="16767.10p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 style:type="center"/>
          <style:tab-stop style:position="421120.25pt" style:type="right"/>
          <style:tab-stop style:position="1624.20pt"/>
          <style:tab-stop style:position="56.65pt" style:type="center"/>
          <style:tab-stop style:position="16447.10pt"/>
        </style:tab-stops>
      </style:paragraph-properties>
    </style:style>
    <style:style style:name="P203" style:family="paragraph">
      <style:paragraph-properties fo:line-height="115.00%" fo:text-align="left" fo:margin-bottom="10.00p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103.35pt"/>
          <style:tab-stop style:position="32895.10pt" style:type="center"/>
          <style:tab-stop style:position="421120.25pt" style:type="right"/>
          <style:tab-stop style:position="1624.20pt"/>
          <style:tab-stop style:position="56.65pt" style:type="center"/>
          <style:tab-stop style:position="16447.10p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208" style:family="paragraph">
      <style:paragraph-properties fo:line-height="100.00%" fo:text-align="center" fo:margin-left="34.10pt" fo:text-indent="-34.1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103.35pt" style:type="center"/>
          <style:tab-stop style:position="32895.10pt"/>
        </style:tab-stops>
      </style:paragraph-properties>
    </style:style>
    <style:style style:name="P211" style:family="paragraph">
      <style:paragraph-properties fo:line-height="100.00%" fo:text-align="center" fo:margin-left="0.00pt" fo:text-indent="-18.20pt"/>
    </style:style>
    <style:style style:name="P212" style:family="paragraph">
      <style:paragraph-properties fo:line-height="100.00%" fo:text-align="justify" fo:margin-left="0.70pt" fo:text-indent="-18.20pt"/>
    </style:style>
    <style:style style:name="P213" style:family="paragraph">
      <style:paragraph-properties fo:line-height="100.00%" fo:text-align="center">
        <style:tab-stops>
          <style:tab-stop style:position="72.00pt"/>
          <style:tab-stop style:position="3289.65pt" style:type="center"/>
          <style:tab-stop style:position="421121.65pt" style:type="right"/>
          <style:tab-stop style:position="0.00pt"/>
          <style:tab-stop style:position="60.0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>
        <style:tab-stops>
          <style:tab-stop style:position="72.00pt"/>
          <style:tab-stop style:position="3289.65pt" style:type="center"/>
          <style:tab-stop style:position="421121.65pt" style:type="right"/>
          <style:tab-stop style:position="0.00pt"/>
          <style:tab-stop style:position="60.00pt"/>
        </style:tab-stops>
      </style:paragraph-properties>
    </style:style>
    <style:style style:name="P218" style:family="paragraph">
      <style:paragraph-properties fo:line-height="100.00%" fo:text-align="center">
        <style:tab-stops>
          <style:tab-stop style:position="262.70pt"/>
          <style:tab-stop style:position="3289.65pt" style:type="center"/>
          <style:tab-stop style:position="421121.65pt" style:type="righ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>
        <style:tab-stops>
          <style:tab-stop style:position="262.70pt"/>
          <style:tab-stop style:position="3289.65pt" style:type="center"/>
          <style:tab-stop style:position="421121.65pt" style:type="right"/>
        </style:tab-stops>
      </style:paragraph-properties>
    </style:style>
    <style:style style:name="P222" style:family="paragraph">
      <style:paragraph-properties fo:line-height="100.00%" fo:text-align="center">
        <style:tab-stops>
          <style:tab-stop style:position="72.00pt"/>
          <style:tab-stop style:position="3289.65pt" style:type="center"/>
          <style:tab-stop style:position="421121.65pt" style:type="right"/>
          <style:tab-stop style:position="1625.60pt"/>
          <style:tab-stop style:position="60.00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center">
        <style:tab-stops>
          <style:tab-stop style:position="72.00pt"/>
          <style:tab-stop style:position="3289.65pt" style:type="center"/>
          <style:tab-stop style:position="421121.65pt" style:type="right"/>
          <style:tab-stop style:position="1625.60pt"/>
          <style:tab-stop style:position="60.00pt"/>
        </style:tab-stops>
      </style:paragraph-properties>
    </style:style>
    <style:style style:name="P226" style:family="paragraph">
      <style:paragraph-properties fo:line-height="100.00%" fo:text-align="center" fo:margin-left="1.40pt" fo:text-indent="-1.40pt">
        <style:tab-stops>
          <style:tab-stop style:position="350.00pt"/>
          <style:tab-stop style:position="3660.90pt" style:leader-style="dotted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-1.30pt" fo:text-indent="1.30pt"/>
    </style:style>
    <style:style style:name="P229" style:family="paragraph">
      <style:paragraph-properties fo:line-height="100.00%" fo:text-align="center" fo:margin-left="1.40pt" fo:text-indent="-1.40pt">
        <style:tab-stops>
          <style:tab-stop style:position="350.00pt"/>
          <style:tab-stop style:position="3660.90pt" style:leader-style="dotted"/>
        </style:tab-stops>
      </style:paragraph-properties>
    </style:style>
    <style:style style:name="P230" style:family="paragraph">
      <style:paragraph-properties fo:line-height="100.00%" fo:text-align="center" fo:margin-left="1.40pt" fo:text-indent="-1.40pt">
        <style:tab-stops>
          <style:tab-stop style:position="562.15pt"/>
        </style:tab-stops>
      </style:paragraph-properties>
    </style:style>
    <style:style style:name="P231" style:family="paragraph">
      <style:paragraph-properties fo:line-height="100.00%" fo:text-align="left" fo:margin-left="-1.30pt" fo:text-indent="1.30pt"/>
    </style:style>
    <style:style style:name="P232" style:family="paragraph">
      <style:paragraph-properties fo:line-height="100.00%" fo:text-align="center" fo:margin-left="1.40pt" fo:text-indent="-1.40pt">
        <style:tab-stops>
          <style:tab-stop style:position="562.15pt"/>
        </style:tab-stops>
      </style:paragraph-properties>
    </style:style>
    <style:style style:name="P233" style:family="paragraph">
      <style:paragraph-properties fo:line-height="100.00%" fo:text-align="center" fo:margin-left="1.40pt" fo:text-indent="-1.40pt">
        <style:tab-stops>
          <style:tab-stop style:position="562.15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 fo:margin-left="1.40pt" fo:text-indent="-1.40pt">
        <style:tab-stops>
          <style:tab-stop style:position="562.15pt"/>
        </style:tab-stops>
      </style:paragraph-properties>
    </style:style>
    <style:style style:name="P236" style:family="paragraph">
      <style:paragraph-properties fo:line-height="100.00%" fo:text-align="left" fo:margin-left="189.00pt" fo:text-indent="-189.00pt"/>
    </style:style>
    <style:style style:name="P237" style:family="paragraph">
      <style:paragraph-properties fo:line-height="100.00%" fo:text-align="left" fo:margin-left="0.00pt" fo:text-indent="27.00pt"/>
    </style:style>
    <style:style style:name="P238" style:family="paragraph">
      <style:paragraph-properties fo:line-height="100.00%" fo:text-align="left" fo:margin-left="0.00pt" fo:text-indent="63.25pt"/>
    </style:style>
    <style:style style:name="P239" style:family="paragraph">
      <style:paragraph-properties fo:line-height="100.00%" fo:text-align="center" fo:margin-left="1.40pt" fo:text-indent="-1.40pt">
        <style:tab-stops>
          <style:tab-stop style:position="562.15pt"/>
        </style:tab-stops>
      </style:paragraph-properties>
    </style:style>
    <style:style style:name="P240" style:family="paragraph">
      <style:paragraph-properties fo:line-height="100.00%" fo:text-align="center" fo:margin-left="1.40pt" fo:text-indent="-1.40pt">
        <style:tab-stops>
          <style:tab-stop style:position="95.35pt"/>
          <style:tab-stop style:position="49536.10pt"/>
          <style:tab-stop style:position="421120.25pt" style:type="righ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center" fo:margin-left="1.40pt" fo:text-indent="-1.40pt">
        <style:tab-stops>
          <style:tab-stop style:position="95.35pt"/>
          <style:tab-stop style:position="49536.10pt"/>
          <style:tab-stop style:position="421120.25pt" style:type="right"/>
        </style:tab-stops>
      </style:paragraph-properties>
    </style:style>
    <style:style style:name="P243" style:family="paragraph">
      <style:paragraph-properties fo:line-height="100.00%" fo:text-align="center" fo:margin-left="1.40pt" fo:text-indent="-1.40pt">
        <style:tab-stops>
          <style:tab-stop style:position="95.35pt"/>
          <style:tab-stop style:position="49536.10pt"/>
          <style:tab-stop style:position="421120.25pt" style:type="right"/>
          <style:tab-stop style:position="1624.20pt"/>
          <style:tab-stop style:position="72.30pt"/>
          <style:tab-stop style:position="49343.35pt"/>
          <style:tab-stop style:position="421120.25pt" style:type="right"/>
        </style:tab-stops>
      </style:paragraph-properties>
    </style:style>
    <style:style style:name="P244" style:family="paragraph">
      <style:paragraph-properties fo:line-height="115.00%" fo:text-align="left" fo:margin-bottom="10.00p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center" fo:margin-left="1.40pt" fo:text-indent="-1.40pt">
        <style:tab-stops>
          <style:tab-stop style:position="95.35pt"/>
          <style:tab-stop style:position="49536.10pt"/>
          <style:tab-stop style:position="421120.25pt" style:type="right"/>
          <style:tab-stop style:position="1624.20pt"/>
          <style:tab-stop style:position="72.30pt"/>
          <style:tab-stop style:position="49343.35pt"/>
          <style:tab-stop style:position="421120.25pt" style:type="right"/>
        </style:tab-stops>
      </style:paragraph-properties>
    </style:style>
    <style:style style:name="P247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-1.45pt" fo:text-indent="1.30pt"/>
    </style:style>
    <style:style style:name="P250" style:family="paragraph">
      <style:paragraph-properties fo:line-height="100.00%" fo:text-align="justify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54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55" style:family="paragraph">
      <style:paragraph-properties fo:line-height="115.00%" fo:text-align="left" fo:margin-bottom="10.00pt"/>
    </style:style>
    <style:style style:name="P256" style:family="paragraph">
      <style:paragraph-properties fo:line-height="100.00%" fo:text-align="left" fo:margin-left="-1.45pt" fo:text-indent="1.30pt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61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62" style:family="paragraph">
      <style:paragraph-properties fo:line-height="115.00%" fo:text-align="left" fo:margin-bottom="10.00pt"/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65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66" style:family="paragraph">
      <style:paragraph-properties fo:line-height="115.00%" fo:text-align="left" fo:margin-bottom="10.00p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69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70" style:family="paragraph">
      <style:paragraph-properties fo:line-height="115.00%" fo:text-align="left" fo:margin-bottom="10.00pt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 fo:margin-left="1.40pt" fo:text-indent="-1.40pt">
        <style:tab-stops>
          <style:tab-stop style:position="27.10pt"/>
          <style:tab-stop style:position="49344.10pt" style:type="center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73" style:family="paragraph">
      <style:paragraph-properties fo:line-height="100.00%" fo:text-align="center" fo:margin-left="1.40pt" fo:text-indent="-1.40pt">
        <style:tab-stops>
          <style:tab-stop style:position="27.10pt" style:type="center"/>
          <style:tab-stop style:position="49164.90pt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74" style:family="paragraph">
      <style:paragraph-properties fo:line-height="100.00%" fo:text-align="center" fo:margin-left="5.65pt" fo:text-indent="0.00pt" fo:margin-right="5.65pt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 fo:margin-left="1.40pt" fo:text-indent="-1.40pt">
        <style:tab-stops>
          <style:tab-stop style:position="27.10pt" style:type="center"/>
          <style:tab-stop style:position="49164.90pt"/>
          <style:tab-stop style:position="421120.25pt" style:type="right"/>
          <style:tab-stop style:position="1624.20pt"/>
          <style:tab-stop style:position="66.85pt"/>
          <style:tab-stop style:position="49343.35pt"/>
          <style:tab-stop style:position="421120.25pt" style:type="right"/>
          <style:tab-stop style:position="1624.20pt"/>
        </style:tab-stops>
      </style:paragraph-properties>
    </style:style>
    <style:style style:name="P279" style:family="paragraph">
      <style:paragraph-properties fo:line-height="100.00%" fo:text-align="center" fo:margin-left="1.40pt" fo:text-indent="-1.40pt">
        <style:tab-stops>
          <style:tab-stop style:position="95.35pt" style:type="center"/>
          <style:tab-stop style:position="49344.10pt"/>
          <style:tab-stop style:position="421120.25pt" style:type="right"/>
          <style:tab-stop style:position="1624.20pt"/>
          <style:tab-stop style:position="72.30pt" style:type="center"/>
          <style:tab-stop style:position="49343.35pt"/>
          <style:tab-stop style:position="421120.25pt" style:type="righ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5.00pt" fo:text-indent="-5.00pt"/>
    </style:style>
    <style:style style:name="P284" style:family="paragraph">
      <style:paragraph-properties fo:line-height="100.00%" fo:text-align="center" fo:margin-left="1.40pt" fo:text-indent="-1.40pt">
        <style:tab-stops>
          <style:tab-stop style:position="95.35pt" style:type="center"/>
          <style:tab-stop style:position="49344.10pt"/>
          <style:tab-stop style:position="421120.25pt" style:type="right"/>
          <style:tab-stop style:position="1624.20pt"/>
          <style:tab-stop style:position="72.30pt" style:type="center"/>
          <style:tab-stop style:position="49343.35pt"/>
          <style:tab-stop style:position="421120.25pt" style:type="right"/>
        </style:tab-stops>
      </style:paragraph-properties>
    </style:style>
    <style:style style:name="P285" style:family="paragraph">
      <style:paragraph-properties fo:line-height="100.00%" fo:text-align="center" fo:margin-left="1.40pt" fo:text-indent="-1.40pt">
        <style:tab-stops>
          <style:tab-stop style:position="428.00pt"/>
          <style:tab-stop style:position="98496.10pt" style:leader-style="dotted"/>
        </style:tab-stops>
      </style:paragraph-properties>
    </style:style>
    <style:style style:name="P286" style:family="paragraph">
      <style:paragraph-properties fo:line-height="100.00%" fo:text-align="left" fo:margin-left="0.00pt" fo:text-indent="12.00p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 fo:margin-left="1.40pt" fo:text-indent="-1.40pt">
        <style:tab-stops>
          <style:tab-stop style:position="428.00pt"/>
          <style:tab-stop style:position="98496.10pt" style:leader-style="dotted"/>
        </style:tab-stops>
      </style:paragraph-properties>
    </style:style>
    <style:style style:name="P289" style:family="paragraph">
      <style:paragraph-properties fo:line-height="100.00%" fo:text-align="center" fo:margin-left="1.40pt" fo:text-indent="-1.40pt">
        <style:tab-stops>
          <style:tab-stop style:position="428.00pt"/>
          <style:tab-stop style:position="98496.10pt" style:leader-style="dotted"/>
        </style:tab-stops>
      </style:paragraph-properties>
    </style:style>
    <style:style style:name="P290" style:family="paragraph">
      <style:paragraph-properties fo:line-height="100.00%" fo:text-align="left" fo:margin-left="0.00pt" fo:text-indent="12.00p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11.50pt" fo:text-indent="-11.5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 fo:margin-left="1.40pt" fo:text-indent="-1.40pt">
        <style:tab-stops>
          <style:tab-stop style:position="428.00pt"/>
          <style:tab-stop style:position="98496.10pt" style:leader-style="dotted"/>
        </style:tab-stops>
      </style:paragraph-properties>
    </style:style>
    <style:style style:name="P295" style:family="paragraph">
      <style:paragraph-properties fo:line-height="100.00%" fo:text-align="center" fo:margin-left="2.70pt" fo:text-indent="-2.70pt">
        <style:tab-stops>
          <style:tab-stop style:position="560.85pt"/>
        </style:tab-stops>
      </style:paragraph-properties>
    </style: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00.00%" fo:text-align="justify" fo:margin-left="12.70pt" fo:text-indent="0.10pt"/>
    </style:style>
    <style:style style:name="P298" style:family="paragraph">
      <style:paragraph-properties fo:line-height="100.00%" fo:text-align="justify" fo:margin-left="34.05pt" fo:text-indent="-21.35pt"/>
    </style:style>
    <style:style style:name="P299" style:family="paragraph">
      <style:paragraph-properties fo:line-height="100.00%" fo:text-align="justify" fo:margin-left="34.20pt" fo:text-indent="-21.25pt"/>
    </style:style>
    <style:style style:name="P300" style:family="paragraph">
      <style:paragraph-properties fo:line-height="100.00%" fo:text-align="justify" fo:margin-left="41.55pt" fo:text-indent="-28.45pt"/>
    </style:style>
    <style:style style:name="P301" style:family="paragraph">
      <style:paragraph-properties fo:line-height="100.00%" fo:text-align="center" fo:margin-left="2.70pt" fo:text-indent="-2.70pt">
        <style:tab-stops>
          <style:tab-stop style:position="560.85pt"/>
        </style:tab-stops>
      </style:paragraph-properties>
    </style:style>
    <style:style style:name="P302" style:family="paragraph">
      <style:paragraph-properties fo:line-height="100.00%" fo:text-align="left" fo:margin-left="7.10pt" fo:text-indent="0.00pt" fo:margin-right="6.95pt">
        <style:tab-stops>
          <style:tab-stop style:position="69.00pt"/>
        </style:tab-stops>
      </style:paragraph-properties>
    </style:style>
    <style:style style:name="P303" style:family="paragraph">
      <style:paragraph-properties fo:line-height="100.00%" fo:text-align="left" fo:margin-left="7.10pt" fo:text-indent="0.00pt">
        <style:tab-stops>
          <style:tab-stop style:position="69.00p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 fo:margin-left="3.50pt" fo:text-indent="-25.00pt"/>
    </style:style>
    <style:style style:name="P306" style:family="paragraph">
      <style:paragraph-properties fo:line-height="100.00%" fo:text-align="right" fo:margin-left="-2.80pt" fo:text-indent="-18.70pt"/>
    </style:style>
    <style:style style:name="P307" style:family="paragraph">
      <style:paragraph-properties fo:line-height="100.00%" fo:text-align="left" fo:margin-left="0.35pt" fo:text-indent="-21.85pt"/>
    </style:style>
    <style:style style:name="P308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</style:tab-stops>
      </style:paragraph-properties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</style:tab-stops>
      </style:paragraph-properties>
    </style:style>
    <style:style style:name="P311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12" style:family="paragraph">
      <style:paragraph-properties fo:line-height="115.00%" fo:text-align="left" fo:margin-bottom="10.00pt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15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16" style:family="paragraph">
      <style:paragraph-properties fo:line-height="115.00%" fo:text-align="left" fo:margin-bottom="10.00pt"/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19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22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23" style:family="paragraph">
      <style:paragraph-properties fo:line-height="115.00%" fo:text-align="left" fo:margin-bottom="10.00p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26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327" style:family="paragraph">
      <style:paragraph-properties fo:line-height="100.00%" fo:text-align="center" fo:margin-left="24.50pt" fo:text-indent="-24.50pt"/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330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31" style:family="paragraph">
      <style:paragraph-properties fo:line-height="100.00%" fo:text-align="center" fo:margin-left="25.90pt" fo:text-indent="-25.90pt"/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34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16511.10pt" style:type="center"/>
          <style:tab-stop style:position="421120.25pt" style:type="right"/>
          <style:tab-stop style:position="1624.20pt"/>
          <style:tab-stop style:position="55.70pt"/>
        </style:tab-stops>
      </style:paragraph-properties>
    </style:style>
    <style:style style:name="P335" style:family="paragraph">
      <style:paragraph-properties fo:line-height="100.00%" fo:text-align="center" fo:margin-left="12.00pt" fo:text-indent="0.00pt"/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16511.10pt" style:type="center"/>
          <style:tab-stop style:position="421120.25pt" style:type="right"/>
          <style:tab-stop style:position="1624.20pt"/>
          <style:tab-stop style:position="55.70pt"/>
        </style:tab-stops>
      </style:paragraph-properties>
    </style:style>
    <style:style style:name="P338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16511.10pt" style:type="center"/>
          <style:tab-stop style:position="421120.25pt" style:type="right"/>
          <style:tab-stop style:position="1624.20pt"/>
          <style:tab-stop style:position="55.70pt"/>
          <style:tab-stop style:position="32894.85pt" style:type="center"/>
          <style:tab-stop style:position="421120.25pt" style:type="right"/>
        </style:tab-stops>
      </style:paragraph-properties>
    </style:style>
    <style:style style:name="P339" style:family="paragraph">
      <style:paragraph-properties fo:line-height="115.00%" fo:text-align="left" fo:margin-bottom="10.00pt"/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16511.10pt" style:type="center"/>
          <style:tab-stop style:position="421120.25pt" style:type="right"/>
          <style:tab-stop style:position="1624.20pt"/>
          <style:tab-stop style:position="55.70pt"/>
          <style:tab-stop style:position="32894.85pt" style:type="center"/>
          <style:tab-stop style:position="421120.25pt" style:type="right"/>
        </style:tab-stops>
      </style:paragraph-properties>
    </style:style>
    <style:style style:name="P342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767.10pt"/>
          <style:tab-stop style:position="421120.25pt" style:type="right"/>
          <style:tab-stop style:position="1624.20pt"/>
          <style:tab-stop style:position="55.70pt" style:type="center"/>
          <style:tab-stop style:position="33022.85pt"/>
          <style:tab-stop style:position="421120.25pt" style:type="right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767.10pt"/>
          <style:tab-stop style:position="421120.25pt" style:type="right"/>
          <style:tab-stop style:position="1624.20pt"/>
          <style:tab-stop style:position="55.70pt" style:type="center"/>
          <style:tab-stop style:position="33022.85pt"/>
          <style:tab-stop style:position="421120.25pt" style:type="right"/>
        </style:tab-stops>
      </style:paragraph-properties>
    </style:style>
    <style:style style:name="P345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447.10pt"/>
          <style:tab-stop style:position="421120.25pt" style:type="right"/>
          <style:tab-stop style:position="1624.20pt"/>
          <style:tab-stop style:position="55.70pt" style:type="center"/>
          <style:tab-stop style:position="32830.85pt"/>
          <style:tab-stop style:position="421120.25pt" style:type="righ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447.10pt"/>
          <style:tab-stop style:position="421120.25pt" style:type="right"/>
          <style:tab-stop style:position="1624.20pt"/>
          <style:tab-stop style:position="55.70pt" style:type="center"/>
          <style:tab-stop style:position="32830.85pt"/>
          <style:tab-stop style:position="421120.25pt" style:type="right"/>
        </style:tab-stops>
      </style:paragraph-properties>
    </style:style>
    <style:style style:name="P348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447.10pt"/>
          <style:tab-stop style:position="421120.25pt" style:type="right"/>
          <style:tab-stop style:position="1624.20pt"/>
          <style:tab-stop style:position="55.70pt" style:type="center"/>
          <style:tab-stop style:position="32830.85pt"/>
          <style:tab-stop style:position="421120.25pt" style:type="right"/>
        </style:tab-stops>
      </style:paragraph-properties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447.10pt"/>
          <style:tab-stop style:position="421120.25pt" style:type="right"/>
          <style:tab-stop style:position="1624.20pt"/>
          <style:tab-stop style:position="55.70pt" style:type="center"/>
          <style:tab-stop style:position="32830.85pt"/>
          <style:tab-stop style:position="421120.25pt" style:type="righ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447.10pt"/>
          <style:tab-stop style:position="421120.25pt" style:type="right"/>
          <style:tab-stop style:position="1624.20pt"/>
          <style:tab-stop style:position="55.70pt" style:type="center"/>
          <style:tab-stop style:position="32830.85pt"/>
          <style:tab-stop style:position="421120.25pt" style:type="right"/>
        </style:tab-stops>
      </style:paragraph-properties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16447.10pt"/>
          <style:tab-stop style:position="421120.25pt" style:type="right"/>
          <style:tab-stop style:position="1624.20pt"/>
          <style:tab-stop style:position="55.70pt" style:type="center"/>
          <style:tab-stop style:position="32830.85pt"/>
          <style:tab-stop style:position="421120.25pt" style:type="right"/>
        </style:tab-stops>
      </style:paragraph-properties>
    </style:style>
    <style:style style:name="P355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58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59" style:family="paragraph">
      <style:paragraph-properties fo:line-height="115.00%" fo:text-align="left" fo:margin-bottom="10.00p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62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63" style:family="paragraph">
      <style:paragraph-properties fo:line-height="115.00%" fo:text-align="left" fo:margin-bottom="10.00p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66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67" style:family="paragraph">
      <style:paragraph-properties fo:line-height="115.00%" fo:text-align="left" fo:margin-bottom="10.00pt"/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70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71" style:family="paragraph">
      <style:paragraph-properties fo:line-height="115.00%" fo:text-align="left" fo:margin-bottom="10.00pt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74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75" style:family="paragraph">
      <style:paragraph-properties fo:line-height="115.00%" fo:text-align="left" fo:margin-bottom="10.00p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78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79" style:family="paragraph">
      <style:paragraph-properties fo:line-height="115.00%" fo:text-align="left" fo:margin-bottom="10.00p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center" fo:margin-left="1.40pt" fo:text-indent="-1.40pt">
        <style:tab-stops>
          <style:tab-stop style:position="19.65pt"/>
          <style:tab-stop style:position="16447.10pt" style:type="center"/>
          <style:tab-stop style:position="421120.25pt" style:type="right"/>
          <style:tab-stop style:position="1624.20pt"/>
          <style:tab-stop style:position="78.90pt" style:type="center"/>
          <style:tab-stop style:position="16446.65pt"/>
          <style:tab-stop style:position="421120.25pt" style:type="right"/>
          <style:tab-stop style:position="1624.20pt"/>
        </style:tab-stops>
      </style:paragraph-properties>
    </style:style>
    <style:style style:name="P382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  <style:tab-stop style:position="421120.25pt" style:type="right"/>
          <style:tab-stop style:position="1624.20pt"/>
          <style:tab-stop style:position="87.90pt" style:type="center"/>
          <style:tab-stop style:position="32895.10pt"/>
          <style:tab-stop style:position="421120.25pt" style:type="right"/>
        </style:tab-stops>
      </style:paragraph-properties>
    </style:style>
    <style:style style:name="P383" style:family="paragraph">
      <style:paragraph-properties fo:line-height="100.00%" fo:text-align="center" fo:margin-left="25.90pt" fo:text-indent="-25.90p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  <style:tab-stop style:position="421120.25pt" style:type="right"/>
          <style:tab-stop style:position="1624.20pt"/>
          <style:tab-stop style:position="87.90pt" style:type="center"/>
          <style:tab-stop style:position="32895.10pt"/>
          <style:tab-stop style:position="421120.25pt" style:type="right"/>
        </style:tab-stops>
      </style:paragraph-properties>
    </style:style>
    <style:style style:name="P386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</style:tab-stops>
      </style:paragraph-properties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center" fo:margin-left="25.90pt" fo:text-indent="-25.90pt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</style:tab-stops>
      </style:paragraph-properties>
    </style:style>
    <style:style style:name="P391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center" fo:margin-left="25.90pt" fo:text-indent="-25.90pt"/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center" fo:margin-left="1.40pt" fo:text-indent="-1.40pt">
        <style:tab-stops>
          <style:tab-stop style:position="99.95pt"/>
          <style:tab-stop style:position="32895.10pt"/>
        </style:tab-stops>
      </style:paragraph-properties>
    </style:style>
    <style:style style:name="P396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400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403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404" style:family="paragraph">
      <style:paragraph-properties fo:line-height="100.00%" fo:text-align="center" fo:margin-left="34.10pt" fo:text-indent="-34.10pt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1.40pt" fo:text-indent="-1.40pt">
        <style:tab-stops>
          <style:tab-stop style:position="99.95pt" style:type="center"/>
          <style:tab-stop style:position="32895.10pt"/>
        </style:tab-stops>
      </style:paragraph-properties>
    </style:style>
    <style:style style:name="P407" style:family="paragraph">
      <style:paragraph-properties fo:line-height="100.00%" fo:text-align="right" fo:margin-left="-2.80pt" fo:text-indent="-18.70pt"/>
    </style:style>
    <style:style style:name="P408" style:family="paragraph">
      <style:paragraph-properties fo:line-height="100.00%" fo:text-align="left" fo:margin-left="-28.45pt" fo:text-indent="14.25pt"/>
    </style:style>
    <style:style style:name="P409" style:family="paragraph">
      <style:paragraph-properties fo:line-height="100.00%" fo:text-align="left" fo:margin-left="0.00pt" fo:text-indent="-1.40pt">
        <style:tab-stops>
          <style:tab-stop style:position="193.10pt"/>
          <style:tab-stop style:position="32896.50pt" style:leader-style="dotted"/>
        </style:tab-stops>
      </style:paragraph-properties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 fo:margin-left="0.00pt" fo:text-indent="-1.40pt">
        <style:tab-stops>
          <style:tab-stop style:position="193.10pt"/>
          <style:tab-stop style:position="32896.50pt" style:leader-style="dotted"/>
        </style:tab-stops>
      </style:paragraph-properties>
    </style:style>
    <style:style style:name="P412" style:family="paragraph">
      <style:paragraph-properties fo:line-height="100.00%" fo:text-align="left" fo:margin-left="0.00pt" fo:text-indent="-1.40pt">
        <style:tab-stops>
          <style:tab-stop style:position="193.10pt" style:type="center"/>
          <style:tab-stop style:position="33152.50pt"/>
        </style:tab-stops>
      </style:paragraph-properties>
    </style:style>
    <style:style style:name="P413" style:family="paragraph">
      <style:paragraph-properties fo:line-height="100.00%" fo:text-align="center" fo:margin-top="18.00pt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 fo:margin-left="0.00pt" fo:text-indent="-1.40pt">
        <style:tab-stops>
          <style:tab-stop style:position="193.10pt" style:type="center"/>
          <style:tab-stop style:position="33152.50pt"/>
        </style:tab-stops>
      </style:paragraph-properties>
    </style:style>
    <style:style style:name="P416" style:family="paragraph">
      <style:paragraph-properties fo:line-height="100.00%" fo:text-align="left" fo:margin-left="0.00pt" fo:text-indent="-1.40pt">
        <style:tab-stops>
          <style:tab-stop style:position="193.10pt" style:type="center"/>
          <style:tab-stop style:position="32896.50pt"/>
        </style:tab-stops>
      </style:paragraph-properties>
    </style:style>
    <style:style style:name="P417" style:family="paragraph">
      <style:paragraph-properties fo:line-height="100.00%" fo:text-align="center" fo:margin-top="18.00p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 fo:margin-left="0.00pt" fo:text-indent="-1.40pt">
        <style:tab-stops>
          <style:tab-stop style:position="193.10pt" style:type="center"/>
          <style:tab-stop style:position="32896.50pt"/>
        </style:tab-stops>
      </style:paragraph-properties>
    </style:style>
    <style:style style:name="P420" style:family="paragraph">
      <style:paragraph-properties fo:line-height="100.00%" fo:text-align="left" fo:margin-left="62.75pt" fo:text-indent="-62.75pt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center">
        <style:tab-stops>
          <style:tab-stop style:position="21.30pt"/>
        </style:tab-stops>
      </style:paragraph-properties>
    </style:style>
    <style:style style:name="P423" style:family="paragraph">
      <style:paragraph-properties fo:line-height="100.00%" fo:text-align="left"/>
    </style:style>
    <style:style style:name="TableColumn0100" style:family="table-column">
      <style:table-column-properties style:column-width="1.836806in"/>
    </style:style>
    <style:style style:name="TableColumn0101" style:family="table-column">
      <style:table-column-properties style:column-width="1.822917in"/>
    </style:style>
    <style:style style:name="TableColumn0102" style:family="table-column">
      <style:table-column-properties style:column-width="1.801389in"/>
    </style:style>
    <style:style style:name="Table01" style:family="table">
      <style:table-properties style:width="5.461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292361in"/>
    </style:style>
    <style:style style:name="TableColumn0201" style:family="table-column">
      <style:table-column-properties style:column-width="1.162500in"/>
    </style:style>
    <style:style style:name="TableColumn0202" style:family="table-column">
      <style:table-column-properties style:column-width="0.806250in"/>
    </style:style>
    <style:style style:name="TableColumn0203" style:family="table-column">
      <style:table-column-properties style:column-width="0.590278in"/>
    </style:style>
    <style:style style:name="TableColumn0204" style:family="table-column">
      <style:table-column-properties style:column-width="0.590972in"/>
    </style:style>
    <style:style style:name="TableColumn0205" style:family="table-column">
      <style:table-column-properties style:column-width="0.787500in"/>
    </style:style>
    <style:style style:name="TableColumn0206" style:family="table-column">
      <style:table-column-properties style:column-width="0.570139in"/>
    </style:style>
    <style:style style:name="TableColumn0207" style:family="table-column">
      <style:table-column-properties style:column-width="0.570139in"/>
    </style:style>
    <style:style style:name="TableColumn0208" style:family="table-column">
      <style:table-column-properties style:column-width="0.689583in"/>
    </style:style>
    <style:style style:name="TableColumn0209" style:family="table-column">
      <style:table-column-properties style:column-width="0.358333in"/>
    </style:style>
    <style:style style:name="TableColumn0210" style:family="table-column">
      <style:table-column-properties style:column-width="0.811111in"/>
    </style:style>
    <style:style style:name="TableColumn0211" style:family="table-column">
      <style:table-column-properties style:column-width="0.550000in"/>
    </style:style>
    <style:style style:name="Table02" style:family="table">
      <style:table-properties style:width="7.779167in" fo:margin-left="0.000000in" style:writing-mode="lr" table:align="center" style:may-break-between-rows="true"/>
    </style:style>
    <style:style style:name="TableRow0200" style:family="table-row">
      <style:table-row-properties style:min-row-height="0.124306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33750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040278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bottom" fo:background-color="#ffffff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3" style:family="table-row">
      <style:table-row-properties style:min-row-height="0.3375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4" style:family="table-row">
      <style:table-row-properties style:min-row-height="0.364583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7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9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top" fo:background-color="#ffffff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5" style:family="table-row">
      <style:table-row-properties style:min-row-height="0.283333in"/>
    </style:style>
    <style:style style:name="TableCell020500" style:family="table-cell">
      <style:table-cell-properties fo:border-top="0.013889in solid #000000" fo:border-left="0.006944in solid #000000" fo:border-right="0.003472in solid #000000" fo:border-bottom="0.020833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2" style:family="table-cell">
      <style:table-cell-properties fo:border-top="0.013889in solid #000000" fo:border-left="0.003472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4" style:family="table-cell">
      <style:table-cell-properties fo:border-top="0.013889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6" style:family="table-cell">
      <style:table-cell-properties fo:border-top="0.013889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0" style:family="table-cell">
      <style:table-cell-properties fo:border-top="0.013889in solid #000000" fo:border-left="0.003472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0.283333in"/>
    </style:style>
    <style:style style:name="TableCell020600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2" style:family="table-cell">
      <style:table-cell-properties fo:border-top="0.020833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4" style:family="table-cell">
      <style:table-cell-properties fo:border-top="0.020833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6" style:family="table-cell">
      <style:table-cell-properties fo:border-top="0.020833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0" style:family="table-cell">
      <style:table-cell-properties fo:border-top="0.020833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7" style:family="table-row">
      <style:table-row-properties style:min-row-height="0.133333in"/>
    </style:style>
    <style:style style:name="TableCell0207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0.108333in"/>
    </style:style>
    <style:style style:name="TableCell0208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0.108333in"/>
    </style:style>
    <style:style style:name="TableCell0209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0" style:family="table-row">
      <style:table-row-properties style:min-row-height="0.108333in"/>
    </style:style>
    <style:style style:name="TableCell0210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1" style:family="table-row">
      <style:table-row-properties style:min-row-height="0.133333in"/>
    </style:style>
    <style:style style:name="TableCell0211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1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1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0.236111in"/>
    </style:style>
    <style:style style:name="TableCell0212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2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2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3" style:family="table-row">
      <style:table-row-properties style:min-row-height="0.116667in"/>
    </style:style>
    <style:style style:name="TableCell0213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3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3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4" style:family="table-row">
      <style:table-row-properties style:min-row-height="0.116667in"/>
    </style:style>
    <style:style style:name="TableCell0214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4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4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5" style:family="table-row">
      <style:table-row-properties style:min-row-height="0.387500in"/>
    </style:style>
    <style:style style:name="TableCell0215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5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5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6" style:family="table-row">
      <style:table-row-properties style:min-row-height="0.125000in"/>
    </style:style>
    <style:style style:name="TableCell0216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6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16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4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6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10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7" style:family="table-row">
      <style:table-row-properties style:min-row-height="0.116667in"/>
    </style:style>
    <style:style style:name="TableCell0217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21701" style:family="table-cell">
      <style:table-cell-properties fo:border-top="0.003472in solid #000000" fo:border-left="0.000694in solid #000000" fo:border-right="0.003472in solid #000000" fo:border-bottom="0.006944in solid #000000" fo:padding-left="0.019444in" fo:padding-right="0.019444in" fo:vertical-align="center" fo:background-color="#ffffff"/>
    </style:style>
    <style:style style:name="TableCell021702" style:family="table-cell">
      <style:table-cell-properties fo:border-top="0.003472in solid #000000" fo:border-left="0.003472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4" style:family="table-cell">
      <style:table-cell-properties fo:border-top="0.003472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6" style:family="table-cell">
      <style:table-cell-properties fo:border-top="0.003472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710" style:family="table-cell">
      <style:table-cell-properties fo:border-top="0.003472in solid #000000" fo:border-left="0.003472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8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8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81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1" style:family="table-row">
      <style:table-row-properties style:min-row-height="0.858333in"/>
    </style:style>
    <style:style style:name="TableCell02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2" style:family="table-row">
      <style:table-row-properties style:min-row-height="1.360417in"/>
    </style:style>
    <style:style style:name="TableCell02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3" style:family="table-row">
      <style:table-row-properties style:min-row-height="1.077083in"/>
    </style:style>
    <style:style style:name="TableCell022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4" style:family="table-row">
      <style:table-row-properties style:min-row-height="0.275000in"/>
    </style:style>
    <style:style style:name="TableCell0224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2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402" style:family="table-cell">
      <style:table-cell-properties fo:border-top="0.006944in solid #000000" fo:border-left="0.006944in solid #000000" fo:border-right="0.003472in solid #000000" fo:border-bottom="0.020833in solid #000000" fo:padding-left="0.019444in" fo:padding-right="0.019444in" fo:vertical-align="center" fo:background-color="#ffffff"/>
    </style:style>
    <style:style style:name="TableCell022403" style:family="table-cell">
      <style:table-cell-properties fo:border-top="0.006944in solid #000000" fo:border-left="0.003472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2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405" style:family="table-cell">
      <style:table-cell-properties fo:border-top="0.006944in solid #000000" fo:border-left="0.003472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408" style:family="table-cell">
      <style:table-cell-properties fo:border-top="0.006944in solid #000000" fo:border-left="0.003472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2409" style:family="table-cell">
      <style:table-cell-properties fo:border-top="0.006944in solid #000000" fo:border-left="0.003472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2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5" style:family="table-row">
      <style:table-row-properties style:min-row-height="0.191667in"/>
    </style:style>
    <style:style style:name="TableCell0225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2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502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22503" style:family="table-cell">
      <style:table-cell-properties fo:border-top="0.020833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2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505" style:family="table-cell">
      <style:table-cell-properties fo:border-top="0.020833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508" style:family="table-cell">
      <style:table-cell-properties fo:border-top="0.020833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2509" style:family="table-cell">
      <style:table-cell-properties fo:border-top="0.020833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22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6" style:family="table-row">
      <style:table-row-properties style:min-row-height="0.516667in"/>
    </style:style>
    <style:style style:name="TableCell0226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2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602" style:family="table-cell">
      <style:table-cell-properties fo:border-top="0.003472in solid #000000" fo:border-left="0.006944in solid #000000" fo:border-right="0.003472in solid #000000" fo:border-bottom="0.006944in solid #000000" fo:padding-left="0.019444in" fo:padding-right="0.019444in" fo:vertical-align="center" fo:background-color="#ffffff"/>
    </style:style>
    <style:style style:name="TableCell022603" style:family="table-cell">
      <style:table-cell-properties fo:border-top="0.003472in solid #000000" fo:border-left="0.003472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2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605" style:family="table-cell">
      <style:table-cell-properties fo:border-top="0.003472in solid #000000" fo:border-left="0.003472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2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608" style:family="table-cell">
      <style:table-cell-properties fo:border-top="0.003472in solid #000000" fo:border-left="0.003472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2609" style:family="table-cell">
      <style:table-cell-properties fo:border-top="0.003472in solid #000000" fo:border-left="0.003472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27" style:family="table-row">
      <style:table-row-properties style:min-row-height="0.615278in"/>
    </style:style>
    <style:style style:name="TableCell022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2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5833in"/>
    </style:style>
    <style:style style:name="TableColumn0301" style:family="table-column">
      <style:table-column-properties style:column-width="0.604167in"/>
    </style:style>
    <style:style style:name="TableColumn0302" style:family="table-column">
      <style:table-column-properties style:column-width="0.343750in"/>
    </style:style>
    <style:style style:name="TableColumn0303" style:family="table-column">
      <style:table-column-properties style:column-width="0.489583in"/>
    </style:style>
    <style:style style:name="TableColumn0304" style:family="table-column">
      <style:table-column-properties style:column-width="0.534028in"/>
    </style:style>
    <style:style style:name="TableColumn0305" style:family="table-column">
      <style:table-column-properties style:column-width="0.552083in"/>
    </style:style>
    <style:style style:name="TableColumn0306" style:family="table-column">
      <style:table-column-properties style:column-width="0.729167in"/>
    </style:style>
    <style:style style:name="TableColumn0307" style:family="table-column">
      <style:table-column-properties style:column-width="0.534028in"/>
    </style:style>
    <style:style style:name="TableColumn0308" style:family="table-column">
      <style:table-column-properties style:column-width="0.697917in"/>
    </style:style>
    <style:style style:name="TableColumn0309" style:family="table-column">
      <style:table-column-properties style:column-width="0.333333in"/>
    </style:style>
    <style:style style:name="TableColumn0310" style:family="table-column">
      <style:table-column-properties style:column-width="0.750000in"/>
    </style:style>
    <style:style style:name="TableColumn0311" style:family="table-column">
      <style:table-column-properties style:column-width="0.916667in"/>
    </style:style>
    <style:style style:name="TableColumn0312" style:family="table-column">
      <style:table-column-properties style:column-width="0.946528in"/>
    </style:style>
    <style:style style:name="Table03" style:family="table">
      <style:table-properties style:width="7.827083in" fo:margin-left="0.000000in" style:writing-mode="lr" table:align="center" style:may-break-between-rows="true"/>
    </style:style>
    <style:style style:name="TableRow0300" style:family="table-row">
      <style:table-row-properties style:min-row-height="0.437500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20833in solid #000000" fo:border-left="0.020833in solid #000000" fo:border-right="0.000694in solid #000000" fo:border-bottom="0.013889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9" style:family="table-cell">
      <style:table-cell-properties fo:border-top="0.020833in solid #000000" fo:border-left="0.000694in solid #000000" fo:border-right="0.020833in solid #000000" fo:border-bottom="0.013889in solid #000000" fo:padding-left="0.019444in" fo:padding-right="0.019444in" fo:vertical-align="top" fo:background-color="#ffffff"/>
    </style:style>
    <style:style style:name="TableCell03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13889in solid #000000" fo:border-left="0.020833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10417in solid #000000" fo:border-left="0.020833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10417in solid #000000" fo:border-left="0.020833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11" style:family="table-cell">
      <style:table-cell-properties fo:border-top="0.020833in solid #000000" fo:border-left="0.020833in solid #000000" fo:border-right="0.020833in solid #000000" fo:border-bottom="0.006944in solid #000000" fo:padding-left="0.019444in" fo:padding-right="0.019444in" fo:vertical-align="top" fo:background-color="#ffffff"/>
    </style:style>
    <style:style style:name="TableCell03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80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8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11" style:family="table-cell">
      <style:table-cell-properties fo:border-top="0.010417in solid #000000" fo:border-left="0.020833in solid #000000" fo:border-right="0.010417in solid #000000" fo:border-bottom="0.006944in solid #000000" fo:padding-left="0.019444in" fo:padding-right="0.019444in" fo:vertical-align="top" fo:background-color="#f2f2f2"/>
    </style:style>
    <style:style style:name="TableCell030812" style:family="table-cell">
      <style:table-cell-properties fo:border-top="0.010417in solid #000000" fo:border-left="0.010417in solid #000000" fo:border-right="0.020833in solid #000000" fo:border-bottom="0.006944in solid #000000" fo:padding-left="0.019444in" fo:padding-right="0.019444in" fo:vertical-align="top" fo:background-color="#f2f2f2"/>
    </style:style>
    <style:style style:name="TableRow0309" style:family="table-row">
      <style:table-row-properties style:min-row-height="0.354167in"/>
    </style:style>
    <style:style style:name="TableCell030900" style:family="table-cell">
      <style:table-cell-properties fo:border-top="0.010417in solid #000000" fo:border-left="0.020833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309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90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8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11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2f2f2"/>
    </style:style>
    <style:style style:name="TableCell03091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2f2f2"/>
    </style:style>
    <style:style style:name="TableRow0310" style:family="table-row">
      <style:table-row-properties style:min-row-height="0.398611in"/>
    </style:style>
    <style:style style:name="TableCell031000" style:family="table-cell">
      <style:table-cell-properties fo:border-top="0.010417in solid #000000" fo:border-left="0.020833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310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100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3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8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3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11" style:family="table-cell">
      <style:table-cell-properties fo:border-top="0.006944in solid #000000" fo:border-left="0.020833in solid #000000" fo:border-right="0.006944in solid #000000" fo:border-bottom="0.010417in solid #000000" fo:padding-left="0.019444in" fo:padding-right="0.019444in" fo:vertical-align="top" fo:background-color="#f2f2f2"/>
    </style:style>
    <style:style style:name="TableCell03101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2f2f2"/>
    </style:style>
    <style:style style:name="TableRow0311" style:family="table-row">
      <style:table-row-properties style:min-row-height="0.394444in"/>
    </style:style>
    <style:style style:name="TableCell031100" style:family="table-cell">
      <style:table-cell-properties fo:border-top="0.010417in solid #000000" fo:border-left="0.020833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311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3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5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106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8" style:family="table-cell">
      <style:table-cell-properties fo:border-top="0.010417in solid #000000" fo:border-left="0.010417in solid #000000" fo:border-right="0.020833in solid #000000" fo:border-bottom="0.006944in solid #000000" fo:padding-left="0.019444in" fo:padding-right="0.019444in" fo:vertical-align="top" fo:background-color="#ffffff"/>
    </style:style>
    <style:style style:name="TableCell03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11" style:family="table-cell">
      <style:table-cell-properties fo:border-top="0.010417in solid #000000" fo:border-left="0.020833in solid #000000" fo:border-right="0.006944in solid #000000" fo:border-bottom="0.006944in solid #000000" fo:padding-left="0.019444in" fo:padding-right="0.019444in" fo:vertical-align="top" fo:background-color="#f2f2f2"/>
    </style:style>
    <style:style style:name="TableCell031112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2f2f2"/>
    </style:style>
    <style:style style:name="TableRow0312" style:family="table-row">
      <style:table-row-properties style:min-row-height="0.390278in"/>
    </style:style>
    <style:style style:name="TableCell031200" style:family="table-cell">
      <style:table-cell-properties fo:border-top="0.010417in solid #000000" fo:border-left="0.020833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312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3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5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206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8" style:family="table-cell">
      <style:table-cell-properties fo:border-top="0.010417in solid #000000" fo:border-left="0.010417in solid #000000" fo:border-right="0.020833in solid #000000" fo:border-bottom="0.006944in solid #000000" fo:padding-left="0.019444in" fo:padding-right="0.019444in" fo:vertical-align="top" fo:background-color="#ffffff"/>
    </style:style>
    <style:style style:name="TableCell03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11" style:family="table-cell">
      <style:table-cell-properties fo:border-top="0.010417in solid #000000" fo:border-left="0.020833in solid #000000" fo:border-right="0.006944in solid #000000" fo:border-bottom="0.006944in solid #000000" fo:padding-left="0.019444in" fo:padding-right="0.019444in" fo:vertical-align="top" fo:background-color="#f2f2f2"/>
    </style:style>
    <style:style style:name="TableCell031212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2f2f2"/>
    </style:style>
    <style:style style:name="TableRow0313" style:family="table-row">
      <style:table-row-properties style:min-row-height="0.602083in"/>
    </style:style>
    <style:style style:name="TableCell031300" style:family="table-cell">
      <style:table-cell-properties fo:border-top="0.010417in solid #000000" fo:border-left="0.020833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313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3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5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306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8" style:family="table-cell">
      <style:table-cell-properties fo:border-top="0.010417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3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11" style:family="table-cell">
      <style:table-cell-properties fo:border-top="0.010417in solid #000000" fo:border-left="0.020833in solid #000000" fo:border-right="0.006944in solid #000000" fo:border-bottom="0.006944in solid #000000" fo:padding-left="0.019444in" fo:padding-right="0.019444in" fo:vertical-align="top" fo:background-color="#f2f2f2"/>
    </style:style>
    <style:style style:name="TableCell031312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2f2f2"/>
    </style:style>
    <style:style style:name="TableRow0314" style:family="table-row">
      <style:table-row-properties style:min-row-height="1.020139in"/>
    </style:style>
    <style:style style:name="TableCell031400" style:family="table-cell">
      <style:table-cell-properties fo:border-top="0.000694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14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3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5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406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top" fo:background-color="#ffffff"/>
    </style:style>
    <style:style style:name="TableCell03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8" style:family="table-cell">
      <style:table-cell-properties fo:border-top="0.010417in solid #000000" fo:border-left="0.010417in solid #000000" fo:border-right="0.020833in solid #000000" fo:border-bottom="0.006944in solid #000000" fo:padding-left="0.019444in" fo:padding-right="0.019444in" fo:vertical-align="top" fo:background-color="#ffffff"/>
    </style:style>
    <style:style style:name="TableCell03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11" style:family="table-cell">
      <style:table-cell-properties fo:border-top="0.010417in solid #000000" fo:border-left="0.020833in solid #000000" fo:border-right="0.006944in solid #000000" fo:border-bottom="0.006944in solid #000000" fo:padding-left="0.019444in" fo:padding-right="0.019444in" fo:vertical-align="top" fo:background-color="#f2f2f2"/>
    </style:style>
    <style:style style:name="TableCell031412" style:family="table-cell">
      <style:table-cell-properties fo:border-top="0.010417in solid #000000" fo:border-left="0.006944in solid #000000" fo:border-right="0.020833in solid #000000" fo:border-bottom="0.006944in solid #000000" fo:padding-left="0.019444in" fo:padding-right="0.019444in" fo:vertical-align="top" fo:background-color="#f2f2f2"/>
    </style:style>
    <style:style style:name="TableRow0315" style:family="table-row">
      <style:table-row-properties style:min-row-height="0.440278in"/>
    </style:style>
    <style:style style:name="TableCell031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150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8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11" style:family="table-cell">
      <style:table-cell-properties fo:border-top="0.006944in solid #000000" fo:border-left="0.020833in solid #000000" fo:border-right="0.062500in solid #000000" fo:border-bottom="0.006944in solid #000000" fo:padding-left="0.019444in" fo:padding-right="0.019444in" fo:vertical-align="top" fo:background-color="#f2f2f2"/>
    </style:style>
    <style:style style:name="TableCell03151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top" fo:background-color="#f2f2f2"/>
    </style:style>
    <style:style style:name="TableRow0316" style:family="table-row">
      <style:table-row-properties style:min-row-height="0.635417in"/>
    </style:style>
    <style:style style:name="TableCell031600" style:family="table-cell">
      <style:table-cell-properties fo:border-top="0.010417in solid #000000" fo:border-left="0.020833in solid #000000" fo:border-right="0.020833in solid #000000" fo:border-bottom="0.020833in solid #000000" fo:padding-left="0.019444in" fo:padding-right="0.019444in" fo:vertical-align="top" fo:background-color="#ffffff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11" style:family="table-cell">
      <style:table-cell-properties fo:border-top="0.013889in solid #000000" fo:border-left="0.020833in solid #000000" fo:border-right="0.020833in solid #000000" fo:border-bottom="0.020833in solid #000000" fo:padding-left="0.019444in" fo:padding-right="0.019444in" fo:vertical-align="top" fo:background-color="#ffffff"/>
    </style:style>
    <style:style style:name="TableCell031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7" style:family="table-row">
      <style:table-row-properties style:min-row-height="2.029861in"/>
    </style:style>
    <style:style style:name="TableCell031700" style:family="table-cell">
      <style:table-cell-properties fo:border-top="0.010417in solid #000000" fo:border-left="0.020833in solid #000000" fo:border-right="0.020833in solid #000000" fo:border-bottom="0.020833in solid #000000" fo:padding-left="0.019444in" fo:padding-right="0.019444in" fo:vertical-align="top" fo:background-color="#ffffff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11" style:family="table-cell">
      <style:table-cell-properties fo:border-top="0.013889in solid #000000" fo:border-left="0.020833in solid #000000" fo:border-right="0.020833in solid #000000" fo:border-bottom="0.020833in solid #000000" fo:padding-left="0.019444in" fo:padding-right="0.019444in" fo:vertical-align="top" fo:background-color="#ffffff"/>
    </style:style>
    <style:style style:name="TableCell031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8" style:family="table-row">
      <style:table-row-properties style:min-row-height="3.333333in"/>
    </style:style>
    <style:style style:name="TableCell031800" style:family="table-cell">
      <style:table-cell-properties fo:border-top="0.013889in solid #000000" fo:border-left="0.013889in solid #000000" fo:border-right="0.013889in solid #000000" fo:border-bottom="0.013889in solid #000000" fo:padding-left="0.037500in" fo:padding-right="0.037500in" fo:vertical-align="top" fo:background-color="#ffffff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18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olumn0400" style:family="table-column">
      <style:table-column-properties style:column-width="0.292361in"/>
    </style:style>
    <style:style style:name="TableColumn0401" style:family="table-column">
      <style:table-column-properties style:column-width="1.115278in"/>
    </style:style>
    <style:style style:name="TableColumn0402" style:family="table-column">
      <style:table-column-properties style:column-width="0.793056in"/>
    </style:style>
    <style:style style:name="TableColumn0403" style:family="table-column">
      <style:table-column-properties style:column-width="0.447222in"/>
    </style:style>
    <style:style style:name="TableColumn0404" style:family="table-column">
      <style:table-column-properties style:column-width="0.727083in"/>
    </style:style>
    <style:style style:name="TableColumn0405" style:family="table-column">
      <style:table-column-properties style:column-width="0.268056in"/>
    </style:style>
    <style:style style:name="TableColumn0406" style:family="table-column">
      <style:table-column-properties style:column-width="0.468056in"/>
    </style:style>
    <style:style style:name="TableColumn0407" style:family="table-column">
      <style:table-column-properties style:column-width="0.425000in"/>
    </style:style>
    <style:style style:name="TableColumn0408" style:family="table-column">
      <style:table-column-properties style:column-width="0.447222in"/>
    </style:style>
    <style:style style:name="TableColumn0409" style:family="table-column">
      <style:table-column-properties style:column-width="0.170139in"/>
    </style:style>
    <style:style style:name="TableColumn0410" style:family="table-column">
      <style:table-column-properties style:column-width="0.579167in"/>
    </style:style>
    <style:style style:name="TableColumn0411" style:family="table-column">
      <style:table-column-properties style:column-width="0.208333in"/>
    </style:style>
    <style:style style:name="TableColumn0412" style:family="table-column">
      <style:table-column-properties style:column-width="0.447222in"/>
    </style:style>
    <style:style style:name="TableColumn0413" style:family="table-column">
      <style:table-column-properties style:column-width="0.447222in"/>
    </style:style>
    <style:style style:name="TableColumn0414" style:family="table-column">
      <style:table-column-properties style:column-width="0.935417in"/>
    </style:style>
    <style:style style:name="TableColumn0415" style:family="table-column">
      <style:table-column-properties style:column-width="1.018750in"/>
    </style:style>
    <style:style style:name="Table04" style:family="table">
      <style:table-properties style:width="8.789583in" fo:margin-left="0.000000in" style:writing-mode="lr" table:align="center" style:may-break-between-rows="true"/>
    </style:style>
    <style:style style:name="TableRow0400" style:family="table-row">
      <style:table-row-properties style:min-row-height="0.336806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1" style:family="table-row">
      <style:table-row-properties style:min-row-height="0.337500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 style:min-row-height="0.336806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bottom" fo:background-color="#ffffff"/>
    </style:style>
    <style:style style:name="TableCell040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3" style:family="table-row">
      <style:table-row-properties style:min-row-height="0.337500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4" style:family="table-row">
      <style:table-row-properties style:min-row-height="0.364583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1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4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12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top" fo:background-color="#ffffff"/>
    </style:style>
    <style:style style:name="TableCell040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2" style:family="table-cell">
      <style:table-cell-properties fo:border-top="0.006944in solid #000000" fo:border-left="0.006944in solid #000000" fo:border-right="0.003472in solid #000000" fo:border-bottom="0.006944in solid #000000" fo:padding-left="0.019444in" fo:padding-right="0.019444in" fo:vertical-align="center" fo:background-color="#ffffff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7" style:family="table-cell">
      <style:table-cell-properties fo:border-top="0.006944in solid #000000" fo:border-left="0.003472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4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11" style:family="table-cell">
      <style:table-cell-properties fo:border-top="0.006944in solid #000000" fo:border-left="0.003472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7" style:family="table-row">
      <style:table-row-properties style:min-row-height="0.325000in"/>
    </style:style>
    <style:style style:name="TableCell040700" style:family="table-cell">
      <style:table-cell-properties fo:border-top="0.006944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2" style:family="table-cell">
      <style:table-cell-properties fo:border-top="0.006944in solid #000000" fo:border-left="0.003472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40703" style:family="table-cell">
      <style:table-cell-properties fo:border-top="0.006944in solid #000000" fo:border-left="0.00694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5" style:family="table-cell">
      <style:table-cell-properties fo:border-top="0.006944in solid #000000" fo:border-left="0.00694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4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9" style:family="table-cell">
      <style:table-cell-properties fo:border-top="0.006944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8" style:family="table-row">
      <style:table-row-properties style:min-row-height="0.166667in"/>
    </style:style>
    <style:style style:name="TableCell040800" style:family="table-cell">
      <style:table-cell-properties fo:border-top="0.006944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2" style:family="table-cell">
      <style:table-cell-properties fo:border-top="0.006944in solid #000000" fo:border-left="0.003472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40803" style:family="table-cell">
      <style:table-cell-properties fo:border-top="0.006944in solid #000000" fo:border-left="0.00694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5" style:family="table-cell">
      <style:table-cell-properties fo:border-top="0.006944in solid #000000" fo:border-left="0.00694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4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9" style:family="table-cell">
      <style:table-cell-properties fo:border-top="0.003472in solid #000000" fo:border-left="0.003472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4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13" style:family="table-cell">
      <style:table-cell-properties fo:border-top="0.003472in solid #000000" fo:border-left="0.003472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408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15" style:family="table-cell">
      <style:table-cell-properties fo:border-top="0.003472in solid #000000" fo:border-left="0.003472in solid #000000" fo:border-right="0.006944in solid #000000" fo:border-bottom="0.020833in solid #000000" fo:padding-left="0.019444in" fo:padding-right="0.019444in" fo:vertical-align="center" fo:background-color="#ffffff"/>
    </style:style>
    <style:style style:name="TableRow0409" style:family="table-row">
      <style:table-row-properties style:min-row-height="0.283333in"/>
    </style:style>
    <style:style style:name="TableCell040900" style:family="table-cell">
      <style:table-cell-properties fo:border-top="0.020833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2" style:family="table-cell">
      <style:table-cell-properties fo:border-top="0.013889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0903" style:family="table-cell">
      <style:table-cell-properties fo:border-top="0.013889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5" style:family="table-cell">
      <style:table-cell-properties fo:border-top="0.013889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9" style:family="table-cell">
      <style:table-cell-properties fo:border-top="0.013889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13" style:family="table-cell">
      <style:table-cell-properties fo:border-top="0.013889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0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15" style:family="table-cell">
      <style:table-cell-properties fo:border-top="0.013889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0" style:family="table-row">
      <style:table-row-properties style:min-row-height="0.133333in"/>
    </style:style>
    <style:style style:name="TableCell0410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0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1" style:family="table-row">
      <style:table-row-properties style:min-row-height="0.108333in"/>
    </style:style>
    <style:style style:name="TableCell0411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1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2" style:family="table-row">
      <style:table-row-properties style:min-row-height="0.108333in"/>
    </style:style>
    <style:style style:name="TableCell0412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2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3" style:family="table-row">
      <style:table-row-properties style:min-row-height="0.108333in"/>
    </style:style>
    <style:style style:name="TableCell041300" style:family="table-cell">
      <style:table-cell-properties fo:border-top="0.003472in solid #000000" fo:border-left="0.00694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3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4" style:family="table-row">
      <style:table-row-properties style:min-row-height="0.133333in"/>
    </style:style>
    <style:style style:name="TableCell0414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14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4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4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5" style:family="table-row">
      <style:table-row-properties style:min-row-height="0.236111in"/>
    </style:style>
    <style:style style:name="TableCell0415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15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5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5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6" style:family="table-row">
      <style:table-row-properties style:min-row-height="0.116667in"/>
    </style:style>
    <style:style style:name="TableCell0416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16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6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6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7" style:family="table-row">
      <style:table-row-properties style:min-row-height="0.258333in"/>
    </style:style>
    <style:style style:name="TableCell0417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17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7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7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7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8" style:family="table-row">
      <style:table-row-properties style:min-row-height="0.294444in"/>
    </style:style>
    <style:style style:name="TableCell0418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18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8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8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8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8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19" style:family="table-row">
      <style:table-row-properties style:min-row-height="0.125000in"/>
    </style:style>
    <style:style style:name="TableCell0419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1901" style:family="table-cell">
      <style:table-cell-properties fo:border-top="0.003472in solid #000000" fo:border-left="0.000694in solid #000000" fo:border-right="0.003472in solid #000000" fo:border-bottom="0.003472in solid #000000" fo:padding-left="0.019444in" fo:padding-right="0.019444in" fo:vertical-align="center" fo:background-color="#ffffff"/>
    </style:style>
    <style:style style:name="TableCell041902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Cell041903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5" style:family="table-cell">
      <style:table-cell-properties fo:border-top="0.003472in solid #000000" fo:border-left="0.006944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09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13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41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915" style:family="table-cell">
      <style:table-cell-properties fo:border-top="0.003472in solid #000000" fo:border-left="0.003472in solid #000000" fo:border-right="0.006944in solid #000000" fo:border-bottom="0.003472in solid #000000" fo:padding-left="0.019444in" fo:padding-right="0.019444in" fo:vertical-align="center" fo:background-color="#ffffff"/>
    </style:style>
    <style:style style:name="TableRow0420" style:family="table-row">
      <style:table-row-properties style:min-row-height="0.116667in"/>
    </style:style>
    <style:style style:name="TableCell042000" style:family="table-cell">
      <style:table-cell-properties fo:border-top="0.003472in solid #000000" fo:border-left="0.006944in solid #000000" fo:border-right="0.003472in solid #000000" fo:border-bottom="0.000694in solid #000000" fo:padding-left="0.019444in" fo:padding-right="0.019444in" fo:vertical-align="center" fo:background-color="#ffffff"/>
    </style:style>
    <style:style style:name="TableCell042001" style:family="table-cell">
      <style:table-cell-properties fo:border-top="0.003472in solid #000000" fo:border-left="0.000694in solid #000000" fo:border-right="0.003472in solid #000000" fo:border-bottom="0.006944in solid #000000" fo:padding-left="0.019444in" fo:padding-right="0.019444in" fo:vertical-align="center" fo:background-color="#ffffff"/>
    </style:style>
    <style:style style:name="TableCell042002" style:family="table-cell">
      <style:table-cell-properties fo:border-top="0.003472in solid #000000" fo:border-left="0.003472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003" style:family="table-cell">
      <style:table-cell-properties fo:border-top="0.003472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42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05" style:family="table-cell">
      <style:table-cell-properties fo:border-top="0.003472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4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09" style:family="table-cell">
      <style:table-cell-properties fo:border-top="0.003472in solid #000000" fo:border-left="0.003472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42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13" style:family="table-cell">
      <style:table-cell-properties fo:border-top="0.003472in solid #000000" fo:border-left="0.003472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42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015" style:family="table-cell">
      <style:table-cell-properties fo:border-top="0.003472in solid #000000" fo:border-left="0.003472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11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11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422" style:family="table-row">
      <style:table-row-properties/>
    </style:style>
    <style:style style:name="TableCell04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42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4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23" style:family="table-row">
      <style:table-row-properties style:min-row-height="0.858333in"/>
    </style:style>
    <style:style style:name="TableCell042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42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24" style:family="table-row">
      <style:table-row-properties style:min-row-height="1.360417in"/>
    </style:style>
    <style:style style:name="TableCell042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25" style:family="table-row">
      <style:table-row-properties style:min-row-height="1.077083in"/>
    </style:style>
    <style:style style:name="TableCell042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26" style:family="table-row">
      <style:table-row-properties style:min-row-height="0.615278in"/>
    </style:style>
    <style:style style:name="TableCell042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2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2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500" style:family="table-column">
      <style:table-column-properties style:column-width="2.681944in"/>
    </style:style>
    <style:style style:name="TableColumn0501" style:family="table-column">
      <style:table-column-properties style:column-width="4.527083in"/>
    </style:style>
    <style:style style:name="Table05" style:family="table">
      <style:table-properties style:width="7.209028in" fo:margin-left="0.000000in" style:writing-mode="lr" table:align="left" style:may-break-between-rows="true"/>
    </style:style>
    <style:style style:name="TableRow0500" style:family="table-row">
      <style:table-row-properties style:min-row-height="0.111806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Row0501" style:family="table-row">
      <style:table-row-properties style:min-row-height="0.336806in"/>
    </style:style>
    <style:style style:name="TableCell050100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101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502" style:family="table-row">
      <style:table-row-properties style:min-row-height="0.470139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教育部補助辦理親子共學母語實施計畫</text:span></text:p>
      <text:list text:style-name="L2">
        <text:list-item>
          <text:p text:style-name="P2"><text:span text:style-name="T2">依據</text:span></text:p>
        </text:list-item>
      </text:list>
      <text:p text:style-name="P3"><text:span text:style-name="T3">教育部補助推展家庭教育實施要點。</text:span></text:p>
      <text:list text:style-name="L4">
        <text:list-item>
          <text:p text:style-name="P4"><text:span text:style-name="T4">目的</text:span></text:p>
        </text:list-item>
      </text:list>
      <text:p text:style-name="P5"><text:span text:style-name="T5"><text:s text:c="4"/></text:span><text:span text:style-name="T6">為增進家庭之凝聚力與家族認同，推展家庭共學母語（本計畫所稱母語含臺灣台語、臺灣客語、臺灣原住民族語言、臺灣平埔族群語言、馬祖語及新住民語）永續傳承，讓孩童於家庭（含子女、父母或祖孫三代）生活中使用母語溝通，提升自我認同，發揮學習成效。除藉以增進孩童與家族長輩間情感交流外，亦達到促進族群融合，尊重及欣賞多元文化之美，並認識語言文化精粹，更利於母語傳承扎根，讓豐富且優美之各族群文化得以在臺灣土地永續發展，爰訂定本計畫。</text:span></text:p>
      <text:list text:style-name="L6">
        <text:list-item>
          <text:p text:style-name="P6"><text:span text:style-name="T7">補助對象</text:span></text:p>
        </text:list-item>
      </text:list>
      <text:p text:style-name="P7"><text:span text:style-name="T8">各直轄市及縣</text:span><text:span text:style-name="T9">（市）政府。</text:span></text:p>
      <text:list text:style-name="L8">
        <text:list-item>
          <text:p text:style-name="P8"><text:span text:style-name="T10">補助原則</text:span></text:p>
        </text:list-item>
        <text:list-item>
          <text:p text:style-name="P9"><text:span text:style-name="T11">申請計畫時，請各直轄市、縣（市）政府依計畫實際需求編列經費，採「部分補助」，講師鐘點費每節支給上限為新臺幣</text:span><text:span text:style-name="T12">(</text:span><text:span text:style-name="T13">以下同</text:span><text:span text:style-name="T14">)</text:span><text:span text:style-name="T15">一千元，每縣（市）政府補助總額最高以五十萬元為原則。另除特殊需要並經本部同意者外，人事費、行政管理費及內部場地使用費一律不予補助。</text:span></text:p>
        </text:list-item>
        <text:list-item>
          <text:p text:style-name="P9"><text:span text:style-name="T15">補助比率原則依縣（市）政府財力分級規定辦理。詳如下表：</text:span></text:p>
        </text:list-item>
      </text:list>
      <text:p text:style-name="P10"><text:span text:style-name="T16"/></text:p>
      <text:p text:style-name="P11"><text:span text:style-name="T17">教育部補助辦理親子共學母語經費補助原則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3"><text:span text:style-name="T19">直轄市及縣</text:span><text:span text:style-name="T20">(</text:span><text:span text:style-name="T21">市</text:span><text:span text:style-name="T22">)</text:span><text:span text:style-name="T23">別</text:span><text:span text:style-name="T24"/></text:p>
          </table:table-cell>
          <table:table-cell table:style-name="TableCell010001">
            <text:p text:style-name="P13"><text:span text:style-name="T25">財力分級</text:span><text:span text:style-name="T26"/></text:p>
          </table:table-cell>
          <table:table-cell table:style-name="TableCell010002">
            <text:p text:style-name="P13"><text:span text:style-name="T27">最高補助比率</text:span><text:span text:style-name="T28"/></text:p>
          </table:table-cell>
        </table:table-row>
        <table:table-row table:style-name="TableRow0101">
          <table:table-cell table:style-name="TableCell010100">
            <text:p text:style-name="P16"><text:span text:style-name="T29">臺北市</text:span><text:span text:style-name="T30"/></text:p>
          </table:table-cell>
          <table:table-cell table:style-name="TableCell010101">
            <text:p text:style-name="P16"><text:span text:style-name="T31">第一級</text:span><text:span text:style-name="T32"/></text:p>
          </table:table-cell>
          <table:table-cell table:style-name="TableCell010102">
            <text:p text:style-name="P16"><text:span text:style-name="T33">70%</text:span><text:span text:style-name="T34"/></text:p>
          </table:table-cell>
        </table:table-row>
        <table:table-row table:style-name="TableRow0102">
          <table:table-cell table:style-name="TableCell010200">
            <text:p text:style-name="P18"><text:span text:style-name="T35">新北市</text:span><text:span text:style-name="T36"/></text:p>
          </table:table-cell>
          <table:table-cell table:style-name="TableCell010201">
            <text:p text:style-name="P18"><text:span text:style-name="T37">第二級</text:span><text:span text:style-name="T38"/></text:p>
          </table:table-cell>
          <table:table-cell table:style-name="TableCell010202">
            <text:p text:style-name="P18"><text:span text:style-name="T39">75%</text:span><text:span text:style-name="T40"/></text:p>
          </table:table-cell>
        </table:table-row>
        <table:table-row table:style-name="TableRow0103">
          <table:table-cell table:style-name="TableCell010300">
            <text:p text:style-name="P20"><text:span text:style-name="T41">臺中市</text:span><text:span text:style-name="T42"/></text:p>
          </table:table-cell>
          <table:table-cell table:style-name="TableCell010301">
            <text:p text:style-name="P20"><text:span text:style-name="T43">第二級</text:span><text:span text:style-name="T44"/></text:p>
          </table:table-cell>
          <table:table-cell table:style-name="TableCell010302">
            <text:p text:style-name="P21"><text:span text:style-name="T45">75%</text:span><text:span text:style-name="T46"/></text:p>
          </table:table-cell>
        </table:table-row>
        <table:table-row table:style-name="TableRow0104">
          <table:table-cell table:style-name="TableCell010400">
            <text:p text:style-name="P23"><text:span text:style-name="T47">桃園市</text:span><text:span text:style-name="T48"/></text:p>
          </table:table-cell>
          <table:table-cell table:style-name="TableCell010401">
            <text:p text:style-name="P23"><text:span text:style-name="T49">第</text:span><text:span text:style-name="T50">三</text:span><text:span text:style-name="T51">級</text:span><text:span text:style-name="T52"/></text:p>
          </table:table-cell>
          <table:table-cell table:style-name="TableCell010402">
            <text:p text:style-name="P24"><text:span text:style-name="T53">80%</text:span><text:span text:style-name="T54"/></text:p>
          </table:table-cell>
        </table:table-row>
        <table:table-row table:style-name="TableRow0105">
          <table:table-cell table:style-name="TableCell010500">
            <text:p text:style-name="P26"><text:span text:style-name="T55">臺南市</text:span><text:span text:style-name="T56"/></text:p>
          </table:table-cell>
          <table:table-cell table:style-name="TableCell010501">
            <text:p text:style-name="P26"><text:span text:style-name="T57">第三級</text:span><text:span text:style-name="T58"/></text:p>
          </table:table-cell>
          <table:table-cell table:style-name="TableCell010502">
            <text:p text:style-name="P26"><text:span text:style-name="T59">80%</text:span><text:span text:style-name="T60"/></text:p>
          </table:table-cell>
        </table:table-row>
        <table:table-row table:style-name="TableRow0106">
          <table:table-cell table:style-name="TableCell010600">
            <text:p text:style-name="P28"><text:span text:style-name="T61">高雄市</text:span><text:span text:style-name="T62"/></text:p>
          </table:table-cell>
          <table:table-cell table:style-name="TableCell010601">
            <text:p text:style-name="P28"><text:span text:style-name="T63">第三級</text:span><text:span text:style-name="T64"/></text:p>
          </table:table-cell>
          <table:table-cell table:style-name="TableCell010602">
            <text:p text:style-name="P29"><text:span text:style-name="T65">80%</text:span><text:span text:style-name="T66"/></text:p>
          </table:table-cell>
        </table:table-row>
        <table:table-row table:style-name="TableRow0107">
          <table:table-cell table:style-name="TableCell010700">
            <text:p text:style-name="P31"><text:span text:style-name="T67">基隆市</text:span><text:span text:style-name="T68"/></text:p>
          </table:table-cell>
          <table:table-cell table:style-name="TableCell010701">
            <text:p text:style-name="P31"><text:span text:style-name="T69">第三級</text:span><text:span text:style-name="T70"/></text:p>
          </table:table-cell>
          <table:table-cell table:style-name="TableCell010702">
            <text:p text:style-name="P32"><text:span text:style-name="T71">80%</text:span><text:span text:style-name="T72"/></text:p>
          </table:table-cell>
        </table:table-row>
        <table:table-row table:style-name="TableRow0108">
          <table:table-cell table:style-name="TableCell010800">
            <text:p text:style-name="P34"><text:span text:style-name="T73">新竹縣</text:span><text:span text:style-name="T74"/></text:p>
          </table:table-cell>
          <table:table-cell table:style-name="TableCell010801">
            <text:p text:style-name="P34"><text:span text:style-name="T75">第三級</text:span><text:span text:style-name="T76"/></text:p>
          </table:table-cell>
          <table:table-cell table:style-name="TableCell010802">
            <text:p text:style-name="P35"><text:span text:style-name="T77">80%</text:span><text:span text:style-name="T78"/></text:p>
          </table:table-cell>
        </table:table-row>
        <table:table-row table:style-name="TableRow0109">
          <table:table-cell table:style-name="TableCell010900">
            <text:p text:style-name="P37"><text:span text:style-name="T79">新竹市</text:span><text:span text:style-name="T80"/></text:p>
          </table:table-cell>
          <table:table-cell table:style-name="TableCell010901">
            <text:p text:style-name="P37"><text:span text:style-name="T81">第三級</text:span><text:span text:style-name="T82"/></text:p>
          </table:table-cell>
          <table:table-cell table:style-name="TableCell010902">
            <text:p text:style-name="P38"><text:span text:style-name="T83">80%</text:span><text:span text:style-name="T84"/></text:p>
          </table:table-cell>
        </table:table-row>
        <table:table-row table:style-name="TableRow0110">
          <table:table-cell table:style-name="TableCell011000">
            <text:p text:style-name="P40"><text:span text:style-name="T85">金門縣</text:span><text:span text:style-name="T86"/></text:p>
          </table:table-cell>
          <table:table-cell table:style-name="TableCell011001">
            <text:p text:style-name="P40"><text:span text:style-name="T87">第三級</text:span><text:span text:style-name="T88"/></text:p>
          </table:table-cell>
          <table:table-cell table:style-name="TableCell011002">
            <text:p text:style-name="P41"><text:span text:style-name="T89">80%</text:span><text:span text:style-name="T90"/></text:p>
          </table:table-cell>
        </table:table-row>
        <table:table-row table:style-name="TableRow0111">
          <table:table-cell table:style-name="TableCell011100">
            <text:p text:style-name="P43"><text:span text:style-name="T91">宜蘭縣</text:span><text:span text:style-name="T92"/></text:p>
          </table:table-cell>
          <table:table-cell table:style-name="TableCell011101">
            <text:p text:style-name="P43"><text:span text:style-name="T93">第四級</text:span><text:span text:style-name="T94"/></text:p>
          </table:table-cell>
          <table:table-cell table:style-name="TableCell011102">
            <text:p text:style-name="P43"><text:span text:style-name="T95">85%</text:span><text:span text:style-name="T96"/></text:p>
          </table:table-cell>
        </table:table-row>
        <table:table-row table:style-name="TableRow0112">
          <table:table-cell table:style-name="TableCell011200">
            <text:p text:style-name="P45"><text:span text:style-name="T97">彰化縣</text:span><text:span text:style-name="T98"/></text:p>
          </table:table-cell>
          <table:table-cell table:style-name="TableCell011201">
            <text:p text:style-name="P45"><text:span text:style-name="T99">第四級</text:span><text:span text:style-name="T100"/></text:p>
          </table:table-cell>
          <table:table-cell table:style-name="TableCell011202">
            <text:p text:style-name="P46"><text:span text:style-name="T101">85%</text:span><text:span text:style-name="T102"/></text:p>
          </table:table-cell>
        </table:table-row>
        <table:table-row table:style-name="TableRow0113">
          <table:table-cell table:style-name="TableCell011300">
            <text:p text:style-name="P48"><text:span text:style-name="T103">南投縣</text:span><text:span text:style-name="T104"/></text:p>
          </table:table-cell>
          <table:table-cell table:style-name="TableCell011301">
            <text:p text:style-name="P48"><text:span text:style-name="T105">第四級</text:span><text:span text:style-name="T106"/></text:p>
          </table:table-cell>
          <table:table-cell table:style-name="TableCell011302">
            <text:p text:style-name="P49"><text:span text:style-name="T107">85%</text:span><text:span text:style-name="T108"/></text:p>
          </table:table-cell>
        </table:table-row>
        <table:table-row table:style-name="TableRow0114">
          <table:table-cell table:style-name="TableCell011400">
            <text:p text:style-name="P51"><text:span text:style-name="T109">嘉義市</text:span><text:span text:style-name="T110"/></text:p>
          </table:table-cell>
          <table:table-cell table:style-name="TableCell011401">
            <text:p text:style-name="P51"><text:span text:style-name="T111">第四級</text:span><text:span text:style-name="T112"/></text:p>
          </table:table-cell>
          <table:table-cell table:style-name="TableCell011402">
            <text:p text:style-name="P52"><text:span text:style-name="T113">85%</text:span><text:span text:style-name="T114"/></text:p>
          </table:table-cell>
        </table:table-row>
        <table:table-row table:style-name="TableRow0115">
          <table:table-cell table:style-name="TableCell011500">
            <text:p text:style-name="P54"><text:span text:style-name="T115">花蓮縣</text:span><text:span text:style-name="T116"/></text:p>
          </table:table-cell>
          <table:table-cell table:style-name="TableCell011501">
            <text:p text:style-name="P54"><text:span text:style-name="T117">第四級</text:span><text:span text:style-name="T118"/></text:p>
          </table:table-cell>
          <table:table-cell table:style-name="TableCell011502">
            <text:p text:style-name="P54"><text:span text:style-name="T119">85%</text:span><text:span text:style-name="T120"/></text:p>
          </table:table-cell>
        </table:table-row>
        <table:table-row table:style-name="TableRow0116">
          <table:table-cell table:style-name="TableCell011600">
            <text:p text:style-name="P56"><text:span text:style-name="T121">苗栗縣</text:span><text:span text:style-name="T122"/></text:p>
          </table:table-cell>
          <table:table-cell table:style-name="TableCell011601">
            <text:p text:style-name="P56"><text:span text:style-name="T123">第五級</text:span><text:span text:style-name="T124"/></text:p>
          </table:table-cell>
          <table:table-cell table:style-name="TableCell011602">
            <text:p text:style-name="P56"><text:span text:style-name="T125">90%</text:span><text:span text:style-name="T126"/></text:p>
          </table:table-cell>
        </table:table-row>
        <table:table-row table:style-name="TableRow0117">
          <table:table-cell table:style-name="TableCell011700">
            <text:p text:style-name="P58"><text:span text:style-name="T127">雲林縣</text:span><text:span text:style-name="T128"/></text:p>
          </table:table-cell>
          <table:table-cell table:style-name="TableCell011701">
            <text:p text:style-name="P58"><text:span text:style-name="T129">第五級</text:span><text:span text:style-name="T130"/></text:p>
          </table:table-cell>
          <table:table-cell table:style-name="TableCell011702">
            <text:p text:style-name="P59"><text:span text:style-name="T131">90%</text:span><text:span text:style-name="T132"/></text:p>
          </table:table-cell>
        </table:table-row>
        <table:table-row table:style-name="TableRow0118">
          <table:table-cell table:style-name="TableCell011800">
            <text:p text:style-name="P61"><text:span text:style-name="T133">嘉義縣</text:span><text:span text:style-name="T134"/></text:p>
          </table:table-cell>
          <table:table-cell table:style-name="TableCell011801">
            <text:p text:style-name="P61"><text:span text:style-name="T135">第五級</text:span><text:span text:style-name="T136"/></text:p>
          </table:table-cell>
          <table:table-cell table:style-name="TableCell011802">
            <text:p text:style-name="P62"><text:span text:style-name="T137">90%</text:span><text:span text:style-name="T138"/></text:p>
          </table:table-cell>
        </table:table-row>
        <table:table-row table:style-name="TableRow0119">
          <table:table-cell table:style-name="TableCell011900">
            <text:p text:style-name="P64"><text:span text:style-name="T139">屏東縣</text:span><text:span text:style-name="T140"/></text:p>
          </table:table-cell>
          <table:table-cell table:style-name="TableCell011901">
            <text:p text:style-name="P64"><text:span text:style-name="T141">第五級</text:span><text:span text:style-name="T142"/></text:p>
          </table:table-cell>
          <table:table-cell table:style-name="TableCell011902">
            <text:p text:style-name="P65"><text:span text:style-name="T143">90%</text:span><text:span text:style-name="T144"/></text:p>
          </table:table-cell>
        </table:table-row>
        <table:table-row table:style-name="TableRow0120">
          <table:table-cell table:style-name="TableCell012000">
            <text:p text:style-name="P67"><text:span text:style-name="T145">臺東縣</text:span><text:span text:style-name="T146"/></text:p>
          </table:table-cell>
          <table:table-cell table:style-name="TableCell012001">
            <text:p text:style-name="P67"><text:span text:style-name="T147">第五級</text:span><text:span text:style-name="T148"/></text:p>
          </table:table-cell>
          <table:table-cell table:style-name="TableCell012002">
            <text:p text:style-name="P68"><text:span text:style-name="T149">90%</text:span><text:span text:style-name="T150"/></text:p>
          </table:table-cell>
        </table:table-row>
        <table:table-row table:style-name="TableRow0121">
          <table:table-cell table:style-name="TableCell012100">
            <text:p text:style-name="P70"><text:span text:style-name="T151">澎湖縣</text:span><text:span text:style-name="T152"/></text:p>
          </table:table-cell>
          <table:table-cell table:style-name="TableCell012101">
            <text:p text:style-name="P70"><text:span text:style-name="T153">第五級</text:span><text:span text:style-name="T154"/></text:p>
          </table:table-cell>
          <table:table-cell table:style-name="TableCell012102">
            <text:p text:style-name="P71"><text:span text:style-name="T155">90%</text:span><text:span text:style-name="T156"/></text:p>
          </table:table-cell>
        </table:table-row>
        <table:table-row table:style-name="TableRow0122">
          <table:table-cell table:style-name="TableCell012200">
            <text:p text:style-name="P73"><text:span text:style-name="T157">連江縣</text:span><text:span text:style-name="T158"/></text:p>
          </table:table-cell>
          <table:table-cell table:style-name="TableCell012201">
            <text:p text:style-name="P73"><text:span text:style-name="T159">第五級</text:span><text:span text:style-name="T160"/></text:p>
          </table:table-cell>
          <table:table-cell table:style-name="TableCell012202">
            <text:p text:style-name="P74"><text:span text:style-name="T161">90%</text:span><text:span text:style-name="T162"/></text:p>
          </table:table-cell>
        </table:table-row>
      </table:table>
      <text:p text:style-name="P76"><text:span text:style-name="T162"/></text:p>
      <text:list text:style-name="L77">
        <text:list-item>
          <text:p text:style-name="P77"><text:span text:style-name="T163">同一計畫如向其他機關團體提出申請，應依本部補</text:span><text:span text:style-name="T164">(</text:span><text:span text:style-name="T165">捐</text:span><text:span text:style-name="T166">)</text:span><text:span text:style-name="T167">助及委辦經費核撥結報作業要點相關規定辦理，且同一案件不得向本部其他單位重複申請。</text:span></text:p>
        </text:list-item>
        <text:list-item>
          <text:p text:style-name="P78"><text:span text:style-name="T168">實施內容</text:span></text:p>
        </text:list-item>
        <text:list-item>
          <text:p text:style-name="P79"><text:span text:style-name="T169">辦理期程</text:span></text:p>
        </text:list-item>
      </text:list>
      <text:p text:style-name="P80"><text:span text:style-name="T169"><text:s text:c="4"/></text:span><text:span text:style-name="T170">自核定日起至當年12月31日止。</text:span></text:p>
      <text:list text:style-name="L81">
        <text:list-item>
          <text:p text:style-name="P81"><text:span text:style-name="T171">申請方式</text:span></text:p>
        </text:list-item>
        <text:list-item>
          <text:p text:style-name="P82"><text:span text:style-name="T172">申請時間：依本部計畫函頒所訂日期為準。</text:span></text:p>
        </text:list-item>
        <text:list-item>
          <text:p text:style-name="P83"><text:span text:style-name="T172">申請時需提交：1.計畫申請表(附表1)、2.經費申請表(附表2)、3.計畫書，以上請提供一式七份，並以正式公文向本部提出申請。</text:span></text:p>
        </text:list-item>
        <text:list-item>
          <text:p text:style-name="P84"><text:span text:style-name="T172">計畫經費請依「教育部補(捐)助及委辦計畫經費編列基準表」規定編列。</text:span></text:p>
        </text:list-item>
        <text:list-item>
          <text:p text:style-name="P85"><text:span text:style-name="T173">辦理方式</text:span></text:p>
        </text:list-item>
        <text:list-item>
          <text:p text:style-name="P86"><text:span text:style-name="T174">各直轄市及縣</text:span><text:span text:style-name="T175">（市）政府應由教育局(處)會同文化局(處)、社會局(處)、原民局(處)及所轄學校、公共圖書館及民間團體等單位辦理。</text:span></text:p>
        </text:list-item>
        <text:list-item>
          <text:p text:style-name="P87"><text:span text:style-name="T175">母語類別：臺灣台語、臺灣客語、臺灣原住民族語言、臺灣平埔族群語言、馬祖語及新住民語（含越南語、印尼語、泰語、緬甸語、柬埔寨語、菲律賓語、馬來西亞語）。</text:span></text:p>
        </text:list-item>
        <text:list-item>
          <text:p text:style-name="P88"><text:span text:style-name="T175">師資：由辦理單位聘請具備上述母語相關合格證照或相關專長之人員。</text:span></text:p>
        </text:list-item>
        <text:list-item>
          <text:p text:style-name="P88"><text:span text:style-name="T175">方式：</text:span></text:p>
        </text:list-item>
      </text:list>
      <text:p text:style-name="P89"><text:span text:style-name="T175">1.以研習、課程、培訓、研討會、講座、讀書會、親子活動、故事繪本等多元型態進行。</text:span></text:p>
      <text:p text:style-name="P90"><text:span text:style-name="T176">2.經擇定之母語，每一語言項目至少需安排10小時之學習課程，每節</text:span></text:p>
      <text:p text:style-name="P90"><text:span text:style-name="T176">母語學習課程比例至少占三分之二以上，手作課程材料費每案每人以150元為限。</text:span></text:p>
      <text:p text:style-name="P90"><text:span text:style-name="T176">3.另因應突發情況(如疫情)可採線上共學方式辦理，於事前函知本部備查。</text:span></text:p>
      <text:list text:style-name="L91">
        <text:list-item>
          <text:p text:style-name="P91"><text:span text:style-name="T177">其他：活動教材可參考以下</text:span></text:p>
        </text:list-item>
        <text:list-item>
          <text:p text:style-name="P92"><text:span text:style-name="T177">教育部語文成果網站</text:span><text:a xlink:href="http://language.moe.gov.tw/language_search.aspx"><text:span text:style-name="T178">http://language.moe.gov.tw/language_search.aspx</text:span></text:a><text:span text:style-name="T179">。</text:span></text:p>
        </text:list-item>
        <text:list-item>
          <text:p text:style-name="P93"><text:span text:style-name="T179">教育部成人基本識字雙語教材（中越、中菲、中柬、中印、中泰）。</text:span></text:p>
        </text:list-item>
        <text:list-item>
          <text:p text:style-name="P93"><text:span text:style-name="T180">教育部新住民家庭母語教材(越南、印尼、菲律賓、馬來西亞、緬甸、柬埔寨、泰國等7國語言)</text:span><text:span text:style-name="T181"><text:s/></text:span><text:span text:style-name="T182">。</text:span></text:p>
        </text:list-item>
        <text:list-item>
          <text:p text:style-name="P93"><text:span text:style-name="T183">本土語言學習網</text:span></text:p>
        </text:list-item>
      </text:list>
      <text:p text:style-name="P94"><text:a xlink:href="https://mhi.moe.edu.tw/index.jsp"><text:span text:style-name="T184">https://mhi.moe.edu.tw/index.jsp</text:span></text:a><text:span text:style-name="T185"/></text:p>
      <text:list text:style-name="L95">
        <text:list-item>
          <text:p text:style-name="P95"><text:span text:style-name="T186">國立教育廣播電臺(語言學習)</text:span></text:p>
        </text:list-item>
      </text:list>
      <text:p text:style-name="P96"><text:a xlink:href="https://www.ner.gov.tw/language"><text:span text:style-name="T187">https://www.ner.gov.tw/language</text:span></text:a><text:span text:style-name="T188"/></text:p>
      <text:p text:style-name="P96"><text:span text:style-name="T189"/></text:p>
      <text:list text:style-name="L97">
        <text:list-item>
          <text:p text:style-name="P97"><text:span text:style-name="T190">審查與經費請撥</text:span><text:span text:style-name="T191">、核結</text:span></text:p>
        </text:list-item>
        <text:list-item>
          <text:p text:style-name="P98"><text:span text:style-name="T192">審查方式：由本部聘請學者專家組成評選小組，依所擬計畫申請表、經費申請表及計畫書進行審查後，函知受補助單位補助額度及審查建議事項，俟其依建議事項修正後核定。</text:span></text:p>
        </text:list-item>
        <text:list-item>
          <text:p text:style-name="P98"><text:span text:style-name="T192">經費請撥：本補助款以納入預算方式辦理，應出具納入預算證明。但已成立附屬單位預算地方教育發展基金得免附之。</text:span></text:p>
        </text:list-item>
        <text:list-item>
          <text:p text:style-name="P98"><text:span text:style-name="T192">經費核結：經費之請撥、支用、核結，請依本部補(捐)助及委辦經費核撥結報作業要點規定辦理。</text:span></text:p>
        </text:list-item>
        <text:list-item>
          <text:p text:style-name="P99"><text:span text:style-name="T193">結案</text:span></text:p>
        </text:list-item>
        <text:list-item>
          <text:p text:style-name="P100"><text:span text:style-name="T194">結案時間：依「教育部</text:span><text:a xlink:href="https://www.google.com.tw/url?sa=t&amp;rct=j&amp;q=&amp;esrc=s&amp;source=web&amp;cd=1&amp;cad=rja&amp;uact=8&amp;ved=0ahUKEwiZq424t7fSAhVIpZQKHf3QBM8QFggYMAA&amp;url=http://edu.law.moe.gov.tw/LawContentDetails.aspx?id=FL008371&amp;usg=AFQjCNEit1yf0MFm5uqJJA0DzERsF4C6gA&amp;sig2=-PRacYYSMN2huOxuTlDfYA"><text:span text:style-name="T196">補</text:span><text:span text:style-name="T197"><text:s/>HYPERLINK "https://www.google.com.tw/url?sa=t&amp;rct=j&amp;q=&amp;esrc=s&amp;source=web&amp;cd=1&amp;cad=rja&amp;uact=8&amp;ved=0ahUKEwiZq424t7fSAhVIpZQKHf3QBM8QFggYMAA&amp;url=http://edu.law.moe.gov.tw/LawContentDetails.aspx?id=FL008371&amp;usg=AFQjCNEit1yf0MFm5uqJJA0DzERsF4C6gA&amp;sig2=-PRacYYSMN2huOxuTlDfYA"</text:span><text:span text:style-name="T198">(</text:span><text:span text:style-name="T199"><text:s/>HYPERLINK "https://www.google.com.tw/url?sa=t&amp;rct=j&amp;q=&amp;esrc=s&amp;source=web&amp;cd=1&amp;cad=rja&amp;uact=8&amp;ved=0ahUKEwiZq424t7fSAhVIpZQKHf3QBM8QFggYMAA&amp;url=http://edu.law.moe.gov.tw/LawContentDetails.aspx?id=FL008371&amp;usg=AFQjCNEit1yf0MFm5uqJJA0DzERsF4C6gA&amp;sig2=-PRacYYSMN2huOxuTlDfYA"</text:span><text:span text:style-name="T200">捐</text:span><text:span text:style-name="T201"><text:s/>HYPERLINK "https://www.google.com.tw/url?sa=t&amp;rct=j&amp;q=&amp;esrc=s&amp;source=web&amp;cd=1&amp;cad=rja&amp;uact=8&amp;ved=0ahUKEwiZq424t7fSAhVIpZQKHf3QBM8QFggYMAA&amp;url=http://edu.law.moe.gov.tw/LawContentDetails.aspx?id=FL008371&amp;usg=AFQjCNEit1yf0MFm5uqJJA0DzERsF4C6gA&amp;sig2=-PRacYYSMN2huOxuTlDfYA"</text:span><text:span text:style-name="T202">)</text:span><text:span text:style-name="T203"><text:s/>HYPERLINK "https://www.google.com.tw/url?sa=t&amp;rct=j&amp;q=&amp;esrc=s&amp;source=web&amp;cd=1&amp;cad=rja&amp;uact=8&amp;ved=0ahUKEwiZq424t7fSAhVIpZQKHf3QBM8QFggYMAA&amp;url=http://edu.law.moe.gov.tw/LawContentDetails.aspx?id=FL008371&amp;usg=AFQjCNEit1yf0MFm5uqJJA0DzERsF4C6gA&amp;sig2=-PRacYYSMN2huOxuTlDfYA"</text:span><text:span text:style-name="T204">助及委辦經費核撥結報作業要點</text:span></text:a><text:span text:style-name="T205">」規定，至遲應於計畫核定執行期間屆滿後2個月內辦理結報事宜</text:span></text:p>
        </text:list-item>
        <text:list-item>
          <text:p text:style-name="P100"><text:span text:style-name="T205">結案時需交付：(一)成果報告表(附表3)、(二)補助經費收支結算表、(三)完整之結案書面資料各1份。</text:span></text:p>
        </text:list-item>
        <text:list-item>
          <text:p text:style-name="P101"><text:span text:style-name="T206">預期效益</text:span></text:p>
        </text:list-item>
      </text:list>
      <text:p text:style-name="P102"><text:span text:style-name="T207">透過推廣家庭共學母語，永續傳承母語，促進家庭關係融洽、自我認同與社會尊重和諧。</text:span></text:p>
      <text:list text:style-name="L103">
        <text:list-item>
          <text:p text:style-name="P103"><text:span text:style-name="T208">成效考核</text:span></text:p>
        </text:list-item>
        <text:list-item>
          <text:p text:style-name="P104"><text:span text:style-name="T209">計畫執行期間本部得依實際需要採定期或不定期方式前往訪視，以了解計畫執行情形；其結果得作為次年度補助之依據。</text:span></text:p>
        </text:list-item>
        <text:list-item>
          <text:p text:style-name="P104"><text:span text:style-name="T209">辦理成效良好之單位，優先列為下年度補助對象；成效不佳、延遲經費核銷，或成果報告內容不實之單位，將列作下次申請經費補助之參據，酌減或不予補助經費。</text:span></text:p>
        </text:list-item>
        <text:list-item>
          <text:p text:style-name="P104"><text:span text:style-name="T209">辦理績優之受補助單位，由各該主管機關依權責予以敘獎或依有關規定辦理表揚。</text:span></text:p>
        </text:list-item>
      </text:list>
      <text:p text:style-name="P105"><text:span text:style-name="T210">拾、其他注意事項</text:span></text:p>
      <text:p text:style-name="P106"><text:span text:style-name="T211">本補助得依本部預算編列情形、直轄市、縣（市）政府財政狀況，或因應天然災害或其他特殊需要，予以調整。</text:span></text:p>
      <text:p text:style-name="P107"><text:span text:style-name="T212"/></text:p>
      <text:p text:style-name="P108"><text:span text:style-name="T213">附表1</text:span></text:p>
      <text:p text:style-name="P109"><text:span text:style-name="T214">教育部補助辦理親子共學母語計畫申請表</text:span></text:p>
      <text:p text:style-name="P110"><text:span text:style-name="T215"><text:s text:c="21"/>申請時間： 　年　 月 　日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row table:style-name="TableRow0200">
          <table:table-cell table:style-name="TableCell020000" table:number-columns-spanned="2" table:number-rows-spanned="3">
            <text:p text:style-name="P112"><text:span text:style-name="T217">申請縣市</text:span><text:span text:style-name="T218"/></text:p>
          </table:table-cell>
          <table:covered-table-cell/>
          <table:table-cell table:style-name="TableCell020002" table:number-columns-spanned="5" table:number-rows-spanned="3">
            <text:p text:style-name="P112"><text:span text:style-name="T218"/></text:p>
          </table:table-cell>
          <table:covered-table-cell/>
          <table:covered-table-cell/>
          <table:covered-table-cell/>
          <table:covered-table-cell/>
          <table:table-cell table:style-name="TableCell020007" table:number-columns-spanned="5">
            <text:p text:style-name="P112"><text:span text:style-name="T219">填表人/聯絡人</text:span><text:span text:style-name="T220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115"><text:span text:style-name="T220"><text:s/></text:span></text:p>
          </table:covered-table-cell>
          <table:covered-table-cell/>
          <table:covered-table-cell>
            <text:p text:style-name="P115"><text:span text:style-name="T22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20107" table:number-columns-spanned="2">
            <text:p text:style-name="P116"><text:span text:style-name="T221">姓名</text:span><text:span text:style-name="T222"/></text:p>
          </table:table-cell>
          <table:covered-table-cell/>
          <table:table-cell table:style-name="TableCell020109" table:number-columns-spanned="3">
            <text:p text:style-name="P116"><text:span text:style-name="T222"/></text:p>
          </table:table-cell>
          <table:covered-table-cell/>
          <table:covered-table-cell/>
        </table:table-row>
        <table:table-row table:style-name="TableRow0202">
          <table:covered-table-cell>
            <text:p text:style-name="P119"><text:span text:style-name="T222"><text:s/></text:span></text:p>
          </table:covered-table-cell>
          <table:covered-table-cell/>
          <table:covered-table-cell>
            <text:p text:style-name="P119"><text:span text:style-name="T222"><text:s/></text:span></text:p>
          </table:covered-table-cell>
          <table:covered-table-cell/>
          <table:covered-table-cell/>
          <table:covered-table-cell/>
          <table:covered-table-cell/>
          <table:table-cell table:style-name="TableCell020207" table:number-columns-spanned="2">
            <text:p text:style-name="P120"><text:span text:style-name="T223">電話</text:span><text:span text:style-name="T224"/></text:p>
          </table:table-cell>
          <table:covered-table-cell/>
          <table:table-cell table:style-name="TableCell020209" table:number-columns-spanned="3">
            <text:p text:style-name="P120"><text:span text:style-name="T224"/></text:p>
          </table:table-cell>
          <table:covered-table-cell/>
          <table:covered-table-cell/>
        </table:table-row>
        <table:table-row table:style-name="TableRow0203">
          <table:table-cell table:style-name="TableCell020300" table:number-columns-spanned="2" table:number-rows-spanned="2">
            <text:p text:style-name="P123"><text:span text:style-name="T225">計畫名稱</text:span><text:span text:style-name="T226"/></text:p>
          </table:table-cell>
          <table:covered-table-cell/>
          <table:table-cell table:style-name="TableCell020302" table:number-columns-spanned="5" table:number-rows-spanned="2">
            <text:p text:style-name="P123"><text:span text:style-name="T226"/></text:p>
          </table:table-cell>
          <table:covered-table-cell/>
          <table:covered-table-cell/>
          <table:covered-table-cell/>
          <table:covered-table-cell/>
          <table:table-cell table:style-name="TableCell020307" table:number-columns-spanned="2">
            <text:p text:style-name="P123"><text:span text:style-name="T227">傳真</text:span><text:span text:style-name="T228"/></text:p>
          </table:table-cell>
          <table:covered-table-cell/>
          <table:table-cell table:style-name="TableCell020309" table:number-columns-spanned="3">
            <text:p text:style-name="P123"><text:span text:style-name="T228"/></text:p>
          </table:table-cell>
          <table:covered-table-cell/>
          <table:covered-table-cell/>
        </table:table-row>
        <table:table-row table:style-name="TableRow0204">
          <table:covered-table-cell>
            <text:p text:style-name="P126"><text:span text:style-name="T228"><text:s/></text:span></text:p>
          </table:covered-table-cell>
          <table:covered-table-cell/>
          <table:covered-table-cell>
            <text:p text:style-name="P126"><text:span text:style-name="T228"><text:s/></text:span></text:p>
          </table:covered-table-cell>
          <table:covered-table-cell/>
          <table:covered-table-cell/>
          <table:covered-table-cell/>
          <table:covered-table-cell/>
          <table:table-cell table:style-name="TableCell020407" table:number-columns-spanned="2">
            <text:p text:style-name="P127"><text:span text:style-name="T229">e-mail</text:span><text:span text:style-name="T230"/></text:p>
          </table:table-cell>
          <table:covered-table-cell/>
          <table:table-cell table:style-name="TableCell020409" table:number-columns-spanned="3">
            <text:p text:style-name="P127"><text:span text:style-name="T230"/></text:p>
          </table:table-cell>
          <table:covered-table-cell/>
          <table:covered-table-cell/>
        </table:table-row>
        <table:table-row table:style-name="TableRow0205">
          <table:table-cell table:style-name="TableCell020500" table:number-columns-spanned="2">
            <text:p text:style-name="P130"><text:span text:style-name="T231">計畫項目</text:span><text:span text:style-name="T232"/></text:p>
          </table:table-cell>
          <table:covered-table-cell/>
          <table:table-cell table:style-name="TableCell020502" table:number-columns-spanned="2">
            <text:p text:style-name="P130"><text:span text:style-name="T233">參加對象</text:span><text:span text:style-name="T234"/></text:p>
          </table:table-cell>
          <table:covered-table-cell/>
          <table:table-cell table:style-name="TableCell020504" table:number-columns-spanned="2">
            <text:p text:style-name="P130"><text:span text:style-name="T235">活動地點</text:span><text:span text:style-name="T236"/></text:p>
          </table:table-cell>
          <table:covered-table-cell/>
          <table:table-cell table:style-name="TableCell020506" table:number-columns-spanned="4">
            <text:p text:style-name="P130"><text:span text:style-name="T237">辦理場次(時數)</text:span><text:span text:style-name="T238"/></text:p>
          </table:table-cell>
          <table:covered-table-cell/>
          <table:covered-table-cell/>
          <table:covered-table-cell/>
          <table:table-cell table:style-name="TableCell020510" table:number-columns-spanned="2">
            <text:p text:style-name="P130"><text:span text:style-name="T239">預估人次</text:span><text:span text:style-name="T240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133"><text:span text:style-name="T241">臺灣台語</text:span><text:span text:style-name="T242"/></text:p>
          </table:table-cell>
          <table:covered-table-cell/>
          <table:table-cell table:style-name="TableCell020602" table:number-columns-spanned="2">
            <text:p text:style-name="P133"><text:span text:style-name="T242"/></text:p>
          </table:table-cell>
          <table:covered-table-cell/>
          <table:table-cell table:style-name="TableCell020604" table:number-columns-spanned="2">
            <text:p text:style-name="P133"><text:span text:style-name="T242"/></text:p>
          </table:table-cell>
          <table:covered-table-cell/>
          <table:table-cell table:style-name="TableCell020606" table:number-columns-spanned="4">
            <text:p text:style-name="P133"><text:span text:style-name="T242"/></text:p>
          </table:table-cell>
          <table:covered-table-cell/>
          <table:covered-table-cell/>
          <table:covered-table-cell/>
          <table:table-cell table:style-name="TableCell020610" table:number-columns-spanned="2">
            <text:p text:style-name="P133"><text:span text:style-name="T242"/></text:p>
          </table:table-cell>
          <table:covered-table-cell/>
        </table:table-row>
        <table:table-row table:style-name="TableRow0207">
          <table:table-cell table:style-name="TableCell020700" table:number-columns-spanned="2">
            <text:p text:style-name="P136"><text:span text:style-name="T243">臺灣客語</text:span><text:span text:style-name="T244"/></text:p>
          </table:table-cell>
          <table:covered-table-cell/>
          <table:table-cell table:style-name="TableCell020702" table:number-columns-spanned="2">
            <text:p text:style-name="P136"><text:span text:style-name="T244"/></text:p>
          </table:table-cell>
          <table:covered-table-cell/>
          <table:table-cell table:style-name="TableCell020704" table:number-columns-spanned="2">
            <text:p text:style-name="P136"><text:span text:style-name="T244"/></text:p>
          </table:table-cell>
          <table:covered-table-cell/>
          <table:table-cell table:style-name="TableCell020706" table:number-columns-spanned="4">
            <text:p text:style-name="P136"><text:span text:style-name="T244"/></text:p>
          </table:table-cell>
          <table:covered-table-cell/>
          <table:covered-table-cell/>
          <table:covered-table-cell/>
          <table:table-cell table:style-name="TableCell020710" table:number-columns-spanned="2">
            <text:p text:style-name="P136"><text:span text:style-name="T244"/></text:p>
          </table:table-cell>
          <table:covered-table-cell/>
        </table:table-row>
        <table:table-row table:style-name="TableRow0208">
          <table:table-cell table:style-name="TableCell020800" table:number-columns-spanned="2">
            <text:p text:style-name="P139"><text:span text:style-name="T245">臺灣原住民族語言</text:span><text:span text:style-name="T246"/></text:p>
          </table:table-cell>
          <table:covered-table-cell/>
          <table:table-cell table:style-name="TableCell020802" table:number-columns-spanned="2">
            <text:p text:style-name="P139"><text:span text:style-name="T246"/></text:p>
          </table:table-cell>
          <table:covered-table-cell/>
          <table:table-cell table:style-name="TableCell020804" table:number-columns-spanned="2">
            <text:p text:style-name="P139"><text:span text:style-name="T246"/></text:p>
          </table:table-cell>
          <table:covered-table-cell/>
          <table:table-cell table:style-name="TableCell020806" table:number-columns-spanned="4">
            <text:p text:style-name="P139"><text:span text:style-name="T246"/></text:p>
          </table:table-cell>
          <table:covered-table-cell/>
          <table:covered-table-cell/>
          <table:covered-table-cell/>
          <table:table-cell table:style-name="TableCell020810" table:number-columns-spanned="2">
            <text:p text:style-name="P139"><text:span text:style-name="T246"/></text:p>
          </table:table-cell>
          <table:covered-table-cell/>
        </table:table-row>
        <table:table-row table:style-name="TableRow0209">
          <table:table-cell table:style-name="TableCell020900" table:number-columns-spanned="2">
            <text:p text:style-name="P141"><text:span text:style-name="T247">臺灣平埔族群語言</text:span><text:span text:style-name="T248"/></text:p>
          </table:table-cell>
          <table:covered-table-cell/>
          <table:table-cell table:style-name="TableCell020902" table:number-columns-spanned="2">
            <text:p text:style-name="P141"><text:span text:style-name="T248"/></text:p>
          </table:table-cell>
          <table:covered-table-cell/>
          <table:table-cell table:style-name="TableCell020904" table:number-columns-spanned="2">
            <text:p text:style-name="P141"><text:span text:style-name="T248"/></text:p>
          </table:table-cell>
          <table:covered-table-cell/>
          <table:table-cell table:style-name="TableCell020906" table:number-columns-spanned="4">
            <text:p text:style-name="P141"><text:span text:style-name="T248"/></text:p>
          </table:table-cell>
          <table:covered-table-cell/>
          <table:covered-table-cell/>
          <table:covered-table-cell/>
          <table:table-cell table:style-name="TableCell020910" table:number-columns-spanned="2">
            <text:p text:style-name="P141"><text:span text:style-name="T248"/></text:p>
          </table:table-cell>
          <table:covered-table-cell/>
        </table:table-row>
        <table:table-row table:style-name="TableRow0210">
          <table:table-cell table:style-name="TableCell021000" table:number-columns-spanned="2">
            <text:p text:style-name="P143"><text:span text:style-name="T249">馬祖語</text:span><text:span text:style-name="T250"/></text:p>
          </table:table-cell>
          <table:covered-table-cell/>
          <table:table-cell table:style-name="TableCell021002" table:number-columns-spanned="2">
            <text:p text:style-name="P143"><text:span text:style-name="T250"/></text:p>
          </table:table-cell>
          <table:covered-table-cell/>
          <table:table-cell table:style-name="TableCell021004" table:number-columns-spanned="2">
            <text:p text:style-name="P143"><text:span text:style-name="T250"/></text:p>
          </table:table-cell>
          <table:covered-table-cell/>
          <table:table-cell table:style-name="TableCell021006" table:number-columns-spanned="4">
            <text:p text:style-name="P143"><text:span text:style-name="T250"/></text:p>
          </table:table-cell>
          <table:covered-table-cell/>
          <table:covered-table-cell/>
          <table:covered-table-cell/>
          <table:table-cell table:style-name="TableCell021010" table:number-columns-spanned="2">
            <text:p text:style-name="P143"><text:span text:style-name="T250"/></text:p>
          </table:table-cell>
          <table:covered-table-cell/>
        </table:table-row>
        <table:table-row table:style-name="TableRow0211">
          <table:table-cell table:style-name="TableCell021100" table:number-rows-spanned="7">
            <text:p text:style-name="P146"><text:span text:style-name="T251">新住民語</text:span><text:span text:style-name="T252"/></text:p>
          </table:table-cell>
          <table:table-cell table:style-name="TableCell021101">
            <text:p text:style-name="P146"><text:span text:style-name="T253">越南語</text:span><text:span text:style-name="T254"/></text:p>
          </table:table-cell>
          <table:table-cell table:style-name="TableCell021102" table:number-columns-spanned="2">
            <text:p text:style-name="P146"><text:span text:style-name="T254"/></text:p>
          </table:table-cell>
          <table:covered-table-cell/>
          <table:table-cell table:style-name="TableCell021104" table:number-columns-spanned="2">
            <text:p text:style-name="P146"><text:span text:style-name="T254"/></text:p>
          </table:table-cell>
          <table:covered-table-cell/>
          <table:table-cell table:style-name="TableCell021106" table:number-columns-spanned="4">
            <text:p text:style-name="P146"><text:span text:style-name="T254"/></text:p>
          </table:table-cell>
          <table:covered-table-cell/>
          <table:covered-table-cell/>
          <table:covered-table-cell/>
          <table:table-cell table:style-name="TableCell021110" table:number-columns-spanned="2">
            <text:p text:style-name="P146"><text:span text:style-name="T254"/></text:p>
          </table:table-cell>
          <table:covered-table-cell/>
        </table:table-row>
        <table:table-row table:style-name="TableRow0212">
          <table:covered-table-cell>
            <text:p text:style-name="P149"><text:span text:style-name="T254"><text:s/></text:span></text:p>
          </table:covered-table-cell>
          <table:table-cell table:style-name="TableCell021201">
            <text:p text:style-name="P150"><text:span text:style-name="T255">印尼語</text:span><text:span text:style-name="T256"/></text:p>
          </table:table-cell>
          <table:table-cell table:style-name="TableCell021202" table:number-columns-spanned="2">
            <text:p text:style-name="P150"><text:span text:style-name="T256"/></text:p>
          </table:table-cell>
          <table:covered-table-cell/>
          <table:table-cell table:style-name="TableCell021204" table:number-columns-spanned="2">
            <text:p text:style-name="P150"><text:span text:style-name="T256"/></text:p>
          </table:table-cell>
          <table:covered-table-cell/>
          <table:table-cell table:style-name="TableCell021206" table:number-columns-spanned="4">
            <text:p text:style-name="P150"><text:span text:style-name="T256"/></text:p>
          </table:table-cell>
          <table:covered-table-cell/>
          <table:covered-table-cell/>
          <table:covered-table-cell/>
          <table:table-cell table:style-name="TableCell021210" table:number-columns-spanned="2">
            <text:p text:style-name="P150"><text:span text:style-name="T256"/></text:p>
          </table:table-cell>
          <table:covered-table-cell/>
        </table:table-row>
        <table:table-row table:style-name="TableRow0213">
          <table:covered-table-cell>
            <text:p text:style-name="P153"><text:span text:style-name="T256"><text:s/></text:span></text:p>
          </table:covered-table-cell>
          <table:table-cell table:style-name="TableCell021301">
            <text:p text:style-name="P154"><text:span text:style-name="T257">泰語</text:span><text:span text:style-name="T258"/></text:p>
          </table:table-cell>
          <table:table-cell table:style-name="TableCell021302" table:number-columns-spanned="2">
            <text:p text:style-name="P154"><text:span text:style-name="T258"/></text:p>
          </table:table-cell>
          <table:covered-table-cell/>
          <table:table-cell table:style-name="TableCell021304" table:number-columns-spanned="2">
            <text:p text:style-name="P154"><text:span text:style-name="T258"/></text:p>
          </table:table-cell>
          <table:covered-table-cell/>
          <table:table-cell table:style-name="TableCell021306" table:number-columns-spanned="4">
            <text:p text:style-name="P154"><text:span text:style-name="T258"/></text:p>
          </table:table-cell>
          <table:covered-table-cell/>
          <table:covered-table-cell/>
          <table:covered-table-cell/>
          <table:table-cell table:style-name="TableCell021310" table:number-columns-spanned="2">
            <text:p text:style-name="P154"><text:span text:style-name="T258"/></text:p>
          </table:table-cell>
          <table:covered-table-cell/>
        </table:table-row>
        <table:table-row table:style-name="TableRow0214">
          <table:covered-table-cell>
            <text:p text:style-name="P156"><text:span text:style-name="T258"><text:s/></text:span></text:p>
          </table:covered-table-cell>
          <table:table-cell table:style-name="TableCell021401">
            <text:p text:style-name="P157"><text:span text:style-name="T259">緬甸語</text:span><text:span text:style-name="T260"/></text:p>
          </table:table-cell>
          <table:table-cell table:style-name="TableCell021402" table:number-columns-spanned="2">
            <text:p text:style-name="P157"><text:span text:style-name="T260"/></text:p>
          </table:table-cell>
          <table:covered-table-cell/>
          <table:table-cell table:style-name="TableCell021404" table:number-columns-spanned="2">
            <text:p text:style-name="P157"><text:span text:style-name="T260"/></text:p>
          </table:table-cell>
          <table:covered-table-cell/>
          <table:table-cell table:style-name="TableCell021406" table:number-columns-spanned="4">
            <text:p text:style-name="P157"><text:span text:style-name="T260"/></text:p>
          </table:table-cell>
          <table:covered-table-cell/>
          <table:covered-table-cell/>
          <table:covered-table-cell/>
          <table:table-cell table:style-name="TableCell021410" table:number-columns-spanned="2">
            <text:p text:style-name="P157"><text:span text:style-name="T260"/></text:p>
          </table:table-cell>
          <table:covered-table-cell/>
        </table:table-row>
        <table:table-row table:style-name="TableRow0215">
          <table:covered-table-cell>
            <text:p text:style-name="P160"><text:span text:style-name="T260"><text:s/></text:span></text:p>
          </table:covered-table-cell>
          <table:table-cell table:style-name="TableCell021501">
            <text:p text:style-name="P161"><text:span text:style-name="T261">柬埔寨語</text:span><text:span text:style-name="T262"/></text:p>
          </table:table-cell>
          <table:table-cell table:style-name="TableCell021502" table:number-columns-spanned="2">
            <text:p text:style-name="P161"><text:span text:style-name="T262"/></text:p>
          </table:table-cell>
          <table:covered-table-cell/>
          <table:table-cell table:style-name="TableCell021504" table:number-columns-spanned="2">
            <text:p text:style-name="P161"><text:span text:style-name="T262"/></text:p>
          </table:table-cell>
          <table:covered-table-cell/>
          <table:table-cell table:style-name="TableCell021506" table:number-columns-spanned="4">
            <text:p text:style-name="P161"><text:span text:style-name="T262"/></text:p>
          </table:table-cell>
          <table:covered-table-cell/>
          <table:covered-table-cell/>
          <table:covered-table-cell/>
          <table:table-cell table:style-name="TableCell021510" table:number-columns-spanned="2">
            <text:p text:style-name="P161"><text:span text:style-name="T262"/></text:p>
          </table:table-cell>
          <table:covered-table-cell/>
        </table:table-row>
        <table:table-row table:style-name="TableRow0216">
          <table:covered-table-cell>
            <text:p text:style-name="P164"><text:span text:style-name="T262"><text:s/></text:span></text:p>
          </table:covered-table-cell>
          <table:table-cell table:style-name="TableCell021601">
            <text:p text:style-name="P165"><text:span text:style-name="T263">菲律賓語</text:span><text:span text:style-name="T264"/></text:p>
          </table:table-cell>
          <table:table-cell table:style-name="TableCell021602" table:number-columns-spanned="2">
            <text:p text:style-name="P165"><text:span text:style-name="T264"/></text:p>
          </table:table-cell>
          <table:covered-table-cell/>
          <table:table-cell table:style-name="TableCell021604" table:number-columns-spanned="2">
            <text:p text:style-name="P165"><text:span text:style-name="T264"/></text:p>
          </table:table-cell>
          <table:covered-table-cell/>
          <table:table-cell table:style-name="TableCell021606" table:number-columns-spanned="4">
            <text:p text:style-name="P165"><text:span text:style-name="T264"/></text:p>
          </table:table-cell>
          <table:covered-table-cell/>
          <table:covered-table-cell/>
          <table:covered-table-cell/>
          <table:table-cell table:style-name="TableCell021610" table:number-columns-spanned="2">
            <text:p text:style-name="P165"><text:span text:style-name="T264"/></text:p>
          </table:table-cell>
          <table:covered-table-cell/>
        </table:table-row>
        <table:table-row table:style-name="TableRow0217">
          <table:covered-table-cell>
            <text:p text:style-name="P168"><text:span text:style-name="T264"><text:s/></text:span></text:p>
          </table:covered-table-cell>
          <table:table-cell table:style-name="TableCell021701">
            <text:p text:style-name="P169"><text:span text:style-name="T265">馬來西亞語</text:span><text:span text:style-name="T266"/></text:p>
          </table:table-cell>
          <table:table-cell table:style-name="TableCell021702" table:number-columns-spanned="2">
            <text:p text:style-name="P169"><text:span text:style-name="T266"/></text:p>
          </table:table-cell>
          <table:covered-table-cell/>
          <table:table-cell table:style-name="TableCell021704" table:number-columns-spanned="2">
            <text:p text:style-name="P169"><text:span text:style-name="T266"/></text:p>
          </table:table-cell>
          <table:covered-table-cell/>
          <table:table-cell table:style-name="TableCell021706" table:number-columns-spanned="4">
            <text:p text:style-name="P169"><text:span text:style-name="T266"/></text:p>
          </table:table-cell>
          <table:covered-table-cell/>
          <table:covered-table-cell/>
          <table:covered-table-cell/>
          <table:table-cell table:style-name="TableCell021710" table:number-columns-spanned="2">
            <text:p text:style-name="P169"><text:span text:style-name="T266"/></text:p>
          </table:table-cell>
          <table:covered-table-cell/>
        </table:table-row>
        <table:table-row table:style-name="TableRow0218">
          <table:table-cell table:style-name="TableCell021800" table:number-columns-spanned="2">
            <text:p text:style-name="P172"><text:span text:style-name="T267">辦理單位</text:span><text:span text:style-name="T268"/></text:p>
          </table:table-cell>
          <table:covered-table-cell/>
          <table:table-cell table:style-name="TableCell021802">
            <text:p text:style-name="P173"><text:span text:style-name="T269">主辦單位</text:span><text:span text:style-name="T270"/></text:p>
          </table:table-cell>
          <table:table-cell table:style-name="TableCell021803" table:number-columns-spanned="2">
            <text:p text:style-name="P173"><text:span text:style-name="T270"/></text:p>
            <text:p text:style-name="P173"><text:span text:style-name="T270"/></text:p>
          </table:table-cell>
          <table:covered-table-cell/>
          <table:table-cell table:style-name="TableCell021805">
            <text:p text:style-name="P173"><text:span text:style-name="T271">承辦單位</text:span><text:span text:style-name="T272"/></text:p>
          </table:table-cell>
          <table:table-cell table:style-name="TableCell021806" table:number-columns-spanned="4">
            <text:p text:style-name="P173"><text:span text:style-name="T272"/></text:p>
          </table:table-cell>
          <table:covered-table-cell/>
          <table:covered-table-cell/>
          <table:covered-table-cell/>
          <table:table-cell table:style-name="TableCell021810">
            <text:p text:style-name="P173"><text:span text:style-name="T273">協辦單位</text:span><text:span text:style-name="T274"/></text:p>
          </table:table-cell>
          <table:table-cell table:style-name="TableCell021811">
            <text:p text:style-name="P173"><text:span text:style-name="T274"/></text:p>
          </table:table-cell>
        </table:table-row>
        <table:table-row table:style-name="TableRow0219">
          <table:table-cell table:style-name="TableCell021900" table:number-columns-spanned="2">
            <text:p text:style-name="P176"><text:span text:style-name="T275">計畫期程</text:span><text:span text:style-name="T276"/></text:p>
          </table:table-cell>
          <table:covered-table-cell/>
          <table:table-cell table:style-name="TableCell021902" table:number-columns-spanned="10">
            <text:p text:style-name="P177"><text:span text:style-name="T277">年月日至年月</text:span><text:span text:style-name="T278">日</text:span><text:span text:style-name="T2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0">
          <table:table-cell table:style-name="TableCell022000" table:number-columns-spanned="2">
            <text:p text:style-name="P180"><text:span text:style-name="T280">宣傳方式</text:span><text:span text:style-name="T281"/></text:p>
          </table:table-cell>
          <table:covered-table-cell/>
          <table:table-cell table:style-name="TableCell022002" table:number-columns-spanned="10">
            <text:p text:style-name="P181"><text:span text:style-name="T282">□公文傳達　□報紙（含夾報、新聞稿、廣告等） □電視廣告<text:s text:c="2"/></text:span></text:p>
            <text:p text:style-name="P181"><text:span text:style-name="T282">□上網公佈<text:s text:c="2"/>□廣播電台廣告　□海報、文宣品發放張貼　□其它（請說明：　）</text:span><text:span text:style-name="T2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1">
          <table:table-cell table:style-name="TableCell022100" table:number-columns-spanned="2">
            <text:p text:style-name="P184"><text:span text:style-name="T284">計畫目的或目標</text:span><text:span text:style-name="T285"/></text:p>
          </table:table-cell>
          <table:covered-table-cell/>
          <table:table-cell table:style-name="TableCell022102" table:number-columns-spanned="10">
            <text:p text:style-name="P184"><text:span text:style-name="T2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 table:number-columns-spanned="2">
            <text:p text:style-name="P187"><text:span text:style-name="T286">活動實施內容</text:span><text:span text:style-name="T287"/></text:p>
          </table:table-cell>
          <table:covered-table-cell/>
          <table:table-cell table:style-name="TableCell022202" table:number-columns-spanned="10">
            <text:p text:style-name="P188"><text:span text:style-name="T288">【請詳述活動內容：如研習、課程、培訓、研討會、講座、讀書會、親子活動、故事繪本等，請列出課程表及辦理時間地點，並請說明講師背景資料（請註明內聘或外聘）】。</text:span><text:span text:style-name="T2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3">
          <table:table-cell table:style-name="TableCell022300" table:number-columns-spanned="2">
            <text:p text:style-name="P191"><text:span text:style-name="T290">預期成效</text:span><text:span text:style-name="T291"/></text:p>
          </table:table-cell>
          <table:covered-table-cell/>
          <table:table-cell table:style-name="TableCell022302" table:number-columns-spanned="10">
            <text:p text:style-name="P191"><text:span text:style-name="T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4">
          <table:table-cell table:style-name="TableCell022400" table:number-columns-spanned="2" table:number-rows-spanned="3">
            <text:p text:style-name="P194"><text:span text:style-name="T292">近2年獲本部補助辦理親子共學母語情形</text:span><text:span text:style-name="T293"/></text:p>
          </table:table-cell>
          <table:covered-table-cell/>
          <table:table-cell table:style-name="TableCell022402">
            <text:p text:style-name="P195"><text:span text:style-name="T294">年度</text:span><text:span text:style-name="T295"/></text:p>
          </table:table-cell>
          <table:table-cell table:style-name="TableCell022403" table:number-columns-spanned="2">
            <text:p text:style-name="P195"><text:span text:style-name="T296">核定計畫金額</text:span></text:p>
            <text:p text:style-name="P195"><text:span text:style-name="T296">(新臺幣)</text:span><text:span text:style-name="T297"/></text:p>
          </table:table-cell>
          <table:covered-table-cell/>
          <table:table-cell table:style-name="TableCell022405" table:number-columns-spanned="3">
            <text:p text:style-name="P195"><text:span text:style-name="T298">補助金額</text:span></text:p>
            <text:p text:style-name="P195"><text:span text:style-name="T298">(新臺幣)</text:span><text:span text:style-name="T299"/></text:p>
          </table:table-cell>
          <table:covered-table-cell/>
          <table:covered-table-cell/>
          <table:table-cell table:style-name="TableCell022408">
            <text:p text:style-name="P195"><text:span text:style-name="T300">補助</text:span></text:p>
            <text:p text:style-name="P195"><text:span text:style-name="T300">比率</text:span><text:span text:style-name="T301"/></text:p>
          </table:table-cell>
          <table:table-cell table:style-name="TableCell022409" table:number-columns-spanned="3">
            <text:p text:style-name="P195"><text:span text:style-name="T302">本部核定班數</text:span><text:span text:style-name="T303"/></text:p>
          </table:table-cell>
          <table:covered-table-cell/>
          <table:covered-table-cell/>
        </table:table-row>
        <table:table-row table:style-name="TableRow0225">
          <table:covered-table-cell>
            <text:p text:style-name="P198"><text:span text:style-name="T303"><text:s/></text:span></text:p>
          </table:covered-table-cell>
          <table:covered-table-cell/>
          <table:table-cell table:style-name="TableCell022502">
            <text:p text:style-name="P199"><text:span text:style-name="T304">年度</text:span><text:span text:style-name="T305"/></text:p>
          </table:table-cell>
          <table:table-cell table:style-name="TableCell022503" table:number-columns-spanned="2">
            <text:p text:style-name="P199"><text:span text:style-name="T306">元</text:span><text:span text:style-name="T307"/></text:p>
          </table:table-cell>
          <table:covered-table-cell/>
          <table:table-cell table:style-name="TableCell022505" table:number-columns-spanned="3">
            <text:p text:style-name="P199"><text:span text:style-name="T308">元</text:span><text:span text:style-name="T309"/></text:p>
          </table:table-cell>
          <table:covered-table-cell/>
          <table:covered-table-cell/>
          <table:table-cell table:style-name="TableCell022508">
            <text:p text:style-name="P199"><text:span text:style-name="T310">%</text:span><text:span text:style-name="T311"/></text:p>
          </table:table-cell>
          <table:table-cell table:style-name="TableCell022509" table:number-columns-spanned="3">
            <text:p text:style-name="P200"><text:span text:style-name="T312">□閩南語<text:s text:c="9"/>場</text:span></text:p>
            <text:p text:style-name="P200"><text:span text:style-name="T312">□客家語<text:s text:c="9"/>場</text:span></text:p>
            <text:p text:style-name="P200"><text:span text:style-name="T312">□原住民族語<text:s text:c="5"/>場</text:span></text:p>
            <text:p text:style-name="P200"><text:span text:style-name="T312">□新住民語<text:s text:c="7"/>場</text:span><text:span text:style-name="T313"/></text:p>
          </table:table-cell>
          <table:covered-table-cell/>
          <table:covered-table-cell/>
        </table:table-row>
        <table:table-row table:style-name="TableRow0226">
          <table:covered-table-cell>
            <text:p text:style-name="P203"><text:span text:style-name="T313"><text:s/></text:span></text:p>
          </table:covered-table-cell>
          <table:covered-table-cell/>
          <table:table-cell table:style-name="TableCell022602">
            <text:p text:style-name="P204"><text:span text:style-name="T314">年度</text:span><text:span text:style-name="T315"/></text:p>
          </table:table-cell>
          <table:table-cell table:style-name="TableCell022603" table:number-columns-spanned="2">
            <text:p text:style-name="P204"><text:span text:style-name="T316">元</text:span><text:span text:style-name="T317"/></text:p>
          </table:table-cell>
          <table:covered-table-cell/>
          <table:table-cell table:style-name="TableCell022605" table:number-columns-spanned="3">
            <text:p text:style-name="P204"><text:span text:style-name="T318">元</text:span><text:span text:style-name="T319"/></text:p>
          </table:table-cell>
          <table:covered-table-cell/>
          <table:covered-table-cell/>
          <table:table-cell table:style-name="TableCell022608">
            <text:p text:style-name="P204"><text:span text:style-name="T320">%</text:span><text:span text:style-name="T321"/></text:p>
          </table:table-cell>
          <table:table-cell table:style-name="TableCell022609" table:number-columns-spanned="3">
            <text:p text:style-name="P205"><text:span text:style-name="T322">□閩南語<text:s text:c="9"/>場</text:span></text:p>
            <text:p text:style-name="P205"><text:span text:style-name="T322">□客家語<text:s text:c="9"/>場</text:span></text:p>
            <text:p text:style-name="P205"><text:span text:style-name="T322">□原住民族語<text:s text:c="5"/>場</text:span></text:p>
            <text:p text:style-name="P205"><text:span text:style-name="T322">□新住民語<text:s text:c="7"/>場</text:span><text:span text:style-name="T323"/></text:p>
          </table:table-cell>
          <table:covered-table-cell/>
          <table:covered-table-cell/>
        </table:table-row>
        <table:table-row table:style-name="TableRow0227">
          <table:table-cell table:style-name="TableCell022700" table:number-columns-spanned="2">
            <text:p text:style-name="P208"><text:span text:style-name="T324">相關附件</text:span><text:span text:style-name="T325"/></text:p>
          </table:table-cell>
          <table:covered-table-cell/>
          <table:table-cell table:style-name="TableCell022702" table:number-columns-spanned="10">
            <text:p text:style-name="P209"><text:span text:style-name="T326">□計畫書　□經費申請表 □其它（請說明：<text:s text:c="8"/>）<text:s text:c="2"/></text:span><text:span text:style-name="T3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ext:p text:style-name="P212"><text:span text:style-name="T32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row table:style-name="TableRow0300">
          <table:table-cell table:style-name="TableCell030000" table:number-columns-spanned="2">
            <text:p text:style-name="P214"><text:span text:style-name="T327"/></text:p>
            <text:p text:style-name="P214"><text:span text:style-name="T328">附表</text:span><text:span text:style-name="T329">2</text:span></text:p>
            <text:p text:style-name="P214"><text:span text:style-name="T330"/></text:p>
          </table:table-cell>
          <table:covered-table-cell/>
          <table:table-cell table:style-name="TableCell030002" table:number-columns-spanned="2">
            <text:p text:style-name="P215"><text:span text:style-name="T330"/></text:p>
          </table:table-cell>
          <table:covered-table-cell/>
          <table:table-cell table:style-name="TableCell030004" table:number-columns-spanned="3">
            <text:p text:style-name="P215"><text:span text:style-name="T330"/></text:p>
          </table:table-cell>
          <table:covered-table-cell/>
          <table:covered-table-cell/>
          <table:table-cell table:style-name="TableCell030007" table:number-columns-spanned="3">
            <text:p text:style-name="P215"><text:span text:style-name="T330"/></text:p>
            <text:p text:style-name="P215"><text:span text:style-name="T331">ˇ申請表</text:span><text:span text:style-name="T332"/></text:p>
          </table:table-cell>
          <table:covered-table-cell/>
          <table:covered-table-cell/>
          <table:table-cell table:style-name="TableCell030010" table:number-columns-spanned="3">
            <text:p text:style-name="P216"><text:span text:style-name="T332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7">
            <text:p text:style-name="P219"><text:span text:style-name="T333"><text:s/></text:span><text:span text:style-name="T334">教育部補助計畫項目經費</text:span><text:span text:style-name="T3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7" table:number-columns-spanned="3">
            <text:p text:style-name="P219"><text:span text:style-name="T335"/></text:p>
          </table:table-cell>
          <table:covered-table-cell/>
          <table:covered-table-cell/>
          <table:table-cell table:style-name="TableCell030110" table:number-columns-spanned="3">
            <text:p text:style-name="P220"><text:span text:style-name="T335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columns-spanned="2">
            <text:p text:style-name="P223"><text:span text:style-name="T335"/></text:p>
          </table:table-cell>
          <table:covered-table-cell/>
          <table:table-cell table:style-name="TableCell030202" table:number-columns-spanned="2">
            <text:p text:style-name="P223"><text:span text:style-name="T335"/></text:p>
          </table:table-cell>
          <table:covered-table-cell/>
          <table:table-cell table:style-name="TableCell030204" table:number-columns-spanned="3">
            <text:p text:style-name="P223"><text:span text:style-name="T335"/></text:p>
          </table:table-cell>
          <table:covered-table-cell/>
          <table:covered-table-cell/>
          <table:table-cell table:style-name="TableCell030207" table:number-columns-spanned="3">
            <text:p text:style-name="P223"><text:span text:style-name="T336">□核定表</text:span><text:span text:style-name="T337"/></text:p>
          </table:table-cell>
          <table:covered-table-cell/>
          <table:covered-table-cell/>
          <table:table-cell table:style-name="TableCell030210" table:number-columns-spanned="3">
            <text:p text:style-name="P224"><text:span text:style-name="T337"/></text:p>
          </table:table-cell>
          <table:covered-table-cell/>
          <table:covered-table-cell/>
        </table:table-row>
        <table:table-row table:style-name="TableRow0303">
          <table:table-cell table:style-name="TableCell030300" table:number-columns-spanned="9">
            <text:p text:style-name="P227"><text:span text:style-name="T338">申請單位：</text:span><text:span text:style-name="T3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309" table:number-columns-spanned="4">
            <text:p text:style-name="P228"><text:span text:style-name="T340">計畫名稱：</text:span><text:span text:style-name="T341"/></text:p>
          </table:table-cell>
          <table:covered-table-cell/>
          <table:covered-table-cell/>
          <table:covered-table-cell/>
        </table:table-row>
        <table:table-row table:style-name="TableRow0304">
          <table:table-cell table:style-name="TableCell030400" table:number-columns-spanned="13">
            <text:p text:style-name="P231"><text:span text:style-name="T342">計畫期程：</text:span><text:span text:style-name="T343"><text:s text:c="4"/></text:span><text:span text:style-name="T344">年</text:span><text:span text:style-name="T345"><text:s text:c="4"/></text:span><text:span text:style-name="T346">月</text:span><text:span text:style-name="T347"><text:s text:c="4"/></text:span><text:span text:style-name="T348">日至</text:span><text:span text:style-name="T349"><text:s text:c="4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text:span text:style-name="T3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5">
          <table:table-cell table:style-name="TableCell030500" table:number-columns-spanned="13">
            <text:p text:style-name="P234"><text:span text:style-name="T356">計畫經費總額：</text:span><text:span text:style-name="T357"><text:s text:c="6"/></text:span><text:span text:style-name="T358">元，申請金額：</text:span><text:span text:style-name="T359"><text:s text:c="9"/></text:span><text:span text:style-name="T360">元，自籌款：</text:span><text:span text:style-name="T361"><text:s text:c="6"/></text:span><text:span text:style-name="T362">元</text:span><text:span text:style-name="T3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13">
            <text:p text:style-name="P236"><text:span text:style-name="T364">擬向其他機關與民間團體申請補助：□無□有</text:span></text:p>
            <text:p text:style-name="P236"><text:span text:style-name="T364">（請註明其他機關與民間團體申請補助經費之項目及金額）</text:span></text:p>
            <text:p text:style-name="P237"><text:span text:style-name="T364">教育部：</text:span><text:span text:style-name="T365"><text:s text:c="14"/></text:span><text:span text:style-name="T366">元，補助項目及金額：</text:span></text:p>
            <text:p text:style-name="P238"><text:span text:style-name="T366">：…………………元，補助項目及金額：</text:span><text:span text:style-name="T3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3" table:number-rows-spanned="2">
            <text:p text:style-name="P241"><text:span text:style-name="T368">經費項目</text:span><text:span text:style-name="T369"/></text:p>
          </table:table-cell>
          <table:covered-table-cell/>
          <table:covered-table-cell/>
          <table:table-cell table:style-name="TableCell030703" table:number-columns-spanned="8">
            <text:p text:style-name="P241"><text:span text:style-name="T370">計畫經費明細</text:span><text:span text:style-name="T3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711" table:number-columns-spanned="2">
            <text:p text:style-name="P241"><text:span text:style-name="T372">教育部核定計畫經費</text:span></text:p>
            <text:p text:style-name="P241"><text:span text:style-name="T372">（申請單位請勿填寫）</text:span><text:span text:style-name="T373"/></text:p>
          </table:table-cell>
          <table:covered-table-cell/>
        </table:table-row>
        <table:table-row table:style-name="TableRow0308">
          <table:covered-table-cell>
            <text:p text:style-name="P244"><text:span text:style-name="T373"><text:s/></text:span></text:p>
          </table:covered-table-cell>
          <table:covered-table-cell/>
          <table:covered-table-cell/>
          <table:table-cell table:style-name="TableCell030803" table:number-columns-spanned="2">
            <text:p text:style-name="P245"><text:span text:style-name="T374">單價</text:span><text:span text:style-name="T375"/></text:p>
          </table:table-cell>
          <table:covered-table-cell/>
          <table:table-cell table:style-name="TableCell030805">
            <text:p text:style-name="P245"><text:span text:style-name="T376">數量</text:span><text:span text:style-name="T377"/></text:p>
          </table:table-cell>
          <table:table-cell table:style-name="TableCell030806" table:number-columns-spanned="2">
            <text:p text:style-name="P245"><text:span text:style-name="T378">總價</text:span><text:span text:style-name="T379"/></text:p>
          </table:table-cell>
          <table:covered-table-cell/>
          <table:table-cell table:style-name="TableCell030808" table:number-columns-spanned="3">
            <text:p text:style-name="P245"><text:span text:style-name="T380">說明</text:span><text:span text:style-name="T381"/></text:p>
          </table:table-cell>
          <table:covered-table-cell/>
          <table:covered-table-cell/>
          <table:table-cell table:style-name="TableCell030811">
            <text:p text:style-name="P245"><text:span text:style-name="T382">計畫金額</text:span><text:span text:style-name="T383"/></text:p>
          </table:table-cell>
          <table:table-cell table:style-name="TableCell030812">
            <text:p text:style-name="P245"><text:span text:style-name="T384">核定金額</text:span><text:span text:style-name="T385"/></text:p>
          </table:table-cell>
        </table:table-row>
        <table:table-row table:style-name="TableRow0309">
          <table:table-cell table:style-name="TableCell030900" table:number-rows-spanned="5">
            <text:p text:style-name="P248"><text:span text:style-name="T386">業</text:span></text:p>
            <text:p text:style-name="P248"><text:span text:style-name="T386">務</text:span></text:p>
            <text:p text:style-name="P248"><text:span text:style-name="T386">費</text:span><text:span text:style-name="T387"/></text:p>
          </table:table-cell>
          <table:table-cell table:style-name="TableCell030901" table:number-columns-spanned="2">
            <text:p text:style-name="P249"><text:span text:style-name="T388">講座鐘點費</text:span></text:p>
            <text:p text:style-name="P249"><text:span text:style-name="T389">(</text:span><text:span text:style-name="T390">外聘</text:span><text:span text:style-name="T391">)</text:span><text:span text:style-name="T392"/></text:p>
          </table:table-cell>
          <table:covered-table-cell/>
          <table:table-cell table:style-name="TableCell030903" table:number-columns-spanned="2">
            <text:p text:style-name="P250"><text:span text:style-name="T392"/></text:p>
          </table:table-cell>
          <table:covered-table-cell/>
          <table:table-cell table:style-name="TableCell030905">
            <text:p text:style-name="P251"><text:span text:style-name="T392"/></text:p>
          </table:table-cell>
          <table:table-cell table:style-name="TableCell030906" table:number-columns-spanned="2">
            <text:p text:style-name="P251"><text:span text:style-name="T392"/></text:p>
          </table:table-cell>
          <table:covered-table-cell/>
          <table:table-cell table:style-name="TableCell030908" table:number-columns-spanned="3">
            <text:p text:style-name="P252"><text:span text:style-name="T393">依講座鐘點費支給表辦理。</text:span></text:p>
            <text:p text:style-name="P252"><text:span text:style-name="T394">(</text:span><text:span text:style-name="T395">補助上限每小時</text:span><text:span text:style-name="T396">1</text:span><text:span text:style-name="T397">千元</text:span><text:span text:style-name="T398">)</text:span></text:p>
            <text:p text:style-name="P252"><text:span text:style-name="T399">1,000m07</text:span><text:span text:style-name="T400"/></text:p>
          </table:table-cell>
          <table:covered-table-cell/>
          <table:covered-table-cell/>
          <table:table-cell table:style-name="TableCell030911">
            <text:p text:style-name="P252"><text:span text:style-name="T400"/></text:p>
          </table:table-cell>
          <table:table-cell table:style-name="TableCell030912">
            <text:p text:style-name="P252"><text:span text:style-name="T400"/></text:p>
          </table:table-cell>
        </table:table-row>
        <table:table-row table:style-name="TableRow0310">
          <table:covered-table-cell>
            <text:p text:style-name="P255"><text:span text:style-name="T400"><text:s/></text:span></text:p>
          </table:covered-table-cell>
          <table:table-cell table:style-name="TableCell031001" table:number-columns-spanned="2">
            <text:p text:style-name="P256"><text:span text:style-name="T401">講座鐘點費</text:span></text:p>
            <text:p text:style-name="P257"><text:span text:style-name="T402">(</text:span><text:span text:style-name="T403">內聘</text:span><text:span text:style-name="T404">)</text:span><text:span text:style-name="T405"/></text:p>
          </table:table-cell>
          <table:covered-table-cell/>
          <table:table-cell table:style-name="TableCell031003" table:number-columns-spanned="2">
            <text:p text:style-name="P258"><text:span text:style-name="T405"/></text:p>
          </table:table-cell>
          <table:covered-table-cell/>
          <table:table-cell table:style-name="TableCell031005">
            <text:p text:style-name="P258"><text:span text:style-name="T405"/></text:p>
          </table:table-cell>
          <table:table-cell table:style-name="TableCell031006" table:number-columns-spanned="2">
            <text:p text:style-name="P258"><text:span text:style-name="T405"/></text:p>
          </table:table-cell>
          <table:covered-table-cell/>
          <table:table-cell table:style-name="TableCell031008" table:number-columns-spanned="3">
            <text:p text:style-name="P259"><text:span text:style-name="T406">依講座鐘點費支給表辦理。</text:span></text:p>
            <text:p text:style-name="P259"><text:span text:style-name="T407">(</text:span><text:span text:style-name="T408">補助上限每小時</text:span><text:span text:style-name="T409">1</text:span><text:span text:style-name="T410">千元</text:span><text:span text:style-name="T411">)</text:span></text:p>
            <text:p text:style-name="P259"><text:span text:style-name="T412"/></text:p>
          </table:table-cell>
          <table:covered-table-cell/>
          <table:covered-table-cell/>
          <table:table-cell table:style-name="TableCell031011">
            <text:p text:style-name="P259"><text:span text:style-name="T412"/></text:p>
          </table:table-cell>
          <table:table-cell table:style-name="TableCell031012">
            <text:p text:style-name="P259"><text:span text:style-name="T412"/></text:p>
          </table:table-cell>
        </table:table-row>
        <table:table-row table:style-name="TableRow0311">
          <table:covered-table-cell>
            <text:p text:style-name="P262"><text:span text:style-name="T412"><text:s/></text:span></text:p>
          </table:covered-table-cell>
          <table:table-cell table:style-name="TableCell031101" table:number-columns-spanned="2">
            <text:p text:style-name="P263"><text:span text:style-name="T413">講義費</text:span><text:span text:style-name="T414"/></text:p>
          </table:table-cell>
          <table:covered-table-cell/>
          <table:table-cell table:style-name="TableCell031103" table:number-columns-spanned="2">
            <text:p text:style-name="P263"><text:span text:style-name="T414"/></text:p>
          </table:table-cell>
          <table:covered-table-cell/>
          <table:table-cell table:style-name="TableCell031105">
            <text:p text:style-name="P263"><text:span text:style-name="T414"/></text:p>
          </table:table-cell>
          <table:table-cell table:style-name="TableCell031106" table:number-columns-spanned="2">
            <text:p text:style-name="P263"><text:span text:style-name="T414"/></text:p>
          </table:table-cell>
          <table:covered-table-cell/>
          <table:table-cell table:style-name="TableCell031108" table:number-columns-spanned="3">
            <text:p text:style-name="P263"><text:span text:style-name="T415">請詳列課程名稱、金額及數量</text:span><text:span text:style-name="T416">(</text:span><text:span text:style-name="T417">補助上限每人</text:span><text:span text:style-name="T418">100</text:span><text:span text:style-name="T419">元</text:span><text:span text:style-name="T420">)</text:span><text:span text:style-name="T421"/></text:p>
          </table:table-cell>
          <table:covered-table-cell/>
          <table:covered-table-cell/>
          <table:table-cell table:style-name="TableCell031111">
            <text:p text:style-name="P263"><text:span text:style-name="T421"/></text:p>
          </table:table-cell>
          <table:table-cell table:style-name="TableCell031112">
            <text:p text:style-name="P263"><text:span text:style-name="T421"/></text:p>
          </table:table-cell>
        </table:table-row>
        <table:table-row table:style-name="TableRow0312">
          <table:covered-table-cell>
            <text:p text:style-name="P266"><text:span text:style-name="T421"><text:s/></text:span></text:p>
          </table:covered-table-cell>
          <table:table-cell table:style-name="TableCell031201" table:number-columns-spanned="2">
            <text:p text:style-name="P267"><text:span text:style-name="T422">材料費</text:span><text:span text:style-name="T423"/></text:p>
          </table:table-cell>
          <table:covered-table-cell/>
          <table:table-cell table:style-name="TableCell031203" table:number-columns-spanned="2">
            <text:p text:style-name="P267"><text:span text:style-name="T423"/></text:p>
          </table:table-cell>
          <table:covered-table-cell/>
          <table:table-cell table:style-name="TableCell031205">
            <text:p text:style-name="P267"><text:span text:style-name="T423"/></text:p>
          </table:table-cell>
          <table:table-cell table:style-name="TableCell031206" table:number-columns-spanned="2">
            <text:p text:style-name="P267"><text:span text:style-name="T423"/></text:p>
          </table:table-cell>
          <table:covered-table-cell/>
          <table:table-cell table:style-name="TableCell031208" table:number-columns-spanned="3">
            <text:p text:style-name="P267"><text:span text:style-name="T424">請詳列課程名稱、金額及數量</text:span><text:span text:style-name="T425">(</text:span><text:span text:style-name="T426">補助上限每人</text:span><text:span text:style-name="T427">150</text:span><text:span text:style-name="T428">元</text:span><text:span text:style-name="T429">)</text:span><text:span text:style-name="T430"/></text:p>
          </table:table-cell>
          <table:covered-table-cell/>
          <table:covered-table-cell/>
          <table:table-cell table:style-name="TableCell031211">
            <text:p text:style-name="P267"><text:span text:style-name="T430"/></text:p>
          </table:table-cell>
          <table:table-cell table:style-name="TableCell031212">
            <text:p text:style-name="P267"><text:span text:style-name="T430"/></text:p>
          </table:table-cell>
        </table:table-row>
        <table:table-row table:style-name="TableRow0313">
          <table:covered-table-cell>
            <text:p text:style-name="P270"><text:span text:style-name="T430"><text:s/></text:span></text:p>
          </table:covered-table-cell>
          <table:table-cell table:style-name="TableCell031301" table:number-columns-spanned="2">
            <text:p text:style-name="P271"><text:span text:style-name="T431">場地布置費</text:span><text:span text:style-name="T432"/></text:p>
          </table:table-cell>
          <table:covered-table-cell/>
          <table:table-cell table:style-name="TableCell031303" table:number-columns-spanned="2">
            <text:p text:style-name="P271"><text:span text:style-name="T432"/></text:p>
          </table:table-cell>
          <table:covered-table-cell/>
          <table:table-cell table:style-name="TableCell031305">
            <text:p text:style-name="P271"><text:span text:style-name="T432"/></text:p>
          </table:table-cell>
          <table:table-cell table:style-name="TableCell031306" table:number-columns-spanned="2">
            <text:p text:style-name="P271"><text:span text:style-name="T432"/></text:p>
          </table:table-cell>
          <table:covered-table-cell/>
          <table:table-cell table:style-name="TableCell031308" table:number-columns-spanned="3">
            <text:p text:style-name="P271"><text:span text:style-name="T433">各項活動場地布置需要之經費支出。</text:span></text:p>
            <text:p text:style-name="P271"><text:span text:style-name="T434">(</text:span><text:span text:style-name="T435">補助上限</text:span><text:span text:style-name="T436">5</text:span><text:span text:style-name="T437">千元</text:span><text:span text:style-name="T438">)</text:span><text:span text:style-name="T439"/></text:p>
          </table:table-cell>
          <table:covered-table-cell/>
          <table:covered-table-cell/>
          <table:table-cell table:style-name="TableCell031311">
            <text:p text:style-name="P271"><text:span text:style-name="T439"/></text:p>
          </table:table-cell>
          <table:table-cell table:style-name="TableCell031312">
            <text:p text:style-name="P271"><text:span text:style-name="T439"/></text:p>
          </table:table-cell>
        </table:table-row>
        <table:table-row table:style-name="TableRow0314">
          <table:table-cell table:style-name="TableCell031400">
            <text:p text:style-name="P274"><text:span text:style-name="T439"/></text:p>
          </table:table-cell>
          <table:table-cell table:style-name="TableCell031401" table:number-columns-spanned="2">
            <text:p text:style-name="P275"><text:span text:style-name="T440">雜支</text:span><text:span text:style-name="T441"/></text:p>
          </table:table-cell>
          <table:covered-table-cell/>
          <table:table-cell table:style-name="TableCell031403" table:number-columns-spanned="2">
            <text:p text:style-name="P275"><text:span text:style-name="T441"/></text:p>
          </table:table-cell>
          <table:covered-table-cell/>
          <table:table-cell table:style-name="TableCell031405">
            <text:p text:style-name="P275"><text:span text:style-name="T441"/></text:p>
          </table:table-cell>
          <table:table-cell table:style-name="TableCell031406" table:number-columns-spanned="2">
            <text:p text:style-name="P275"><text:span text:style-name="T441"/></text:p>
          </table:table-cell>
          <table:covered-table-cell/>
          <table:table-cell table:style-name="TableCell031408" table:number-columns-spanned="3">
            <text:p text:style-name="P276"><text:span text:style-name="T442">(1)</text:span><text:span text:style-name="T443">凡前項費用未列之辦公事務費用屬之。如文具用品、紙張、資訊耗材、資料夾、郵資等屬之。</text:span><text:span text:style-name="T444">(2)</text:span><text:span text:style-name="T445">有關雜支已涵蓋之經費項目，除特別需求外，不得重複編列。</text:span><text:span text:style-name="T446"/></text:p>
          </table:table-cell>
          <table:covered-table-cell/>
          <table:covered-table-cell/>
          <table:table-cell table:style-name="TableCell031411">
            <text:p text:style-name="P277"><text:span text:style-name="T446"/></text:p>
          </table:table-cell>
          <table:table-cell table:style-name="TableCell031412">
            <text:p text:style-name="P277"><text:span text:style-name="T446"/></text:p>
          </table:table-cell>
        </table:table-row>
        <table:table-row table:style-name="TableRow0315">
          <table:table-cell table:style-name="TableCell031500" table:number-columns-spanned="3">
            <text:p text:style-name="P280"><text:span text:style-name="T447">合</text:span><text:span text:style-name="T448"><text:s text:c="2"/></text:span><text:span text:style-name="T449">計</text:span><text:span text:style-name="T450"/></text:p>
          </table:table-cell>
          <table:covered-table-cell/>
          <table:covered-table-cell/>
          <table:table-cell table:style-name="TableCell031503" table:number-columns-spanned="2">
            <text:p text:style-name="P281"><text:span text:style-name="T450"/></text:p>
          </table:table-cell>
          <table:covered-table-cell/>
          <table:table-cell table:style-name="TableCell031505">
            <text:p text:style-name="P281"><text:span text:style-name="T450"/></text:p>
          </table:table-cell>
          <table:table-cell table:style-name="TableCell031506" table:number-columns-spanned="2">
            <text:p text:style-name="P282"><text:span text:style-name="T450"/></text:p>
          </table:table-cell>
          <table:covered-table-cell/>
          <table:table-cell table:style-name="TableCell031508" table:number-columns-spanned="3">
            <text:p text:style-name="P282"><text:span text:style-name="T450"/></text:p>
          </table:table-cell>
          <table:covered-table-cell/>
          <table:covered-table-cell/>
          <table:table-cell table:style-name="TableCell031511">
            <text:p text:style-name="P282"><text:span text:style-name="T451">核定計畫金額</text:span><text:span text:style-name="T452"/></text:p>
          </table:table-cell>
          <table:table-cell table:style-name="TableCell031512">
            <text:p text:style-name="P283"><text:span text:style-name="T453">核定補助金額</text:span><text:span text:style-name="T454"/></text:p>
          </table:table-cell>
        </table:table-row>
        <table:table-row table:style-name="TableRow0316">
          <table:table-cell table:style-name="TableCell031600" table:number-columns-spanned="11">
            <text:p text:style-name="P286"><text:span text:style-name="T455">承辦</text:span><text:span text:style-name="T456"><text:s text:c="13"/></text:span><text:span text:style-name="T457">會計</text:span><text:span text:style-name="T458"><text:s text:c="12"/></text:span><text:span text:style-name="T459">機關長官</text:span></text:p>
            <text:p text:style-name="P286"><text:span text:style-name="T459">單位</text:span><text:span text:style-name="T460"><text:s text:c="13"/></text:span><text:span text:style-name="T461">單位</text:span><text:span text:style-name="T462"><text:s text:c="12"/></text:span><text:span text:style-name="T463">或負責人</text:span></text:p>
            <text:p text:style-name="P286"><text:span text:style-name="T464"/></text:p>
            <text:p text:style-name="P286"><text:span text:style-name="T464"/></text:p>
            <text:p text:style-name="P286"><text:span text:style-name="T464"/></text:p>
            <text:p text:style-name="P286"><text:span text:style-name="T464"/></text:p>
            <text:p text:style-name="P286"><text:span text:style-name="T464"/></text:p>
            <text:p text:style-name="P286"><text:span text:style-name="T464"/></text:p>
            <text:p text:style-name="P286"><text:span text:style-name="T4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611" table:number-columns-spanned="2">
            <text:p text:style-name="P287"><text:span text:style-name="T465">教育部</text:span><text:span text:style-name="T466"><text:s text:c="6"/></text:span><text:span text:style-name="T467">教育部</text:span></text:p>
            <text:p text:style-name="P287"><text:span text:style-name="T467">承辦人</text:span><text:span text:style-name="T468"><text:s text:c="5"/></text:span><text:span text:style-name="T469">單位主管</text:span></text:p>
            <text:p text:style-name="P287"><text:span text:style-name="T470"/></text:p>
            <text:p text:style-name="P287"><text:span text:style-name="T470"/></text:p>
            <text:p text:style-name="P287"><text:span text:style-name="T470"/></text:p>
            <text:p text:style-name="P287"><text:span text:style-name="T470"/></text:p>
            <text:p text:style-name="P287"><text:span text:style-name="T470"/></text:p>
            <text:p text:style-name="P287"><text:span text:style-name="T470"/></text:p>
          </table:table-cell>
          <table:covered-table-cell/>
        </table:table-row>
        <table:table-row table:style-name="TableRow0317">
          <table:table-cell table:style-name="TableCell031700" table:number-columns-spanned="11">
            <text:p text:style-name="P290"><text:span text:style-name="T471">補助方式：</text:span></text:p>
            <text:p text:style-name="P290"><text:span text:style-name="T472">□全額補助</text:span></text:p>
            <text:p text:style-name="P290"><text:span text:style-name="T472">▇部分補助</text:span><text:span text:style-name="T473">(</text:span><text:span text:style-name="T474">指定項目補助：</text:span><text:span text:style-name="T475"><text:s text:c="2"/></text:span><text:span text:style-name="T476">□</text:span><text:span text:style-name="T477">是▇否</text:span><text:span text:style-name="T478">)</text:span></text:p>
            <text:p text:style-name="P290"><text:span text:style-name="T479">【補助比率　</text:span><text:span text:style-name="T480"><text:s text:c="2"/></text:span><text:span text:style-name="T481">　％】</text:span></text:p>
            <text:p text:style-name="P290"><text:span text:style-name="T481">地方政府經費辦理方式：</text:span></text:p>
            <text:p text:style-name="P290"><text:span text:style-name="T482">■</text:span><text:span text:style-name="T483">納入預算</text:span></text:p>
            <text:p text:style-name="P290"><text:span text:style-name="T483">□代收代付</text:span></text:p>
            <text:p text:style-name="P290"><text:span text:style-name="T483">□非屬地方政府</text:span><text:span text:style-name="T4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711" table:number-columns-spanned="2">
            <text:p text:style-name="P291"><text:span text:style-name="T485">餘款繳回方式：</text:span></text:p>
            <text:p text:style-name="P291"><text:span text:style-name="T486">□繳回</text:span><text:span text:style-name="T487"><text:s text:c="2"/></text:span></text:p>
            <text:p text:style-name="P292"><text:span text:style-name="T488">■</text:span><text:span text:style-name="T489">依本部補</text:span><text:span text:style-name="T490">(</text:span><text:span text:style-name="T491">捐</text:span><text:span text:style-name="T492">)</text:span><text:span text:style-name="T493">助及委辦經費核撥結報作業要點辦理</text:span></text:p>
            <text:p text:style-name="P292"><text:span text:style-name="T494"/></text:p>
            <text:p text:style-name="P293"><text:span text:style-name="T495">彈性經費額度</text:span><text:span text:style-name="T496">:</text:span></text:p>
            <text:p text:style-name="P293"><text:span text:style-name="T497">■</text:span><text:span text:style-name="T498">無彈性經費</text:span></text:p>
            <text:p text:style-name="P293"><text:span text:style-name="T498">□計畫金額</text:span><text:span text:style-name="T499">2%</text:span><text:span text:style-name="T500">，計</text:span><text:span text:style-name="T501"><text:s text:c="5"/></text:span><text:span text:style-name="T502">元</text:span><text:span text:style-name="T503">(</text:span><text:span text:style-name="T504">上限為</text:span><text:span text:style-name="T505">2</text:span><text:span text:style-name="T506">萬</text:span><text:span text:style-name="T507">5,000</text:span><text:span text:style-name="T508">元</text:span><text:span text:style-name="T509">)</text:span></text:p>
            <text:p text:style-name="P293"><text:span text:style-name="T510"/></text:p>
          </table:table-cell>
          <table:covered-table-cell/>
        </table:table-row>
        <table:table-row table:style-name="TableRow0318">
          <table:table-cell table:style-name="TableCell031800" table:number-columns-spanned="13">
            <text:p text:style-name="P296"><text:span text:style-name="T511">備註：</text:span></text:p>
            <text:p text:style-name="P297"><text:span text:style-name="T511">一、本表適用政府機關(構)、公私立學校、特種基金及行政法人。</text:span></text:p>
            <text:p text:style-name="P298"><text:span text:style-name="T511">二、各計畫執行單位應事先擬訂經費支用項目，並於本表說明欄詳實敘明。</text:span></text:p>
            <text:p text:style-name="P299"><text:span text:style-name="T511">三、各執行單位經費動支應依中央政府各項經費支用規定、本部各計畫補(捐)助要點及本要點經費編列基準表規定辦理。</text:span></text:p>
            <text:p text:style-name="P300"><text:span text:style-name="T511">四、 上述中央政府經費支用規定，得逕於「行政院主計總處網站-友善經費報支專區-內審規定」查詢參考。</text:span></text:p>
            <text:p text:style-name="P300"><text:span text:style-name="T511">五、 非指定項目補(捐)助，說明欄位新增支用項目，得由執行單位循內部行政程序自行辦理。</text:span></text:p>
            <text:p text:style-name="P300"><text:span text:style-name="T511">六、 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<text:p text:style-name="P300"><text:span text:style-name="T511">七、 補(捐)助計畫除依本要點第4點規定之情形外，以不補(捐)助人事費、加班費、內部場地使用費及行政管理費為原則。</text:span></text:p>
            <text:p text:style-name="P300"><text:span text:style-name="T511">八、 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text:span text:style-name="T5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513">※依公職人員利益衝突迴避法第</text:span><text:span text:style-name="T514">14</text:span><text:span text:style-name="T515">條第</text:span><text:span text:style-name="T516">2</text:span><text:span text:style-name="T517">項前段規定，公職人員或其關係人申請補助或交易行為前，應主動據實表明身分關係。又依同法第</text:span><text:span text:style-name="T518">18</text:span><text:span text:style-name="T519">條第</text:span><text:span text:style-name="T520">3</text:span><text:span text:style-name="T521">項規定，違者處新臺幣</text:span><text:span text:style-name="T522">5</text:span><text:span text:style-name="T523">萬元以上</text:span><text:span text:style-name="T524">50</text:span><text:span text:style-name="T525">萬元以下罰鍰，並得按次處罰。</text:span></text:p>
      <text:p text:style-name="P303"><text:span text:style-name="T525">※申請補助者如符須表明身分者，請至本部政風處網站</text:span><text:span text:style-name="T526">(</text:span><text:a xlink:href="https://pse.is/EYW3R"><text:span text:style-name="T527">https://pse.is/EYW3R</text:span></text:a><text:span text:style-name="T528">)</text:span><text:span text:style-name="T529">下載「公職人員及關係人身分關係揭露表」填列，相關規定如有疑義，請洽本部各計畫主政單位或政風處。</text:span></text:p>
      <text:p text:style-name="P303"><text:span text:style-name="T529">※依政府採購法第</text:span><text:span text:style-name="T530"><text:s/>15<text:s/></text:span><text:span text:style-name="T531">條第</text:span><text:span text:style-name="T532"><text:s/>2<text:s/></text:span><text:span text:style-name="T533">項及第</text:span><text:span text:style-name="T534"><text:s/>3<text:s/></text:span><text:span text:style-name="T535">項規定，機關人員對於與採購有關之事項，涉及本人、配偶、</text:span><text:span text:style-name="T536"><text:s/></text:span><text:span text:style-name="T537">二親等以內親屬，或共同生活家屬之利益時，應行迴避。機關首長發現前項人員有應行迴避之情</text:span><text:span text:style-name="T538"><text:s/></text:span><text:span text:style-name="T539">事而未依規定迴避者，應令其迴避，並另行指定人員辦理。</text:span></text:p>
      <text:p text:style-name="P304"><text:span text:style-name="T540">附表3</text:span></text:p>
      <text:p text:style-name="P305"><text:span text:style-name="T541">教育部補助辦理親子共學母語計畫</text:span><text:span text:style-name="T542"><text:s/></text:span><text:span text:style-name="T543">成果報告表</text:span></text:p>
      <text:p text:style-name="P306"><text:span text:style-name="T544">填表時間： 　年　 月 　日</text:span></text:p>
      <text:p text:style-name="P307"><text:span text:style-name="T545">壹、成果報告表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column table:style-name="TableColumn0413"/>
        <table:table-column table:style-name="TableColumn0414"/>
        <table:table-column table:style-name="TableColumn0415"/>
        <table:table-row table:style-name="TableRow0400">
          <table:table-cell table:style-name="TableCell040000" table:number-columns-spanned="2" table:number-rows-spanned="3">
            <text:p text:style-name="P309"><text:span text:style-name="T547">申請縣市</text:span><text:span text:style-name="T548"/></text:p>
          </table:table-cell>
          <table:covered-table-cell/>
          <table:table-cell table:style-name="TableCell040002" table:number-columns-spanned="8" table:number-rows-spanned="3">
            <text:p text:style-name="P309"><text:span text:style-name="T5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010" table:number-columns-spanned="6">
            <text:p text:style-name="P309"><text:span text:style-name="T549">填表人/聯絡人</text:span><text:span text:style-name="T5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covered-table-cell>
            <text:p text:style-name="P312"><text:span text:style-name="T550"><text:s/></text:span></text:p>
          </table:covered-table-cell>
          <table:covered-table-cell/>
          <table:covered-table-cell>
            <text:p text:style-name="P312"><text:span text:style-name="T550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110" table:number-columns-spanned="2">
            <text:p text:style-name="P313"><text:span text:style-name="T551">姓名</text:span><text:span text:style-name="T552"/></text:p>
          </table:table-cell>
          <table:covered-table-cell/>
          <table:table-cell table:style-name="TableCell040112" table:number-columns-spanned="4">
            <text:p text:style-name="P313"><text:span text:style-name="T552"/></text:p>
          </table:table-cell>
          <table:covered-table-cell/>
          <table:covered-table-cell/>
          <table:covered-table-cell/>
        </table:table-row>
        <table:table-row table:style-name="TableRow0402">
          <table:covered-table-cell>
            <text:p text:style-name="P316"><text:span text:style-name="T552"><text:s/></text:span></text:p>
          </table:covered-table-cell>
          <table:covered-table-cell/>
          <table:covered-table-cell>
            <text:p text:style-name="P316"><text:span text:style-name="T552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210" table:number-columns-spanned="2">
            <text:p text:style-name="P317"><text:span text:style-name="T553">電話</text:span><text:span text:style-name="T554"/></text:p>
          </table:table-cell>
          <table:covered-table-cell/>
          <table:table-cell table:style-name="TableCell040212" table:number-columns-spanned="4">
            <text:p text:style-name="P317"><text:span text:style-name="T554"/></text:p>
          </table:table-cell>
          <table:covered-table-cell/>
          <table:covered-table-cell/>
          <table:covered-table-cell/>
        </table:table-row>
        <table:table-row table:style-name="TableRow0403">
          <table:table-cell table:style-name="TableCell040300" table:number-columns-spanned="2" table:number-rows-spanned="2">
            <text:p text:style-name="P320"><text:span text:style-name="T555">計畫名稱</text:span><text:span text:style-name="T556"/></text:p>
          </table:table-cell>
          <table:covered-table-cell/>
          <table:table-cell table:style-name="TableCell040302" table:number-columns-spanned="8" table:number-rows-spanned="2">
            <text:p text:style-name="P320"><text:span text:style-name="T5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310" table:number-columns-spanned="2">
            <text:p text:style-name="P320"><text:span text:style-name="T557">傳真</text:span><text:span text:style-name="T558"/></text:p>
          </table:table-cell>
          <table:covered-table-cell/>
          <table:table-cell table:style-name="TableCell040312" table:number-columns-spanned="4">
            <text:p text:style-name="P320"><text:span text:style-name="T558"/></text:p>
          </table:table-cell>
          <table:covered-table-cell/>
          <table:covered-table-cell/>
          <table:covered-table-cell/>
        </table:table-row>
        <table:table-row table:style-name="TableRow0404">
          <table:covered-table-cell>
            <text:p text:style-name="P323"><text:span text:style-name="T558"><text:s/></text:span></text:p>
          </table:covered-table-cell>
          <table:covered-table-cell/>
          <table:covered-table-cell>
            <text:p text:style-name="P323"><text:span text:style-name="T558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410" table:number-columns-spanned="2">
            <text:p text:style-name="P324"><text:span text:style-name="T559">e-mail</text:span><text:span text:style-name="T560"/></text:p>
          </table:table-cell>
          <table:covered-table-cell/>
          <table:table-cell table:style-name="TableCell040412" table:number-columns-spanned="4">
            <text:p text:style-name="P324"><text:span text:style-name="T560"/></text:p>
          </table:table-cell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2">
            <text:p text:style-name="P327"><text:span text:style-name="T561">計畫期程</text:span><text:span text:style-name="T562"/></text:p>
          </table:table-cell>
          <table:covered-table-cell/>
          <table:table-cell table:style-name="TableCell040502" table:number-columns-spanned="14">
            <text:p text:style-name="P328"><text:span text:style-name="T563">年月日至年月</text:span><text:span text:style-name="T564">日</text:span><text:span text:style-name="T5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2">
            <text:p text:style-name="P331"><text:span text:style-name="T566">補助計畫金額</text:span><text:span text:style-name="T567"/></text:p>
          </table:table-cell>
          <table:covered-table-cell/>
          <table:table-cell table:style-name="TableCell040602" table:number-columns-spanned="5">
            <text:p text:style-name="P332"><text:span text:style-name="T568">新臺幣<text:s text:c="18"/>元</text:span><text:span text:style-name="T569"/></text:p>
          </table:table-cell>
          <table:covered-table-cell/>
          <table:covered-table-cell/>
          <table:covered-table-cell/>
          <table:covered-table-cell/>
          <table:table-cell table:style-name="TableCell040607" table:number-columns-spanned="4">
            <text:p text:style-name="P332"><text:span text:style-name="T570">核定計畫金額</text:span><text:span text:style-name="T571"/></text:p>
          </table:table-cell>
          <table:covered-table-cell/>
          <table:covered-table-cell/>
          <table:covered-table-cell/>
          <table:table-cell table:style-name="TableCell040611" table:number-columns-spanned="5">
            <text:p text:style-name="P332"><text:span text:style-name="T572">新臺幣<text:s text:c="18"/>元</text:span><text:span text:style-name="T573"/></text:p>
          </table:table-cell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 table:number-rows-spanned="2">
            <text:p text:style-name="P335"><text:span text:style-name="T574">辦理項目</text:span><text:span text:style-name="T575"/></text:p>
          </table:table-cell>
          <table:covered-table-cell/>
          <table:table-cell table:style-name="TableCell040702" table:number-rows-spanned="2">
            <text:p text:style-name="P336"><text:span text:style-name="T576">參加對象</text:span><text:span text:style-name="T577"/></text:p>
          </table:table-cell>
          <table:table-cell table:style-name="TableCell040703" table:number-columns-spanned="2" table:number-rows-spanned="2">
            <text:p text:style-name="P336"><text:span text:style-name="T578">辦理場次</text:span><text:span text:style-name="T579"/></text:p>
          </table:table-cell>
          <table:covered-table-cell/>
          <table:table-cell table:style-name="TableCell040705" table:number-columns-spanned="4" table:number-rows-spanned="2">
            <text:p text:style-name="P336"><text:span text:style-name="T580">活動地點</text:span><text:span text:style-name="T581"/></text:p>
          </table:table-cell>
          <table:covered-table-cell/>
          <table:covered-table-cell/>
          <table:covered-table-cell/>
          <table:table-cell table:style-name="TableCell040709" table:number-columns-spanned="7">
            <text:p text:style-name="P336"><text:span text:style-name="T582">參與人次</text:span><text:span text:style-name="T5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8">
          <table:covered-table-cell>
            <text:p text:style-name="P339"><text:span text:style-name="T583"><text:s/></text:span></text:p>
          </table:covered-table-cell>
          <table:covered-table-cell/>
          <table:covered-table-cell>
            <text:p text:style-name="P339"><text:span text:style-name="T583"><text:s/></text:span></text:p>
          </table:covered-table-cell>
          <table:covered-table-cell>
            <text:p text:style-name="P339"><text:span text:style-name="T583"><text:s/></text:span></text:p>
          </table:covered-table-cell>
          <table:covered-table-cell/>
          <table:covered-table-cell>
            <text:p text:style-name="P339"><text:span text:style-name="T583"><text:s/></text:span></text:p>
          </table:covered-table-cell>
          <table:covered-table-cell/>
          <table:covered-table-cell/>
          <table:covered-table-cell/>
          <table:table-cell table:style-name="TableCell040809" table:number-columns-spanned="4">
            <text:p text:style-name="P340"><text:span text:style-name="T584">女性</text:span><text:span text:style-name="T585"/></text:p>
          </table:table-cell>
          <table:covered-table-cell/>
          <table:covered-table-cell/>
          <table:covered-table-cell/>
          <table:table-cell table:style-name="TableCell040813" table:number-columns-spanned="2">
            <text:p text:style-name="P340"><text:span text:style-name="T586">男性</text:span><text:span text:style-name="T587"/></text:p>
          </table:table-cell>
          <table:covered-table-cell/>
          <table:table-cell table:style-name="TableCell040815">
            <text:p text:style-name="P340"><text:span text:style-name="T588">合計</text:span><text:span text:style-name="T589"/></text:p>
          </table:table-cell>
        </table:table-row>
        <table:table-row table:style-name="TableRow0409">
          <table:table-cell table:style-name="TableCell040900" table:number-columns-spanned="2">
            <text:p text:style-name="P343"><text:span text:style-name="T590">臺灣台語</text:span><text:span text:style-name="T591"/></text:p>
          </table:table-cell>
          <table:covered-table-cell/>
          <table:table-cell table:style-name="TableCell040902">
            <text:p text:style-name="P343"><text:span text:style-name="T591"/></text:p>
          </table:table-cell>
          <table:table-cell table:style-name="TableCell040903" table:number-columns-spanned="2">
            <text:p text:style-name="P343"><text:span text:style-name="T591"/></text:p>
          </table:table-cell>
          <table:covered-table-cell/>
          <table:table-cell table:style-name="TableCell040905" table:number-columns-spanned="4">
            <text:p text:style-name="P343"><text:span text:style-name="T591"/></text:p>
          </table:table-cell>
          <table:covered-table-cell/>
          <table:covered-table-cell/>
          <table:covered-table-cell/>
          <table:table-cell table:style-name="TableCell040909" table:number-columns-spanned="4">
            <text:p text:style-name="P343"><text:span text:style-name="T591"/></text:p>
          </table:table-cell>
          <table:covered-table-cell/>
          <table:covered-table-cell/>
          <table:covered-table-cell/>
          <table:table-cell table:style-name="TableCell040913" table:number-columns-spanned="2">
            <text:p text:style-name="P343"><text:span text:style-name="T591"/></text:p>
          </table:table-cell>
          <table:covered-table-cell/>
          <table:table-cell table:style-name="TableCell040915">
            <text:p text:style-name="P343"><text:span text:style-name="T591"/></text:p>
          </table:table-cell>
        </table:table-row>
        <table:table-row table:style-name="TableRow0410">
          <table:table-cell table:style-name="TableCell041000" table:number-columns-spanned="2">
            <text:p text:style-name="P346"><text:span text:style-name="T592">臺灣客語</text:span><text:span text:style-name="T593"/></text:p>
          </table:table-cell>
          <table:covered-table-cell/>
          <table:table-cell table:style-name="TableCell041002">
            <text:p text:style-name="P346"><text:span text:style-name="T593"/></text:p>
          </table:table-cell>
          <table:table-cell table:style-name="TableCell041003" table:number-columns-spanned="2">
            <text:p text:style-name="P346"><text:span text:style-name="T593"/></text:p>
          </table:table-cell>
          <table:covered-table-cell/>
          <table:table-cell table:style-name="TableCell041005" table:number-columns-spanned="4">
            <text:p text:style-name="P346"><text:span text:style-name="T593"/></text:p>
          </table:table-cell>
          <table:covered-table-cell/>
          <table:covered-table-cell/>
          <table:covered-table-cell/>
          <table:table-cell table:style-name="TableCell041009" table:number-columns-spanned="4">
            <text:p text:style-name="P346"><text:span text:style-name="T593"/></text:p>
          </table:table-cell>
          <table:covered-table-cell/>
          <table:covered-table-cell/>
          <table:covered-table-cell/>
          <table:table-cell table:style-name="TableCell041013" table:number-columns-spanned="2">
            <text:p text:style-name="P346"><text:span text:style-name="T593"/></text:p>
          </table:table-cell>
          <table:covered-table-cell/>
          <table:table-cell table:style-name="TableCell041015">
            <text:p text:style-name="P346"><text:span text:style-name="T593"/></text:p>
          </table:table-cell>
        </table:table-row>
        <table:table-row table:style-name="TableRow0411">
          <table:table-cell table:style-name="TableCell041100" table:number-columns-spanned="2">
            <text:p text:style-name="P349"><text:span text:style-name="T594">臺灣原住民族語言</text:span><text:span text:style-name="T595"/></text:p>
          </table:table-cell>
          <table:covered-table-cell/>
          <table:table-cell table:style-name="TableCell041102">
            <text:p text:style-name="P349"><text:span text:style-name="T595"/></text:p>
          </table:table-cell>
          <table:table-cell table:style-name="TableCell041103" table:number-columns-spanned="2">
            <text:p text:style-name="P349"><text:span text:style-name="T595"/></text:p>
          </table:table-cell>
          <table:covered-table-cell/>
          <table:table-cell table:style-name="TableCell041105" table:number-columns-spanned="4">
            <text:p text:style-name="P349"><text:span text:style-name="T595"/></text:p>
          </table:table-cell>
          <table:covered-table-cell/>
          <table:covered-table-cell/>
          <table:covered-table-cell/>
          <table:table-cell table:style-name="TableCell041109" table:number-columns-spanned="4">
            <text:p text:style-name="P349"><text:span text:style-name="T595"/></text:p>
          </table:table-cell>
          <table:covered-table-cell/>
          <table:covered-table-cell/>
          <table:covered-table-cell/>
          <table:table-cell table:style-name="TableCell041113" table:number-columns-spanned="2">
            <text:p text:style-name="P349"><text:span text:style-name="T595"/></text:p>
          </table:table-cell>
          <table:covered-table-cell/>
          <table:table-cell table:style-name="TableCell041115">
            <text:p text:style-name="P349"><text:span text:style-name="T595"/></text:p>
          </table:table-cell>
        </table:table-row>
        <table:table-row table:style-name="TableRow0412">
          <table:table-cell table:style-name="TableCell041200" table:number-columns-spanned="2">
            <text:p text:style-name="P351"><text:span text:style-name="T596">臺灣平埔族群語言</text:span><text:span text:style-name="T597"/></text:p>
          </table:table-cell>
          <table:covered-table-cell/>
          <table:table-cell table:style-name="TableCell041202">
            <text:p text:style-name="P351"><text:span text:style-name="T597"/></text:p>
          </table:table-cell>
          <table:table-cell table:style-name="TableCell041203" table:number-columns-spanned="2">
            <text:p text:style-name="P351"><text:span text:style-name="T597"/></text:p>
          </table:table-cell>
          <table:covered-table-cell/>
          <table:table-cell table:style-name="TableCell041205" table:number-columns-spanned="4">
            <text:p text:style-name="P351"><text:span text:style-name="T597"/></text:p>
          </table:table-cell>
          <table:covered-table-cell/>
          <table:covered-table-cell/>
          <table:covered-table-cell/>
          <table:table-cell table:style-name="TableCell041209" table:number-columns-spanned="4">
            <text:p text:style-name="P351"><text:span text:style-name="T597"/></text:p>
          </table:table-cell>
          <table:covered-table-cell/>
          <table:covered-table-cell/>
          <table:covered-table-cell/>
          <table:table-cell table:style-name="TableCell041213" table:number-columns-spanned="2">
            <text:p text:style-name="P351"><text:span text:style-name="T597"/></text:p>
          </table:table-cell>
          <table:covered-table-cell/>
          <table:table-cell table:style-name="TableCell041215">
            <text:p text:style-name="P351"><text:span text:style-name="T597"/></text:p>
          </table:table-cell>
        </table:table-row>
        <table:table-row table:style-name="TableRow0413">
          <table:table-cell table:style-name="TableCell041300" table:number-columns-spanned="2">
            <text:p text:style-name="P353"><text:span text:style-name="T598">馬祖語</text:span><text:span text:style-name="T599"/></text:p>
          </table:table-cell>
          <table:covered-table-cell/>
          <table:table-cell table:style-name="TableCell041302">
            <text:p text:style-name="P353"><text:span text:style-name="T599"/></text:p>
          </table:table-cell>
          <table:table-cell table:style-name="TableCell041303" table:number-columns-spanned="2">
            <text:p text:style-name="P353"><text:span text:style-name="T599"/></text:p>
          </table:table-cell>
          <table:covered-table-cell/>
          <table:table-cell table:style-name="TableCell041305" table:number-columns-spanned="4">
            <text:p text:style-name="P353"><text:span text:style-name="T599"/></text:p>
          </table:table-cell>
          <table:covered-table-cell/>
          <table:covered-table-cell/>
          <table:covered-table-cell/>
          <table:table-cell table:style-name="TableCell041309" table:number-columns-spanned="4">
            <text:p text:style-name="P353"><text:span text:style-name="T599"/></text:p>
          </table:table-cell>
          <table:covered-table-cell/>
          <table:covered-table-cell/>
          <table:covered-table-cell/>
          <table:table-cell table:style-name="TableCell041313" table:number-columns-spanned="2">
            <text:p text:style-name="P353"><text:span text:style-name="T599"/></text:p>
          </table:table-cell>
          <table:covered-table-cell/>
          <table:table-cell table:style-name="TableCell041315">
            <text:p text:style-name="P353"><text:span text:style-name="T599"/></text:p>
          </table:table-cell>
        </table:table-row>
        <table:table-row table:style-name="TableRow0414">
          <table:table-cell table:style-name="TableCell041400" table:number-rows-spanned="7">
            <text:p text:style-name="P356"><text:span text:style-name="T600">新住民語</text:span><text:span text:style-name="T601"/></text:p>
          </table:table-cell>
          <table:table-cell table:style-name="TableCell041401">
            <text:p text:style-name="P356"><text:span text:style-name="T602">越南語</text:span><text:span text:style-name="T603"/></text:p>
          </table:table-cell>
          <table:table-cell table:style-name="TableCell041402">
            <text:p text:style-name="P356"><text:span text:style-name="T603"/></text:p>
          </table:table-cell>
          <table:table-cell table:style-name="TableCell041403" table:number-columns-spanned="2">
            <text:p text:style-name="P356"><text:span text:style-name="T603"/></text:p>
          </table:table-cell>
          <table:covered-table-cell/>
          <table:table-cell table:style-name="TableCell041405" table:number-columns-spanned="4">
            <text:p text:style-name="P356"><text:span text:style-name="T603"/></text:p>
          </table:table-cell>
          <table:covered-table-cell/>
          <table:covered-table-cell/>
          <table:covered-table-cell/>
          <table:table-cell table:style-name="TableCell041409" table:number-columns-spanned="4">
            <text:p text:style-name="P356"><text:span text:style-name="T603"/></text:p>
          </table:table-cell>
          <table:covered-table-cell/>
          <table:covered-table-cell/>
          <table:covered-table-cell/>
          <table:table-cell table:style-name="TableCell041413" table:number-columns-spanned="2">
            <text:p text:style-name="P356"><text:span text:style-name="T603"/></text:p>
          </table:table-cell>
          <table:covered-table-cell/>
          <table:table-cell table:style-name="TableCell041415">
            <text:p text:style-name="P356"><text:span text:style-name="T603"/></text:p>
          </table:table-cell>
        </table:table-row>
        <table:table-row table:style-name="TableRow0415">
          <table:covered-table-cell>
            <text:p text:style-name="P359"><text:span text:style-name="T603"><text:s/></text:span></text:p>
          </table:covered-table-cell>
          <table:table-cell table:style-name="TableCell041501">
            <text:p text:style-name="P360"><text:span text:style-name="T604">印尼語</text:span><text:span text:style-name="T605"/></text:p>
          </table:table-cell>
          <table:table-cell table:style-name="TableCell041502">
            <text:p text:style-name="P360"><text:span text:style-name="T605"/></text:p>
          </table:table-cell>
          <table:table-cell table:style-name="TableCell041503" table:number-columns-spanned="2">
            <text:p text:style-name="P360"><text:span text:style-name="T605"/></text:p>
          </table:table-cell>
          <table:covered-table-cell/>
          <table:table-cell table:style-name="TableCell041505" table:number-columns-spanned="4">
            <text:p text:style-name="P360"><text:span text:style-name="T605"/></text:p>
          </table:table-cell>
          <table:covered-table-cell/>
          <table:covered-table-cell/>
          <table:covered-table-cell/>
          <table:table-cell table:style-name="TableCell041509" table:number-columns-spanned="4">
            <text:p text:style-name="P360"><text:span text:style-name="T605"/></text:p>
          </table:table-cell>
          <table:covered-table-cell/>
          <table:covered-table-cell/>
          <table:covered-table-cell/>
          <table:table-cell table:style-name="TableCell041513" table:number-columns-spanned="2">
            <text:p text:style-name="P360"><text:span text:style-name="T605"/></text:p>
          </table:table-cell>
          <table:covered-table-cell/>
          <table:table-cell table:style-name="TableCell041515">
            <text:p text:style-name="P360"><text:span text:style-name="T605"/></text:p>
          </table:table-cell>
        </table:table-row>
        <table:table-row table:style-name="TableRow0416">
          <table:covered-table-cell>
            <text:p text:style-name="P363"><text:span text:style-name="T605"><text:s/></text:span></text:p>
          </table:covered-table-cell>
          <table:table-cell table:style-name="TableCell041601">
            <text:p text:style-name="P364"><text:span text:style-name="T606">泰語</text:span><text:span text:style-name="T607"/></text:p>
          </table:table-cell>
          <table:table-cell table:style-name="TableCell041602">
            <text:p text:style-name="P364"><text:span text:style-name="T607"/></text:p>
          </table:table-cell>
          <table:table-cell table:style-name="TableCell041603" table:number-columns-spanned="2">
            <text:p text:style-name="P364"><text:span text:style-name="T607"/></text:p>
          </table:table-cell>
          <table:covered-table-cell/>
          <table:table-cell table:style-name="TableCell041605" table:number-columns-spanned="4">
            <text:p text:style-name="P364"><text:span text:style-name="T607"/></text:p>
          </table:table-cell>
          <table:covered-table-cell/>
          <table:covered-table-cell/>
          <table:covered-table-cell/>
          <table:table-cell table:style-name="TableCell041609" table:number-columns-spanned="4">
            <text:p text:style-name="P364"><text:span text:style-name="T607"/></text:p>
          </table:table-cell>
          <table:covered-table-cell/>
          <table:covered-table-cell/>
          <table:covered-table-cell/>
          <table:table-cell table:style-name="TableCell041613" table:number-columns-spanned="2">
            <text:p text:style-name="P364"><text:span text:style-name="T607"/></text:p>
          </table:table-cell>
          <table:covered-table-cell/>
          <table:table-cell table:style-name="TableCell041615">
            <text:p text:style-name="P364"><text:span text:style-name="T607"/></text:p>
          </table:table-cell>
        </table:table-row>
        <table:table-row table:style-name="TableRow0417">
          <table:covered-table-cell>
            <text:p text:style-name="P367"><text:span text:style-name="T607"><text:s/></text:span></text:p>
          </table:covered-table-cell>
          <table:table-cell table:style-name="TableCell041701">
            <text:p text:style-name="P368"><text:span text:style-name="T608">緬甸語</text:span><text:span text:style-name="T609"/></text:p>
          </table:table-cell>
          <table:table-cell table:style-name="TableCell041702">
            <text:p text:style-name="P368"><text:span text:style-name="T609"/></text:p>
          </table:table-cell>
          <table:table-cell table:style-name="TableCell041703" table:number-columns-spanned="2">
            <text:p text:style-name="P368"><text:span text:style-name="T609"/></text:p>
          </table:table-cell>
          <table:covered-table-cell/>
          <table:table-cell table:style-name="TableCell041705" table:number-columns-spanned="4">
            <text:p text:style-name="P368"><text:span text:style-name="T609"/></text:p>
          </table:table-cell>
          <table:covered-table-cell/>
          <table:covered-table-cell/>
          <table:covered-table-cell/>
          <table:table-cell table:style-name="TableCell041709" table:number-columns-spanned="4">
            <text:p text:style-name="P368"><text:span text:style-name="T609"/></text:p>
          </table:table-cell>
          <table:covered-table-cell/>
          <table:covered-table-cell/>
          <table:covered-table-cell/>
          <table:table-cell table:style-name="TableCell041713" table:number-columns-spanned="2">
            <text:p text:style-name="P368"><text:span text:style-name="T609"/></text:p>
          </table:table-cell>
          <table:covered-table-cell/>
          <table:table-cell table:style-name="TableCell041715">
            <text:p text:style-name="P368"><text:span text:style-name="T609"/></text:p>
          </table:table-cell>
        </table:table-row>
        <table:table-row table:style-name="TableRow0418">
          <table:covered-table-cell>
            <text:p text:style-name="P371"><text:span text:style-name="T609"><text:s/></text:span></text:p>
          </table:covered-table-cell>
          <table:table-cell table:style-name="TableCell041801">
            <text:p text:style-name="P372"><text:span text:style-name="T610">柬埔寨語</text:span><text:span text:style-name="T611"/></text:p>
          </table:table-cell>
          <table:table-cell table:style-name="TableCell041802">
            <text:p text:style-name="P372"><text:span text:style-name="T611"/></text:p>
          </table:table-cell>
          <table:table-cell table:style-name="TableCell041803" table:number-columns-spanned="2">
            <text:p text:style-name="P372"><text:span text:style-name="T611"/></text:p>
          </table:table-cell>
          <table:covered-table-cell/>
          <table:table-cell table:style-name="TableCell041805" table:number-columns-spanned="4">
            <text:p text:style-name="P372"><text:span text:style-name="T611"/></text:p>
          </table:table-cell>
          <table:covered-table-cell/>
          <table:covered-table-cell/>
          <table:covered-table-cell/>
          <table:table-cell table:style-name="TableCell041809" table:number-columns-spanned="4">
            <text:p text:style-name="P372"><text:span text:style-name="T611"/></text:p>
          </table:table-cell>
          <table:covered-table-cell/>
          <table:covered-table-cell/>
          <table:covered-table-cell/>
          <table:table-cell table:style-name="TableCell041813" table:number-columns-spanned="2">
            <text:p text:style-name="P372"><text:span text:style-name="T611"/></text:p>
          </table:table-cell>
          <table:covered-table-cell/>
          <table:table-cell table:style-name="TableCell041815">
            <text:p text:style-name="P372"><text:span text:style-name="T611"/></text:p>
          </table:table-cell>
        </table:table-row>
        <table:table-row table:style-name="TableRow0419">
          <table:covered-table-cell>
            <text:p text:style-name="P375"><text:span text:style-name="T611"><text:s/></text:span></text:p>
          </table:covered-table-cell>
          <table:table-cell table:style-name="TableCell041901">
            <text:p text:style-name="P376"><text:span text:style-name="T612">菲律賓語</text:span><text:span text:style-name="T613"/></text:p>
          </table:table-cell>
          <table:table-cell table:style-name="TableCell041902">
            <text:p text:style-name="P376"><text:span text:style-name="T613"/></text:p>
          </table:table-cell>
          <table:table-cell table:style-name="TableCell041903" table:number-columns-spanned="2">
            <text:p text:style-name="P376"><text:span text:style-name="T613"/></text:p>
          </table:table-cell>
          <table:covered-table-cell/>
          <table:table-cell table:style-name="TableCell041905" table:number-columns-spanned="4">
            <text:p text:style-name="P376"><text:span text:style-name="T613"/></text:p>
          </table:table-cell>
          <table:covered-table-cell/>
          <table:covered-table-cell/>
          <table:covered-table-cell/>
          <table:table-cell table:style-name="TableCell041909" table:number-columns-spanned="4">
            <text:p text:style-name="P376"><text:span text:style-name="T613"/></text:p>
          </table:table-cell>
          <table:covered-table-cell/>
          <table:covered-table-cell/>
          <table:covered-table-cell/>
          <table:table-cell table:style-name="TableCell041913" table:number-columns-spanned="2">
            <text:p text:style-name="P376"><text:span text:style-name="T613"/></text:p>
          </table:table-cell>
          <table:covered-table-cell/>
          <table:table-cell table:style-name="TableCell041915">
            <text:p text:style-name="P376"><text:span text:style-name="T613"/></text:p>
          </table:table-cell>
        </table:table-row>
        <table:table-row table:style-name="TableRow0420">
          <table:covered-table-cell>
            <text:p text:style-name="P379"><text:span text:style-name="T613"><text:s/></text:span></text:p>
          </table:covered-table-cell>
          <table:table-cell table:style-name="TableCell042001">
            <text:p text:style-name="P380"><text:span text:style-name="T614">馬來西亞語</text:span><text:span text:style-name="T615"/></text:p>
          </table:table-cell>
          <table:table-cell table:style-name="TableCell042002">
            <text:p text:style-name="P380"><text:span text:style-name="T615"/></text:p>
          </table:table-cell>
          <table:table-cell table:style-name="TableCell042003" table:number-columns-spanned="2">
            <text:p text:style-name="P380"><text:span text:style-name="T615"/></text:p>
          </table:table-cell>
          <table:covered-table-cell/>
          <table:table-cell table:style-name="TableCell042005" table:number-columns-spanned="4">
            <text:p text:style-name="P380"><text:span text:style-name="T615"/></text:p>
          </table:table-cell>
          <table:covered-table-cell/>
          <table:covered-table-cell/>
          <table:covered-table-cell/>
          <table:table-cell table:style-name="TableCell042009" table:number-columns-spanned="4">
            <text:p text:style-name="P380"><text:span text:style-name="T615"/></text:p>
          </table:table-cell>
          <table:covered-table-cell/>
          <table:covered-table-cell/>
          <table:covered-table-cell/>
          <table:table-cell table:style-name="TableCell042013" table:number-columns-spanned="2">
            <text:p text:style-name="P380"><text:span text:style-name="T615"/></text:p>
          </table:table-cell>
          <table:covered-table-cell/>
          <table:table-cell table:style-name="TableCell042015">
            <text:p text:style-name="P380"><text:span text:style-name="T615"/></text:p>
          </table:table-cell>
        </table:table-row>
        <table:table-row table:style-name="TableRow0421">
          <table:table-cell table:style-name="TableCell042100" table:number-columns-spanned="2">
            <text:p text:style-name="P383"><text:span text:style-name="T616">辦理單位</text:span><text:span text:style-name="T617"/></text:p>
          </table:table-cell>
          <table:covered-table-cell/>
          <table:table-cell table:style-name="TableCell042102" table:number-columns-spanned="2">
            <text:p text:style-name="P384"><text:span text:style-name="T618">主辦單位</text:span><text:span text:style-name="T619"/></text:p>
          </table:table-cell>
          <table:covered-table-cell/>
          <table:table-cell table:style-name="TableCell042104" table:number-columns-spanned="2">
            <text:p text:style-name="P384"><text:span text:style-name="T619"/></text:p>
            <text:p text:style-name="P384"><text:span text:style-name="T619"/></text:p>
          </table:table-cell>
          <table:covered-table-cell/>
          <table:table-cell table:style-name="TableCell042106" table:number-columns-spanned="2">
            <text:p text:style-name="P384"><text:span text:style-name="T620">承辦單位</text:span><text:span text:style-name="T621"/></text:p>
          </table:table-cell>
          <table:covered-table-cell/>
          <table:table-cell table:style-name="TableCell042108" table:number-columns-spanned="6">
            <text:p text:style-name="P384"><text:span text:style-name="T6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2114">
            <text:p text:style-name="P384"><text:span text:style-name="T622">協辦單位</text:span><text:span text:style-name="T623"/></text:p>
          </table:table-cell>
          <table:table-cell table:style-name="TableCell042115">
            <text:p text:style-name="P384"><text:span text:style-name="T623"/></text:p>
          </table:table-cell>
        </table:table-row>
        <table:table-row table:style-name="TableRow0422">
          <table:table-cell table:style-name="TableCell042200" table:number-columns-spanned="2">
            <text:p text:style-name="P387"><text:span text:style-name="T624">執行成果說明</text:span></text:p>
            <text:p text:style-name="P388"><text:span text:style-name="T625">（800字以上）</text:span><text:span text:style-name="T626"/></text:p>
          </table:table-cell>
          <table:covered-table-cell/>
          <table:table-cell table:style-name="TableCell042202" table:number-columns-spanned="14">
            <text:p text:style-name="P389"><text:span text:style-name="T627">1.請說明活動內容（含活動流程/ 議程）、計畫執行過程、會議紀錄（含討論及綜合座談的綱要紀錄）、辦理情形等。</text:span></text:p>
            <text:p text:style-name="P389"><text:span text:style-name="T627">2.請列出活動課程表及辦理時間地點，並請說明講師背景資料（請註明內聘或外聘）。</text:span><text:span text:style-name="T6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3">
          <table:table-cell table:style-name="TableCell042300" table:number-columns-spanned="2">
            <text:p text:style-name="P392"><text:span text:style-name="T629">效益評估</text:span></text:p>
            <text:p text:style-name="P393"><text:span text:style-name="T630">（400字以上）</text:span><text:span text:style-name="T631"/></text:p>
          </table:table-cell>
          <table:covered-table-cell/>
          <table:table-cell table:style-name="TableCell042302" table:number-columns-spanned="14">
            <text:p text:style-name="P394"><text:span text:style-name="T632">1.請說明辦理本項計畫是否達到原活動計畫目的、目標、參與人數（次）等，以及辦理本項計畫是否達到「教育部補助辦理親子共學母語實施計畫」推動目的。</text:span></text:p>
            <text:p text:style-name="P394"><text:span text:style-name="T632">2.學員回饋意見。</text:span><text:span text:style-name="T6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4">
          <table:table-cell table:style-name="TableCell042400" table:number-columns-spanned="2">
            <text:p text:style-name="P397"><text:span text:style-name="T634">檢討與建議</text:span><text:span text:style-name="T635"/></text:p>
          </table:table-cell>
          <table:covered-table-cell/>
          <table:table-cell table:style-name="TableCell042402" table:number-columns-spanned="14">
            <text:p text:style-name="P398"><text:span text:style-name="T6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5">
          <table:table-cell table:style-name="TableCell042500" table:number-columns-spanned="2">
            <text:p text:style-name="P401"><text:span text:style-name="T636">其他</text:span><text:span text:style-name="T637"/></text:p>
          </table:table-cell>
          <table:covered-table-cell/>
          <table:table-cell table:style-name="TableCell042502" table:number-columns-spanned="14">
            <text:p text:style-name="P401"><text:span text:style-name="T6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6">
          <table:table-cell table:style-name="TableCell042600" table:number-columns-spanned="2">
            <text:p text:style-name="P404"><text:span text:style-name="T638">相關附件</text:span><text:span text:style-name="T639"/></text:p>
          </table:table-cell>
          <table:covered-table-cell/>
          <table:table-cell table:style-name="TableCell042602" table:number-columns-spanned="14">
            <text:p text:style-name="P405"><text:span text:style-name="T640">□印刷品　□課程表或流程表　□電子檔</text:span><text:span text:style-name="T641"><text:s text:c="2"/></text:span><text:span text:style-name="T642">□</text:span><text:span text:style-name="T643">其他</text:span><text:span text:style-name="T6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644"/></text:p>
      <text:p text:style-name="P408"><text:span text:style-name="T645">貳、活動相片</text:span></text:p>
      <text:p text:style-name="P408"><text:span text:style-name="T646">請附上</text:span><text:span text:style-name="T647">10</text:span><text:span text:style-name="T648">張相片，並於說明欄位簡述活動過程，本表格如不敷使用，請自行增列。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410"><text:span text:style-name="T650">照片</text:span><text:span text:style-name="T651"/></text:p>
          </table:table-cell>
          <table:table-cell table:style-name="TableCell050001">
            <text:p text:style-name="P410"><text:span text:style-name="T652">辦理情形說明</text:span><text:span text:style-name="T653"/></text:p>
          </table:table-cell>
        </table:table-row>
        <table:table-row table:style-name="TableRow0501">
          <table:table-cell table:style-name="TableCell050100">
            <text:p text:style-name="P413"><text:span text:style-name="T653"/></text:p>
          </table:table-cell>
          <table:table-cell table:style-name="TableCell050101">
            <text:p text:style-name="P414"><text:span text:style-name="T653"/></text:p>
          </table:table-cell>
        </table:table-row>
        <table:table-row table:style-name="TableRow0502">
          <table:table-cell table:style-name="TableCell050200">
            <text:p text:style-name="P417"><text:span text:style-name="T653"/></text:p>
          </table:table-cell>
          <table:table-cell table:style-name="TableCell050201">
            <text:p text:style-name="P418"><text:span text:style-name="T653"/></text:p>
          </table:table-cell>
        </table:table-row>
      </table:table>
      <text:p text:style-name="P420"><text:span text:style-name="T653"/></text:p>
      <text:p text:style-name="P421"><text:span text:style-name="T653"/></text:p>
      <text:p text:style-name="P421"><text:span text:style-name="T653"/></text:p>
      <text:p text:style-name="P422"><text:span text:style-name="T653"/></text:p>
      <text:p text:style-name="P423"><text:span text:style-name="T6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