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bold" fo:font-family="標楷體" style:font-family-asian="標楷體" style:font-family-complex="標楷體" fo:background-color="transparent" fo:color="#000000"/>
    </style:style>
    <style:style style:name="T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6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8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3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4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3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6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3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4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43" style:family="text">
      <style:text-properties fo:font-size="12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00"/>
    </style:style>
    <style:style style:name="T44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4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4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6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8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9" style:family="text">
      <style:text-properties fo:font-size="12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00"/>
    </style:style>
    <style:style style:name="T6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1" style:family="text">
      <style:text-properties fo:font-size="12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00"/>
    </style:style>
    <style:style style:name="T6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3" style:family="text">
      <style:text-properties fo:font-size="12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00"/>
    </style:style>
    <style:style style:name="T64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5" style:family="text">
      <style:text-properties fo:font-size="12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00"/>
    </style:style>
    <style:style style:name="T66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7" style:family="text">
      <style:text-properties fo:font-size="12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00"/>
    </style:style>
    <style:style style:name="T68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9" style:family="text">
      <style:text-properties fo:font-size="12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00"/>
    </style:style>
    <style:style style:name="T7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1" style:family="text">
      <style:text-properties fo:font-size="12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00"/>
    </style:style>
    <style:style style:name="T7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3" style:family="text">
      <style:text-properties fo:font-size="12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00"/>
    </style:style>
    <style:style style:name="T74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5" style:family="text">
      <style:text-properties fo:font-size="12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00"/>
    </style:style>
    <style:style style:name="T76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8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8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83" style:family="text">
      <style:text-properties fo:font-size="12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00"/>
    </style:style>
    <style:style style:name="T84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85" style:family="text">
      <style:text-properties fo:font-size="12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00"/>
    </style:style>
    <style:style style:name="T86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8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8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89" style:family="text">
      <style:text-properties fo:font-size="12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00"/>
    </style:style>
    <style:style style:name="T9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91" style:family="text">
      <style:text-properties fo:font-size="12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00"/>
    </style:style>
    <style:style style:name="T9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93" style:family="text">
      <style:text-properties fo:font-size="12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00"/>
    </style:style>
    <style:style style:name="T94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95" style:family="text">
      <style:text-properties fo:font-size="12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00"/>
    </style:style>
    <style:style style:name="T96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97" style:family="text">
      <style:text-properties fo:font-size="12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00"/>
    </style:style>
    <style:style style:name="T98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9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0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0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4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0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6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0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8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0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1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1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4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1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6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1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8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1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2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2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4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2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6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127" style:family="text">
      <style:text-properties fo:font-size="14.00pt" fo:font-weight="bold" fo:font-family="標楷體" style:font-family-asian="標楷體" style:font-family-complex="標楷體" fo:background-color="transparent" fo:color="#000000"/>
    </style:style>
    <style:style style:name="T12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3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3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3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3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39" style:family="text">
      <style:text-properties fo:font-size="12.00pt" fo:font-weight="bold" fo:font-family="標楷體" style:font-family-asian="標楷體" style:font-family-complex="標楷體" fo:background-color="transparent" fo:color="#000000"/>
    </style:style>
    <style:style style:name="T14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41" style:family="text">
      <style:text-properties fo:font-size="12.00pt" fo:font-weight="bold" fo:font-family="標楷體" style:font-family-asian="標楷體" style:font-family-complex="標楷體" fo:background-color="transparent" fo:color="#000000"/>
    </style:style>
    <style:style style:name="T14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4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4" style:family="text">
      <style:text-properties fo:font-size="18.00pt" fo:font-weight="bold" fo:font-family="新細明體" style:font-family-asian="新細明體" style:font-family-complex="新細明體" fo:background-color="transparent" style:use-window-font-color="true"/>
    </style:style>
    <style:style style:name="T145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48" style:family="text">
      <style:text-properties fo:font-size="18.00pt" fo:font-weight="bold" fo:font-family="新細明體" style:font-family-asian="新細明體" style:font-family-complex="新細明體" fo:background-color="transparent" style:use-window-font-color="true"/>
    </style:style>
    <style:style style:name="T149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5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3" style:family="text">
      <style:text-properties fo:font-size="18.00pt" fo:font-weight="bold" fo:font-family="新細明體" style:font-family-asian="新細明體" style:font-family-complex="新細明體" fo:background-color="transparent" style:use-window-font-color="true"/>
    </style:style>
    <style:style style:name="T154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57" style:family="text">
      <style:text-properties fo:font-size="18.00pt" fo:font-weight="bold" fo:font-family="新細明體" style:font-family-asian="新細明體" style:font-family-complex="新細明體" fo:background-color="transparent" style:use-window-font-color="true"/>
    </style:style>
    <style:style style:name="T158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61" style:family="text">
      <style:text-properties fo:font-size="16.00pt" fo:font-weight="normal" fo:font-family="Calibri" style:font-family-asian="Calibri" style:font-family-complex="Calibri" fo:background-color="transparent" fo:color="#0d0d0d"/>
    </style:style>
    <style:style style:name="T162" style:family="text">
      <style:text-properties fo:font-size="16.00pt" fo:font-weight="bold" fo:font-family="標楷體" style:font-family-asian="標楷體" style:font-family-complex="標楷體" fo:background-color="transparent" fo:color="#000000"/>
    </style:style>
    <style:style style:name="T16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4" style:family="text">
      <style:text-properties fo:font-size="11.00pt" fo:font-weight="bold" fo:font-family="標楷體" style:font-family-asian="標楷體" style:font-family-complex="標楷體" fo:background-color="transparent" style:use-window-font-color="true"/>
    </style:style>
    <style:style style:name="T16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6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16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8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16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0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171" style:family="text">
      <style:text-properties fo:font-size="14.00pt" fo:font-weight="bold" fo:font-family="標楷體" style:font-family-asian="標楷體" style:font-family-complex="標楷體" fo:background-color="transparent" fo:color="#000000"/>
    </style:style>
    <style:style style:name="T17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3" style:family="text">
      <style:text-properties fo:font-size="14.00pt" fo:font-weight="bold" fo:font-family="標楷體" style:font-family-asian="標楷體" style:font-family-complex="標楷體" fo:background-color="transparent" fo:color="#000000"/>
    </style:style>
    <style:style style:name="T17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5" style:family="text">
      <style:text-properties fo:font-size="14.00pt" fo:font-weight="bold" fo:font-family="標楷體" style:font-family-asian="標楷體" style:font-family-complex="標楷體" fo:background-color="transparent" fo:color="#000000"/>
    </style:style>
    <style:style style:name="T17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7" style:family="text">
      <style:text-properties fo:font-size="12.00pt" fo:font-weight="bold" fo:font-family="標楷體" style:font-family-asian="標楷體" style:font-family-complex="標楷體" fo:background-color="transparent" fo:color="#000000"/>
    </style:style>
    <style:style style:name="T17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9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18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1" style:family="text">
      <style:text-properties fo:font-size="12.00pt" fo:font-weight="bold" fo:font-family="標楷體" style:font-family-asian="標楷體" style:font-family-complex="標楷體" fo:background-color="transparent" fo:color="#000000"/>
    </style:style>
    <style:style style:name="T18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3" style:family="text">
      <style:text-properties fo:font-size="12.00pt" fo:font-weight="bold" fo:font-family="標楷體" style:font-family-asian="標楷體" style:font-family-complex="標楷體" fo:background-color="transparent" fo:color="#000000"/>
    </style:style>
    <style:style style:name="T18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7" style:family="text">
      <style:text-properties fo:font-size="11.00pt" fo:font-weight="normal" fo:font-family="新細明體" style:font-family-asian="新細明體" style:font-family-complex="新細明體" fo:background-color="transparent" fo:color="#000000"/>
    </style:style>
    <style:style style:name="T188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89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19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9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9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9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94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9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96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9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00" style:family="text">
      <style:text-properties fo:font-size="11.00pt" fo:font-weight="normal" fo:font-family="新細明體" style:font-family-asian="新細明體" style:font-family-complex="新細明體" fo:background-color="transparent" fo:color="#000000"/>
    </style:style>
    <style:style style:name="T20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02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20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0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0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0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0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0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0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1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13" style:family="text">
      <style:text-properties fo:font-size="11.00pt" fo:font-weight="normal" fo:font-family="新細明體" style:font-family-asian="新細明體" style:font-family-complex="新細明體" fo:background-color="transparent" fo:color="#000000"/>
    </style:style>
    <style:style style:name="T214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15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216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1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18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1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2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2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2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2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26" style:family="text">
      <style:text-properties fo:font-size="11.00pt" fo:font-weight="normal" fo:font-family="新細明體" style:font-family-asian="新細明體" style:font-family-complex="新細明體" fo:background-color="transparent" fo:color="#000000"/>
    </style:style>
    <style:style style:name="T22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28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22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3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3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3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3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3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3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3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39" style:family="text">
      <style:text-properties fo:font-size="11.00pt" fo:font-weight="normal" fo:font-family="新細明體" style:font-family-asian="新細明體" style:font-family-complex="新細明體" fo:background-color="transparent" fo:color="#000000"/>
    </style:style>
    <style:style style:name="T24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41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24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4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44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4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46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4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48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4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52" style:family="text">
      <style:text-properties fo:font-size="11.00pt" fo:font-weight="normal" fo:font-family="新細明體" style:font-family-asian="新細明體" style:font-family-complex="新細明體" fo:background-color="transparent" fo:color="#000000"/>
    </style:style>
    <style:style style:name="T25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54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25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5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5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5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5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6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6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6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6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6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6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66" style:family="text">
      <style:text-properties fo:font-size="12.00pt" fo:font-weight="normal" fo:font-family="標楷體" style:font-family-asian="標楷體" style:font-family-complex="標楷體" fo:background-color="#ffff00" fo:color="#ff0000"/>
    </style:style>
    <style:style style:name="T26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P1" style:family="paragraph">
      <style:paragraph-properties fo:line-height="100.00%" fo:text-align="center" fo:margin-top="15.00pt" fo:margin-bottom="15.00pt"/>
    </style:style>
    <style:style style:name="P2" style:family="paragraph">
      <style:paragraph-properties fo:line-height="100.00%" fo:text-align="right"/>
    </style:style>
    <style:style style:name="P3" style:family="paragraph">
      <style:paragraph-properties fo:line-height="100.00%" fo:text-align="center" fo:margin-left="1.40pt" fo:text-indent="-1.40pt">
        <style:tab-stops>
          <style:tab-stop style:position="62.05pt" style:type="center"/>
          <style:tab-stop style:position="32895.10pt"/>
          <style:tab-stop style:position="421120.25pt" style:type="right"/>
        </style:tab-stops>
      </style:paragraph-properties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center" fo:margin-left="1.40pt" fo:text-indent="-1.40pt">
        <style:tab-stops>
          <style:tab-stop style:position="62.05pt" style:type="center"/>
          <style:tab-stop style:position="32895.10pt"/>
          <style:tab-stop style:position="421120.25pt" style:type="right"/>
        </style:tab-stops>
      </style:paragraph-properties>
    </style:style>
    <style:style style:name="P8" style:family="paragraph">
      <style:paragraph-properties fo:line-height="100.00%" fo:text-align="center" fo:margin-left="1.40pt" fo:text-indent="-1.40pt">
        <style:tab-stops>
          <style:tab-stop style:position="62.05pt" style:type="center"/>
          <style:tab-stop style:position="32895.10pt"/>
          <style:tab-stop style:position="421120.25pt" style:type="right"/>
          <style:tab-stop style:position="1624.20pt"/>
        </style:tab-stops>
      </style:paragraph-properties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center" fo:margin-left="1.40pt" fo:text-indent="-1.40pt">
        <style:tab-stops>
          <style:tab-stop style:position="62.05pt" style:type="center"/>
          <style:tab-stop style:position="32895.10pt"/>
          <style:tab-stop style:position="421120.25pt" style:type="right"/>
          <style:tab-stop style:position="1624.20pt"/>
        </style:tab-stops>
      </style:paragraph-properties>
    </style:style>
    <style:style style:name="P13" style:family="paragraph">
      <style:paragraph-properties fo:line-height="100.00%" fo:text-align="center" fo:margin-left="1.40pt" fo:text-indent="-1.40pt">
        <style:tab-stops>
          <style:tab-stop style:position="62.05pt" style:type="center"/>
          <style:tab-stop style:position="32895.10pt"/>
          <style:tab-stop style:position="421120.25pt" style:type="right"/>
          <style:tab-stop style:position="1624.20pt"/>
        </style:tab-stops>
      </style:paragraph-properties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center"/>
    </style:style>
    <style:style style:name="P17" style:family="paragraph">
      <style:paragraph-properties fo:line-height="100.00%" fo:text-align="center" fo:margin-left="1.40pt" fo:text-indent="-1.40pt">
        <style:tab-stops>
          <style:tab-stop style:position="62.05pt" style:type="center"/>
          <style:tab-stop style:position="32895.10pt"/>
          <style:tab-stop style:position="421120.25pt" style:type="right"/>
          <style:tab-stop style:position="1624.20pt"/>
        </style:tab-stops>
      </style:paragraph-properties>
    </style:style>
    <style:style style:name="P18" style:family="paragraph">
      <style:paragraph-properties fo:line-height="100.00%" fo:text-align="center" fo:margin-left="1.40pt" fo:text-indent="-1.40pt">
        <style:tab-stops>
          <style:tab-stop style:position="62.05pt"/>
          <style:tab-stop style:position="32895.10pt"/>
          <style:tab-stop style:position="421120.25pt" style:type="right"/>
          <style:tab-stop style:position="1624.20pt"/>
          <style:tab-stop style:position="62.35pt"/>
          <style:tab-stop style:position="32895.10pt"/>
          <style:tab-stop style:position="421120.25pt" style:type="right"/>
          <style:tab-stop style:position="1624.20pt"/>
        </style:tab-stops>
      </style:paragraph-properties>
    </style:style>
    <style:style style:name="P19" style:family="paragraph">
      <style:paragraph-properties fo:line-height="100.00%" fo:text-align="center"/>
    </style:style>
    <style:style style:name="P20" style:family="paragraph">
      <style:paragraph-properties fo:line-height="100.00%" fo:text-align="justify"/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00.00%" fo:text-align="center" fo:margin-left="1.40pt" fo:text-indent="-1.40pt">
        <style:tab-stops>
          <style:tab-stop style:position="62.05pt"/>
          <style:tab-stop style:position="32895.10pt"/>
          <style:tab-stop style:position="421120.25pt" style:type="right"/>
          <style:tab-stop style:position="1624.20pt"/>
          <style:tab-stop style:position="62.35pt"/>
          <style:tab-stop style:position="32895.10pt"/>
          <style:tab-stop style:position="421120.25pt" style:type="right"/>
          <style:tab-stop style:position="1624.20pt"/>
        </style:tab-stops>
      </style:paragraph-properties>
    </style:style>
    <style:style style:name="P23" style:family="paragraph">
      <style:paragraph-properties fo:line-height="100.00%" fo:text-align="center" fo:margin-left="1.40pt" fo:text-indent="-1.40pt">
        <style:tab-stops>
          <style:tab-stop style:position="62.05pt"/>
          <style:tab-stop style:position="32895.10pt"/>
          <style:tab-stop style:position="421120.25pt" style:type="right"/>
          <style:tab-stop style:position="1624.20pt"/>
          <style:tab-stop style:position="62.35pt"/>
          <style:tab-stop style:position="32895.10pt"/>
          <style:tab-stop style:position="421120.25pt" style:type="right"/>
          <style:tab-stop style:position="1624.20pt"/>
        </style:tab-stops>
      </style:paragraph-properties>
    </style:style>
    <style:style style:name="P24" style:family="paragraph">
      <style:paragraph-properties fo:line-height="115.00%" fo:text-align="left" fo:margin-bottom="10.00pt"/>
    </style:style>
    <style:style style:name="P25" style:family="paragraph">
      <style:paragraph-properties fo:line-height="100.00%" fo:text-align="center"/>
    </style:style>
    <style:style style:name="P26" style:family="paragraph">
      <style:paragraph-properties fo:line-height="100.00%" fo:text-align="center" fo:margin-left="1.40pt" fo:text-indent="-1.40pt">
        <style:tab-stops>
          <style:tab-stop style:position="62.05pt"/>
          <style:tab-stop style:position="32895.10pt"/>
          <style:tab-stop style:position="421120.25pt" style:type="right"/>
          <style:tab-stop style:position="1624.20pt"/>
          <style:tab-stop style:position="62.35pt"/>
          <style:tab-stop style:position="32895.10pt"/>
          <style:tab-stop style:position="421120.25pt" style:type="right"/>
          <style:tab-stop style:position="1624.20pt"/>
        </style:tab-stops>
      </style:paragraph-properties>
    </style:style>
    <style:style style:name="P27" style:family="paragraph">
      <style:paragraph-properties fo:line-height="100.00%" fo:text-align="center" fo:margin-left="1.40pt" fo:text-indent="-1.40pt">
        <style:tab-stops>
          <style:tab-stop style:position="62.05pt"/>
          <style:tab-stop style:position="32895.10pt"/>
          <style:tab-stop style:position="421120.25pt" style:type="right"/>
          <style:tab-stop style:position="1624.20pt"/>
          <style:tab-stop style:position="62.35pt"/>
          <style:tab-stop style:position="32895.10pt"/>
          <style:tab-stop style:position="421120.25pt" style:type="right"/>
          <style:tab-stop style:position="1624.20pt"/>
        </style:tab-stops>
      </style:paragraph-properties>
    </style:style>
    <style:style style:name="P28" style:family="paragraph">
      <style:paragraph-properties fo:line-height="115.00%" fo:text-align="left" fo:margin-bottom="10.00pt"/>
    </style:style>
    <style:style style:name="P29" style:family="paragraph">
      <style:paragraph-properties fo:line-height="100.00%" fo:text-align="center"/>
    </style:style>
    <style:style style:name="P30" style:family="paragraph">
      <style:paragraph-properties fo:line-height="115.00%" fo:text-align="left" fo:margin-bottom="10.00pt"/>
    </style:style>
    <style:style style:name="P31" style:family="paragraph">
      <style:paragraph-properties fo:line-height="100.00%" fo:text-align="center" fo:margin-left="1.40pt" fo:text-indent="-1.40pt">
        <style:tab-stops>
          <style:tab-stop style:position="62.05pt"/>
          <style:tab-stop style:position="32895.10pt"/>
          <style:tab-stop style:position="421120.25pt" style:type="right"/>
          <style:tab-stop style:position="1624.20pt"/>
          <style:tab-stop style:position="62.35pt"/>
          <style:tab-stop style:position="32895.10pt"/>
          <style:tab-stop style:position="421120.25pt" style:type="right"/>
          <style:tab-stop style:position="1624.20pt"/>
        </style:tab-stops>
      </style:paragraph-properties>
    </style:style>
    <style:style style:name="P32" style:family="paragraph">
      <style:paragraph-properties fo:line-height="100.00%" fo:text-align="center" fo:margin-left="1.40pt" fo:text-indent="-1.40pt">
        <style:tab-stops>
          <style:tab-stop style:position="62.05pt"/>
          <style:tab-stop style:position="32895.10pt"/>
          <style:tab-stop style:position="421120.25pt" style:type="right"/>
          <style:tab-stop style:position="1624.20pt"/>
          <style:tab-stop style:position="62.35pt"/>
          <style:tab-stop style:position="32895.10pt"/>
          <style:tab-stop style:position="421120.25pt" style:type="right"/>
          <style:tab-stop style:position="1624.20pt"/>
        </style:tab-stops>
      </style:paragraph-properties>
    </style:style>
    <style:style style:name="P33" style:family="paragraph">
      <style:paragraph-properties fo:line-height="115.00%" fo:text-align="left" fo:margin-bottom="10.00pt"/>
    </style:style>
    <style:style style:name="P34" style:family="paragraph">
      <style:paragraph-properties fo:line-height="100.00%" fo:text-align="center"/>
    </style:style>
    <style:style style:name="P35" style:family="paragraph">
      <style:paragraph-properties fo:line-height="100.00%" fo:text-align="center" fo:margin-left="1.40pt" fo:text-indent="-1.40pt">
        <style:tab-stops>
          <style:tab-stop style:position="62.05pt"/>
          <style:tab-stop style:position="32895.10pt"/>
          <style:tab-stop style:position="421120.25pt" style:type="right"/>
          <style:tab-stop style:position="1624.20pt"/>
          <style:tab-stop style:position="62.35pt"/>
          <style:tab-stop style:position="32895.10pt"/>
          <style:tab-stop style:position="421120.25pt" style:type="right"/>
          <style:tab-stop style:position="1624.20pt"/>
        </style:tab-stops>
      </style:paragraph-properties>
    </style:style>
    <style:style style:name="P36" style:family="paragraph">
      <style:paragraph-properties fo:line-height="100.00%" fo:text-align="center" fo:margin-left="1.40pt" fo:text-indent="-1.40pt">
        <style:tab-stops>
          <style:tab-stop style:position="62.05pt" style:type="center"/>
          <style:tab-stop style:position="32895.10pt"/>
        </style:tab-stops>
      </style:paragraph-properties>
    </style:style>
    <style:style style:name="P37" style:family="paragraph">
      <style:paragraph-properties fo:line-height="100.00%" fo:text-align="justify"/>
    </style:style>
    <style:style style:name="P38" style:family="paragraph">
      <style:paragraph-properties fo:line-height="100.00%" fo:text-align="left" fo:margin-left="9.00pt" fo:text-indent="-9.00pt"/>
    </style:style>
    <text:list-style style:name="L3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9" style:family="paragraph">
      <style:paragraph-properties fo:line-height="100.00%" fo:text-align="left" fo:margin-left="-14.25pt" fo:text-indent="14.25pt"/>
    </style:style>
    <style:style style:name="P40" style:family="paragraph">
      <style:paragraph-properties fo:line-height="100.00%" fo:text-align="left" fo:margin-left="-14.25pt" fo:text-indent="14.25pt"/>
    </style:style>
    <style:style style:name="P41" style:family="paragraph">
      <style:paragraph-properties fo:line-height="100.00%" fo:text-align="left" fo:margin-left="-9.00pt" fo:text-indent="9.00pt"/>
    </style:style>
    <style:style style:name="P42" style:family="paragraph">
      <style:paragraph-properties fo:line-height="100.00%" fo:text-align="left" fo:margin-left="9.00pt" fo:text-indent="-9.00pt"/>
    </style:style>
    <style:style style:name="P43" style:family="paragraph">
      <style:paragraph-properties fo:line-height="100.00%" fo:text-align="left" fo:margin-left="9.00pt" fo:text-indent="-9.00pt" fo:margin-bottom="15.00pt"/>
    </style:style>
    <style:style style:name="P44" style:family="paragraph">
      <style:paragraph-properties fo:line-height="100.00%" fo:text-align="center" fo:margin-left="1.40pt" fo:text-indent="-1.40pt">
        <style:tab-stops>
          <style:tab-stop style:position="62.05pt" style:type="center"/>
          <style:tab-stop style:position="32895.10pt"/>
        </style:tab-stops>
      </style:paragraph-properties>
    </style:style>
    <style:style style:name="P45" style:family="paragraph">
      <style:paragraph-properties fo:line-height="100.00%" fo:text-align="center" fo:margin-left="1.40pt" fo:text-indent="-1.40pt">
        <style:tab-stops>
          <style:tab-stop style:position="62.05pt" style:type="center"/>
          <style:tab-stop style:position="32895.10pt"/>
        </style:tab-stops>
      </style:paragraph-properties>
    </style:style>
    <style:style style:name="P46" style:family="paragraph">
      <style:paragraph-properties fo:line-height="100.00%" fo:text-align="center" fo:margin-left="24.50pt" fo:text-indent="-24.50pt"/>
    </style:style>
    <style:style style:name="P47" style:family="paragraph">
      <style:paragraph-properties fo:line-height="100.00%" fo:text-align="justify" fo:margin-left="8.30pt" fo:text-indent="-8.30pt"/>
    </style:style>
    <text:list-style style:name="L4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8" style:family="paragraph">
      <style:paragraph-properties fo:line-height="100.00%" fo:text-align="justify" fo:margin-left="-18.00pt" fo:text-indent="18.00pt"/>
    </style:style>
    <style:style style:name="P49" style:family="paragraph">
      <style:paragraph-properties fo:line-height="100.00%" fo:text-align="justify" fo:margin-left="11.35pt" fo:text-indent="0.00pt"/>
    </style:style>
    <style:style style:name="P50" style:family="paragraph">
      <style:paragraph-properties fo:line-height="100.00%" fo:text-align="justify" fo:margin-left="18.00pt" fo:text-indent="0.00pt"/>
    </style:style>
    <style:style style:name="P51" style:family="paragraph">
      <style:paragraph-properties fo:line-height="100.00%" fo:text-align="justify" fo:margin-left="11.35pt" fo:text-indent="0.00pt"/>
    </style:style>
    <text:list-style style:name="L5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2" style:family="paragraph">
      <style:paragraph-properties fo:line-height="100.00%" fo:text-align="justify" fo:margin-left="-18.00pt" fo:text-indent="18.00pt"/>
    </style:style>
    <style:style style:name="P53" style:family="paragraph">
      <style:paragraph-properties fo:line-height="100.00%" fo:text-align="center" fo:margin-left="1.40pt" fo:text-indent="-1.40pt">
        <style:tab-stops>
          <style:tab-stop style:position="62.05pt" style:type="center"/>
          <style:tab-stop style:position="32895.10pt"/>
        </style:tab-stops>
      </style:paragraph-properties>
    </style:style>
    <style:style style:name="P54" style:family="paragraph">
      <style:paragraph-properties fo:line-height="100.00%" fo:text-align="center" fo:margin-left="1.40pt" fo:text-indent="-1.40pt">
        <style:tab-stops>
          <style:tab-stop style:position="62.05pt" style:type="center"/>
          <style:tab-stop style:position="32895.10pt"/>
        </style:tab-stops>
      </style:paragraph-properties>
    </style:style>
    <style:style style:name="P55" style:family="paragraph">
      <style:paragraph-properties fo:line-height="100.00%" fo:text-align="center"/>
    </style:style>
    <style:style style:name="P56" style:family="paragraph">
      <style:paragraph-properties fo:line-height="100.00%" fo:text-align="justify" fo:margin-left="11.10pt" fo:text-indent="-9.70pt"/>
    </style:style>
    <style:style style:name="P57" style:family="paragraph">
      <style:paragraph-properties fo:line-height="100.00%" fo:text-align="center" fo:margin-left="1.40pt" fo:text-indent="-1.40pt">
        <style:tab-stops>
          <style:tab-stop style:position="62.05pt" style:type="center"/>
          <style:tab-stop style:position="32895.10pt"/>
        </style:tab-stops>
      </style:paragraph-properties>
    </style:style>
    <style:style style:name="P58" style:family="paragraph">
      <style:paragraph-properties fo:line-height="100.00%" fo:text-align="center" fo:margin-left="1.40pt" fo:text-indent="-1.40pt">
        <style:tab-stops>
          <style:tab-stop style:position="62.05pt" style:type="center"/>
          <style:tab-stop style:position="32895.10pt"/>
        </style:tab-stops>
      </style:paragraph-properties>
    </style:style>
    <style:style style:name="P59" style:family="paragraph">
      <style:paragraph-properties fo:line-height="100.00%" fo:text-align="center"/>
    </style:style>
    <style:style style:name="P60" style:family="paragraph">
      <style:paragraph-properties fo:line-height="100.00%" fo:text-align="justify"/>
    </style:style>
    <style:style style:name="P61" style:family="paragraph">
      <style:paragraph-properties fo:line-height="100.00%" fo:text-align="justify" fo:margin-bottom="15.00pt"/>
    </style:style>
    <style:style style:name="P62" style:family="paragraph">
      <style:paragraph-properties fo:line-height="100.00%" fo:text-align="center" fo:margin-left="1.40pt" fo:text-indent="-1.40pt">
        <style:tab-stops>
          <style:tab-stop style:position="62.05pt" style:type="center"/>
          <style:tab-stop style:position="32895.10pt"/>
        </style:tab-stops>
      </style:paragraph-properties>
    </style:style>
    <style:style style:name="P63" style:family="paragraph">
      <style:paragraph-properties fo:line-height="100.00%" fo:text-align="center" fo:margin-left="1.40pt" fo:text-indent="-1.40pt">
        <style:tab-stops>
          <style:tab-stop style:position="62.05pt" style:type="center"/>
          <style:tab-stop style:position="32895.10pt"/>
        </style:tab-stops>
      </style:paragraph-properties>
    </style:style>
    <style:style style:name="P64" style:family="paragraph">
      <style:paragraph-properties fo:line-height="100.00%" fo:text-align="left"/>
    </style:style>
    <style:style style:name="P65" style:family="paragraph">
      <style:paragraph-properties fo:line-height="100.00%" fo:text-align="justify"/>
    </style:style>
    <style:style style:name="P66" style:family="paragraph">
      <style:paragraph-properties fo:line-height="100.00%" fo:text-align="justify" fo:margin-bottom="15.00pt"/>
    </style:style>
    <style:style style:name="P67" style:family="paragraph">
      <style:paragraph-properties fo:line-height="100.00%" fo:text-align="center" fo:margin-left="1.40pt" fo:text-indent="-1.40pt">
        <style:tab-stops>
          <style:tab-stop style:position="62.05pt" style:type="center"/>
          <style:tab-stop style:position="32895.10pt"/>
        </style:tab-stops>
      </style:paragraph-properties>
    </style:style>
    <style:style style:name="P68" style:family="paragraph">
      <style:paragraph-properties fo:line-height="100.00%" fo:text-align="center" fo:margin-left="1.40pt" fo:text-indent="-1.40pt">
        <style:tab-stops>
          <style:tab-stop style:position="62.05pt" style:type="center"/>
          <style:tab-stop style:position="32895.10pt"/>
        </style:tab-stops>
      </style:paragraph-properties>
    </style:style>
    <style:style style:name="P69" style:family="paragraph">
      <style:paragraph-properties fo:line-height="100.00%" fo:text-align="left"/>
    </style:style>
    <style:style style:name="P70" style:family="paragraph">
      <style:paragraph-properties fo:line-height="100.00%" fo:text-align="justify"/>
    </style:style>
    <style:style style:name="P71" style:family="paragraph">
      <style:paragraph-properties fo:line-height="100.00%" fo:text-align="justify" fo:margin-left="10.00pt" fo:text-indent="0.00pt"/>
    </style:style>
    <style:style style:name="P72" style:family="paragraph">
      <style:paragraph-properties fo:line-height="100.00%" fo:text-align="justify"/>
    </style:style>
    <style:style style:name="P73" style:family="paragraph">
      <style:paragraph-properties fo:line-height="100.00%" fo:text-align="justify" fo:margin-left="10.00pt" fo:text-indent="0.00pt"/>
    </style:style>
    <style:style style:name="P74" style:family="paragraph">
      <style:paragraph-properties fo:line-height="100.00%" fo:text-align="justify"/>
    </style:style>
    <style:style style:name="P75" style:family="paragraph">
      <style:paragraph-properties fo:line-height="100.00%" fo:text-align="justify" fo:margin-left="10.00pt" fo:text-indent="0.00pt"/>
    </style:style>
    <style:style style:name="P76" style:family="paragraph">
      <style:paragraph-properties fo:line-height="100.00%" fo:text-align="justify"/>
    </style:style>
    <style:style style:name="P77" style:family="paragraph">
      <style:paragraph-properties fo:line-height="100.00%" fo:text-align="center" fo:margin-left="1.40pt" fo:text-indent="-1.40pt">
        <style:tab-stops>
          <style:tab-stop style:position="62.05pt" style:type="center"/>
          <style:tab-stop style:position="32895.10pt"/>
        </style:tab-stops>
      </style:paragraph-properties>
    </style:style>
    <style:style style:name="P78" style:family="paragraph">
      <style:paragraph-properties fo:line-height="100.00%" fo:text-align="center" fo:margin-left="1.40pt" fo:text-indent="-1.40pt">
        <style:tab-stops>
          <style:tab-stop style:position="62.05pt"/>
          <style:tab-stop style:position="32895.10pt"/>
        </style:tab-stops>
      </style:paragraph-properties>
    </style:style>
    <style:style style:name="P79" style:family="paragraph">
      <style:paragraph-properties fo:line-height="100.00%" fo:text-align="justify"/>
    </style:style>
    <style:style style:name="P80" style:family="paragraph">
      <style:paragraph-properties fo:line-height="100.00%" fo:text-align="left"/>
    </style:style>
    <style:style style:name="P81" style:family="paragraph">
      <style:paragraph-properties fo:line-height="100.00%" fo:text-align="center" fo:margin-left="1.40pt" fo:text-indent="-1.40pt">
        <style:tab-stops>
          <style:tab-stop style:position="62.05pt"/>
          <style:tab-stop style:position="32895.10pt"/>
        </style:tab-stops>
      </style:paragraph-properties>
    </style:style>
    <style:style style:name="P82" style:family="paragraph">
      <style:paragraph-properties fo:line-height="100.00%" fo:text-align="center" fo:margin-left="1.40pt" fo:text-indent="-1.40pt">
        <style:tab-stops>
          <style:tab-stop style:position="62.05pt"/>
          <style:tab-stop style:position="32895.10pt"/>
          <style:tab-stop style:position="421120.25pt" style:type="right"/>
          <style:tab-stop style:position="1624.20pt"/>
          <style:tab-stop style:position="104.85pt" style:type="center"/>
          <style:tab-stop style:position="32895.10pt"/>
        </style:tab-stops>
      </style:paragraph-properties>
    </style:style>
    <style:style style:name="P83" style:family="paragraph">
      <style:paragraph-properties fo:line-height="115.00%" fo:text-align="left" fo:margin-bottom="10.00pt"/>
    </style:style>
    <style:style style:name="P84" style:family="paragraph">
      <style:paragraph-properties fo:line-height="100.00%" fo:text-align="center"/>
    </style:style>
    <style:style style:name="P85" style:family="paragraph">
      <style:paragraph-properties fo:line-height="100.00%" fo:text-align="center" fo:margin-left="1.40pt" fo:text-indent="-1.40pt">
        <style:tab-stops>
          <style:tab-stop style:position="62.05pt"/>
          <style:tab-stop style:position="32895.10pt"/>
          <style:tab-stop style:position="421120.25pt" style:type="right"/>
          <style:tab-stop style:position="1624.20pt"/>
          <style:tab-stop style:position="104.85pt" style:type="center"/>
          <style:tab-stop style:position="32895.10pt"/>
        </style:tab-stops>
      </style:paragraph-properties>
    </style:style>
    <style:style style:name="P86" style:family="paragraph">
      <style:paragraph-properties fo:line-height="115.00%" fo:text-align="left" fo:margin-bottom="10.00pt"/>
    </style:style>
    <style:style style:name="P87" style:family="paragraph">
      <style:paragraph-properties fo:line-height="100.00%" fo:text-align="center"/>
    </style:style>
    <style:style style:name="P88" style:family="paragraph">
      <style:paragraph-properties fo:line-height="100.00%" fo:text-align="center" fo:margin-left="1.40pt" fo:text-indent="-1.40pt">
        <style:tab-stops>
          <style:tab-stop style:position="62.05pt"/>
          <style:tab-stop style:position="32895.10pt"/>
          <style:tab-stop style:position="421120.25pt" style:type="right"/>
          <style:tab-stop style:position="1624.20pt"/>
          <style:tab-stop style:position="104.85pt" style:type="center"/>
          <style:tab-stop style:position="32895.10pt"/>
        </style:tab-stops>
      </style:paragraph-properties>
    </style:style>
    <style:style style:name="P89" style:family="paragraph">
      <style:paragraph-properties fo:line-height="115.00%" fo:text-align="left" fo:margin-bottom="10.00pt"/>
    </style:style>
    <style:style style:name="P90" style:family="paragraph">
      <style:paragraph-properties fo:line-height="100.00%" fo:text-align="center"/>
    </style:style>
    <style:style style:name="P91" style:family="paragraph">
      <style:paragraph-properties fo:line-height="100.00%" fo:text-align="center" fo:margin-left="1.40pt" fo:text-indent="-1.40pt">
        <style:tab-stops>
          <style:tab-stop style:position="62.05pt"/>
          <style:tab-stop style:position="32895.10pt"/>
          <style:tab-stop style:position="421120.25pt" style:type="right"/>
          <style:tab-stop style:position="1624.20pt"/>
          <style:tab-stop style:position="104.85pt" style:type="center"/>
          <style:tab-stop style:position="32895.10pt"/>
        </style:tab-stops>
      </style:paragraph-properties>
    </style:style>
    <style:style style:name="P92" style:family="paragraph">
      <style:paragraph-properties fo:line-height="115.00%" fo:text-align="left" fo:margin-bottom="10.00pt"/>
    </style:style>
    <style:style style:name="P93" style:family="paragraph">
      <style:paragraph-properties fo:line-height="100.00%" fo:text-align="center"/>
    </style:style>
    <style:style style:name="P94" style:family="paragraph">
      <style:paragraph-properties fo:line-height="100.00%" fo:text-align="center" fo:margin-left="1.40pt" fo:text-indent="-1.40pt">
        <style:tab-stops>
          <style:tab-stop style:position="62.05pt"/>
          <style:tab-stop style:position="32895.10pt"/>
          <style:tab-stop style:position="421120.25pt" style:type="right"/>
          <style:tab-stop style:position="1624.20pt"/>
          <style:tab-stop style:position="104.85pt" style:type="center"/>
          <style:tab-stop style:position="32895.10pt"/>
        </style:tab-stops>
      </style:paragraph-properties>
    </style:style>
    <style:style style:name="P95" style:family="paragraph">
      <style:paragraph-properties fo:line-height="115.00%" fo:text-align="left" fo:margin-bottom="10.00pt"/>
    </style:style>
    <style:style style:name="P96" style:family="paragraph">
      <style:paragraph-properties fo:line-height="100.00%" fo:text-align="center"/>
    </style:style>
    <style:style style:name="P97" style:family="paragraph">
      <style:paragraph-properties fo:line-height="100.00%" fo:text-align="center" fo:margin-left="1.40pt" fo:text-indent="-1.40pt">
        <style:tab-stops>
          <style:tab-stop style:position="62.05pt"/>
          <style:tab-stop style:position="32895.10pt"/>
          <style:tab-stop style:position="421120.25pt" style:type="right"/>
          <style:tab-stop style:position="1624.20pt"/>
          <style:tab-stop style:position="104.85pt" style:type="center"/>
          <style:tab-stop style:position="32895.10pt"/>
        </style:tab-stops>
      </style:paragraph-properties>
    </style:style>
    <style:style style:name="P98" style:family="paragraph">
      <style:paragraph-properties fo:line-height="115.00%" fo:text-align="left" fo:margin-bottom="10.00pt"/>
    </style:style>
    <style:style style:name="P99" style:family="paragraph">
      <style:paragraph-properties fo:line-height="100.00%" fo:text-align="center"/>
    </style:style>
    <style:style style:name="P100" style:family="paragraph">
      <style:paragraph-properties fo:line-height="100.00%" fo:text-align="center" fo:margin-left="1.40pt" fo:text-indent="-1.40pt">
        <style:tab-stops>
          <style:tab-stop style:position="62.05pt"/>
          <style:tab-stop style:position="32895.10pt"/>
          <style:tab-stop style:position="421120.25pt" style:type="right"/>
          <style:tab-stop style:position="1624.20pt"/>
          <style:tab-stop style:position="104.85pt" style:type="center"/>
          <style:tab-stop style:position="32895.10pt"/>
        </style:tab-stops>
      </style:paragraph-properties>
    </style:style>
    <style:style style:name="P101" style:family="paragraph">
      <style:paragraph-properties fo:line-height="100.00%" fo:text-align="center" fo:margin-left="1.40pt" fo:text-indent="-1.40pt">
        <style:tab-stops>
          <style:tab-stop style:position="62.05pt"/>
          <style:tab-stop style:position="32895.10pt"/>
        </style:tab-stops>
      </style:paragraph-properties>
    </style:style>
    <style:style style:name="P102" style:family="paragraph">
      <style:paragraph-properties fo:line-height="100.00%" fo:text-align="left"/>
    </style:style>
    <style:style style:name="P103" style:family="paragraph">
      <style:paragraph-properties fo:line-height="100.00%" fo:text-align="center" fo:margin-left="1.40pt" fo:text-indent="-1.40pt">
        <style:tab-stops>
          <style:tab-stop style:position="62.05pt"/>
          <style:tab-stop style:position="32895.10pt"/>
        </style:tab-stops>
      </style:paragraph-properties>
    </style:style>
    <style:style style:name="P104" style:family="paragraph">
      <style:paragraph-properties fo:line-height="100.00%" fo:text-align="center" fo:margin-left="1.40pt" fo:text-indent="-1.40pt">
        <style:tab-stops>
          <style:tab-stop style:position="62.05pt"/>
          <style:tab-stop style:position="32895.10pt"/>
          <style:tab-stop style:position="421120.25pt" style:type="right"/>
          <style:tab-stop style:position="1624.20pt"/>
          <style:tab-stop style:position="157.00pt" style:type="center"/>
          <style:tab-stop style:position="32895.10pt"/>
        </style:tab-stops>
      </style:paragraph-properties>
    </style:style>
    <style:style style:name="P105" style:family="paragraph">
      <style:paragraph-properties fo:line-height="115.00%" fo:text-align="left" fo:margin-bottom="10.00pt"/>
    </style:style>
    <style:style style:name="P106" style:family="paragraph">
      <style:paragraph-properties fo:line-height="100.00%" fo:text-align="center"/>
    </style:style>
    <style:style style:name="P107" style:family="paragraph">
      <style:paragraph-properties fo:line-height="100.00%" fo:text-align="center" fo:margin-left="1.40pt" fo:text-indent="-1.40pt">
        <style:tab-stops>
          <style:tab-stop style:position="62.05pt"/>
          <style:tab-stop style:position="32895.10pt"/>
          <style:tab-stop style:position="421120.25pt" style:type="right"/>
          <style:tab-stop style:position="1624.20pt"/>
          <style:tab-stop style:position="157.00pt" style:type="center"/>
          <style:tab-stop style:position="32895.10pt"/>
        </style:tab-stops>
      </style:paragraph-properties>
    </style:style>
    <style:style style:name="P108" style:family="paragraph">
      <style:paragraph-properties fo:line-height="100.00%" fo:text-align="center" fo:margin-left="1.40pt" fo:text-indent="-1.40pt">
        <style:tab-stops>
          <style:tab-stop style:position="62.05pt"/>
          <style:tab-stop style:position="32895.10pt"/>
          <style:tab-stop style:position="421120.25pt" style:type="right"/>
          <style:tab-stop style:position="1624.20pt"/>
          <style:tab-stop style:position="157.00pt" style:type="center"/>
          <style:tab-stop style:position="32895.10pt"/>
        </style:tab-stops>
      </style:paragraph-properties>
    </style:style>
    <style:style style:name="P109" style:family="paragraph">
      <style:paragraph-properties fo:line-height="115.00%" fo:text-align="left" fo:margin-bottom="10.00pt"/>
    </style:style>
    <style:style style:name="P110" style:family="paragraph">
      <style:paragraph-properties fo:line-height="100.00%" fo:text-align="center"/>
    </style:style>
    <style:style style:name="P111" style:family="paragraph">
      <style:paragraph-properties fo:line-height="100.00%" fo:text-align="center" fo:margin-left="1.40pt" fo:text-indent="-1.40pt">
        <style:tab-stops>
          <style:tab-stop style:position="62.05pt"/>
          <style:tab-stop style:position="32895.10pt"/>
          <style:tab-stop style:position="421120.25pt" style:type="right"/>
          <style:tab-stop style:position="1624.20pt"/>
          <style:tab-stop style:position="157.00pt" style:type="center"/>
          <style:tab-stop style:position="32895.10pt"/>
        </style:tab-stops>
      </style:paragraph-properties>
    </style:style>
    <style:style style:name="P112" style:family="paragraph">
      <style:paragraph-properties fo:line-height="115.00%" fo:text-align="left" fo:margin-bottom="10.00pt"/>
    </style:style>
    <style:style style:name="P113" style:family="paragraph">
      <style:paragraph-properties fo:line-height="100.00%" fo:text-align="left"/>
    </style:style>
    <style:style style:name="P114" style:family="paragraph">
      <style:paragraph-properties fo:line-height="100.00%" fo:text-align="center"/>
    </style:style>
    <style:style style:name="P115" style:family="paragraph">
      <style:paragraph-properties fo:line-height="100.00%" fo:text-align="center" fo:margin-left="1.40pt" fo:text-indent="-1.40pt">
        <style:tab-stops>
          <style:tab-stop style:position="62.05pt"/>
          <style:tab-stop style:position="32895.10pt"/>
          <style:tab-stop style:position="421120.25pt" style:type="right"/>
          <style:tab-stop style:position="1624.20pt"/>
          <style:tab-stop style:position="157.00pt" style:type="center"/>
          <style:tab-stop style:position="32895.10pt"/>
        </style:tab-stops>
      </style:paragraph-properties>
    </style:style>
    <style:style style:name="P116" style:family="paragraph">
      <style:paragraph-properties fo:line-height="115.00%" fo:text-align="left" fo:margin-bottom="10.00pt"/>
    </style:style>
    <style:style style:name="P117" style:family="paragraph">
      <style:paragraph-properties fo:line-height="100.00%" fo:text-align="left"/>
    </style:style>
    <style:style style:name="P118" style:family="paragraph">
      <style:paragraph-properties fo:line-height="100.00%" fo:text-align="center"/>
    </style:style>
    <style:style style:name="P119" style:family="paragraph">
      <style:paragraph-properties fo:line-height="100.00%" fo:text-align="center" fo:margin-left="1.40pt" fo:text-indent="-1.40pt">
        <style:tab-stops>
          <style:tab-stop style:position="62.05pt"/>
          <style:tab-stop style:position="32895.10pt"/>
          <style:tab-stop style:position="421120.25pt" style:type="right"/>
          <style:tab-stop style:position="1624.20pt"/>
          <style:tab-stop style:position="157.00pt" style:type="center"/>
          <style:tab-stop style:position="32895.10pt"/>
        </style:tab-stops>
      </style:paragraph-properties>
    </style:style>
    <style:style style:name="P120" style:family="paragraph">
      <style:paragraph-properties fo:line-height="115.00%" fo:text-align="left" fo:margin-bottom="10.00pt"/>
    </style:style>
    <style:style style:name="P121" style:family="paragraph">
      <style:paragraph-properties fo:line-height="100.00%" fo:text-align="left"/>
    </style:style>
    <style:style style:name="P122" style:family="paragraph">
      <style:paragraph-properties fo:line-height="100.00%" fo:text-align="center"/>
    </style:style>
    <style:style style:name="P123" style:family="paragraph">
      <style:paragraph-properties fo:line-height="100.00%" fo:text-align="center" fo:margin-left="1.40pt" fo:text-indent="-1.40pt">
        <style:tab-stops>
          <style:tab-stop style:position="62.05pt"/>
          <style:tab-stop style:position="32895.10pt"/>
          <style:tab-stop style:position="421120.25pt" style:type="right"/>
          <style:tab-stop style:position="1624.20pt"/>
          <style:tab-stop style:position="157.00pt" style:type="center"/>
          <style:tab-stop style:position="32895.10pt"/>
        </style:tab-stops>
      </style:paragraph-properties>
    </style:style>
    <style:style style:name="P124" style:family="paragraph">
      <style:paragraph-properties fo:line-height="100.00%" fo:text-align="center" fo:margin-left="1.40pt" fo:text-indent="-1.40pt">
        <style:tab-stops>
          <style:tab-stop style:position="62.05pt" style:type="center"/>
          <style:tab-stop style:position="32895.10pt"/>
        </style:tab-stops>
      </style:paragraph-properties>
    </style:style>
    <style:style style:name="P125" style:family="paragraph">
      <style:paragraph-properties fo:line-height="100.00%" fo:text-align="center" fo:margin-bottom="15.00pt"/>
    </style:style>
    <style:style style:name="P126" style:family="paragraph">
      <style:paragraph-properties fo:line-height="100.00%" fo:text-align="center"/>
    </style:style>
    <style:style style:name="P127" style:family="paragraph">
      <style:paragraph-properties fo:line-height="100.00%" fo:text-align="justify" fo:margin-top="15.00pt"/>
    </style:style>
    <style:style style:name="P128" style:family="paragraph">
      <style:paragraph-properties fo:line-height="100.00%" fo:text-align="center" fo:margin-left="1.40pt" fo:text-indent="-1.40pt">
        <style:tab-stops>
          <style:tab-stop style:position="62.05pt" style:type="center"/>
          <style:tab-stop style:position="32895.10pt"/>
        </style:tab-stops>
      </style:paragraph-properties>
    </style:style>
    <style:style style:name="P129" style:family="paragraph">
      <style:paragraph-properties fo:line-height="100.00%" fo:text-align="center" fo:margin-left="1.40pt" fo:text-indent="-1.40pt">
        <style:tab-stops>
          <style:tab-stop style:position="62.05pt" style:type="center"/>
          <style:tab-stop style:position="32895.10pt"/>
        </style:tab-stops>
      </style:paragraph-properties>
    </style:style>
    <style:style style:name="P130" style:family="paragraph">
      <style:paragraph-properties fo:line-height="100.00%" fo:text-align="center" fo:margin-left="27.30pt" fo:text-indent="-27.30pt"/>
    </style:style>
    <style:style style:name="P131" style:family="paragraph">
      <style:paragraph-properties fo:line-height="100.00%" fo:text-align="justify"/>
    </style:style>
    <style:style style:name="P132" style:family="paragraph">
      <style:paragraph-properties fo:line-height="100.00%" fo:text-align="center" fo:margin-left="1.40pt" fo:text-indent="-1.40pt">
        <style:tab-stops>
          <style:tab-stop style:position="62.05pt" style:type="center"/>
          <style:tab-stop style:position="32895.10pt"/>
        </style:tab-stops>
      </style:paragraph-properties>
    </style:style>
    <style:style style:name="P133" style:family="paragraph">
      <style:paragraph-properties fo:line-height="100.00%" fo:text-align="justify" fo:margin-left="0.00pt" fo:text-indent="9.00pt"/>
    </style:style>
    <style:style style:name="P134" style:family="paragraph">
      <style:paragraph-properties fo:line-height="100.00%" fo:text-align="left"/>
    </style:style>
    <style:style style:name="P135" style:family="paragraph">
      <style:paragraph-properties fo:line-height="100.00%" fo:text-align="left" fo:margin-left="12.00pt" fo:text-indent="-12.00pt"/>
    </style:style>
    <style:style style:name="P136" style:family="paragraph">
      <style:paragraph-properties fo:line-height="100.00%" fo:text-align="right"/>
    </style:style>
    <style:style style:name="P137" style:family="paragraph">
      <style:paragraph-properties fo:line-height="100.00%" fo:text-align="center"/>
    </style:style>
    <style:style style:name="P138" style:family="paragraph">
      <style:paragraph-properties fo:line-height="100.00%" fo:text-align="left" fo:margin-left="21.05pt" fo:text-indent="-1.40pt">
        <style:tab-stops>
          <style:tab-stop style:position="457.95pt"/>
        </style:tab-stops>
      </style:paragraph-properties>
    </style:style>
    <style:style style:name="P139" style:family="paragraph">
      <style:paragraph-properties fo:line-height="100.00%" fo:text-align="left"/>
    </style:style>
    <style:style style:name="P140" style:family="paragraph">
      <style:paragraph-properties fo:line-height="100.00%" fo:text-align="left" fo:margin-left="21.05pt" fo:text-indent="-1.40pt">
        <style:tab-stops>
          <style:tab-stop style:position="457.95pt"/>
        </style:tab-stops>
      </style:paragraph-properties>
    </style:style>
    <style:style style:name="P141" style:family="paragraph">
      <style:paragraph-properties fo:line-height="100.00%" fo:text-align="center"/>
    </style:style>
    <style:style style:name="P142" style:family="paragraph">
      <style:paragraph-properties fo:line-height="100.00%" fo:text-align="left" fo:margin-left="21.05pt" fo:text-indent="-1.40pt">
        <style:tab-stops>
          <style:tab-stop style:position="457.95pt"/>
        </style:tab-stops>
      </style:paragraph-properties>
    </style:style>
    <style:style style:name="P143" style:family="paragraph">
      <style:paragraph-properties fo:line-height="100.00%" fo:text-align="left"/>
    </style:style>
    <style:style style:name="P144" style:family="paragraph">
      <style:paragraph-properties fo:line-height="100.00%" fo:text-align="left" fo:margin-left="21.05pt" fo:text-indent="-1.40pt">
        <style:tab-stops>
          <style:tab-stop style:position="457.95pt"/>
        </style:tab-stops>
      </style:paragraph-properties>
    </style:style>
    <style:style style:name="P145" style:family="paragraph">
      <style:paragraph-properties fo:line-height="100.00%" fo:text-align="center"/>
    </style:style>
    <style:style style:name="P146" style:family="paragraph">
      <style:paragraph-properties fo:line-height="100.00%" fo:text-align="left" fo:margin-left="21.05pt" fo:text-indent="-1.40pt">
        <style:tab-stops>
          <style:tab-stop style:position="457.95pt"/>
        </style:tab-stops>
      </style:paragraph-properties>
    </style:style>
    <style:style style:name="P147" style:family="paragraph">
      <style:paragraph-properties fo:line-height="100.00%" fo:text-align="left"/>
    </style:style>
    <style:style style:name="P148" style:family="paragraph">
      <style:paragraph-properties fo:line-height="100.00%" fo:text-align="left"/>
    </style:style>
    <style:style style:name="P149" style:family="paragraph">
      <style:paragraph-properties fo:line-height="100.00%" fo:text-align="left" fo:margin-left="21.05pt" fo:text-indent="-1.40pt">
        <style:tab-stops>
          <style:tab-stop style:position="457.95pt"/>
        </style:tab-stops>
      </style:paragraph-properties>
    </style:style>
    <style:style style:name="P150" style:family="paragraph">
      <style:paragraph-properties fo:line-height="100.00%" fo:text-align="center"/>
    </style:style>
    <style:style style:name="P151" style:family="paragraph">
      <style:paragraph-properties fo:line-height="100.00%" fo:text-align="left" fo:margin-left="21.05pt" fo:text-indent="-1.40pt">
        <style:tab-stops>
          <style:tab-stop style:position="457.95pt"/>
        </style:tab-stops>
      </style:paragraph-properties>
    </style:style>
    <style:style style:name="P152" style:family="paragraph">
      <style:paragraph-properties fo:line-height="100.00%" fo:text-align="left"/>
    </style:style>
    <style:style style:name="P153" style:family="paragraph">
      <style:paragraph-properties fo:line-height="100.00%" fo:text-align="left" fo:margin-left="21.05pt" fo:text-indent="-1.40pt">
        <style:tab-stops>
          <style:tab-stop style:position="457.95pt"/>
        </style:tab-stops>
      </style:paragraph-properties>
    </style:style>
    <style:style style:name="P154" style:family="paragraph">
      <style:paragraph-properties fo:line-height="100.00%" fo:text-align="center"/>
    </style:style>
    <style:style style:name="P155" style:family="paragraph">
      <style:paragraph-properties fo:line-height="100.00%" fo:text-align="center" fo:margin-left="0.00pt" fo:text-indent="15.90pt" fo:margin-bottom="15.00pt"/>
    </style:style>
    <style:style style:name="P156" style:family="paragraph">
      <style:paragraph-properties fo:line-height="100.00%" fo:text-align="left" fo:margin-left="-1.70pt" fo:text-indent="-5.40pt">
        <style:tab-stops>
          <style:tab-stop style:position="30.05pt"/>
          <style:tab-stop style:position="32898.20pt"/>
          <style:tab-stop style:position="421123.35pt" style:type="right"/>
          <style:tab-stop style:position="1.70pt"/>
          <style:tab-stop style:position="79.40pt"/>
          <style:tab-stop style:position="32898.20pt"/>
          <style:tab-stop style:position="421123.35pt" style:type="right"/>
        </style:tab-stops>
      </style:paragraph-properties>
    </style:style>
    <style:style style:name="P157" style:family="paragraph">
      <style:paragraph-properties fo:line-height="100.00%" fo:text-align="center"/>
    </style:style>
    <style:style style:name="P158" style:family="paragraph">
      <style:paragraph-properties fo:line-height="100.00%" fo:text-align="center"/>
    </style:style>
    <style:style style:name="P159" style:family="paragraph">
      <style:paragraph-properties fo:line-height="100.00%" fo:text-align="center"/>
    </style:style>
    <style:style style:name="P160" style:family="paragraph">
      <style:paragraph-properties fo:line-height="100.00%" fo:text-align="left" fo:margin-left="-1.70pt" fo:text-indent="-5.40pt">
        <style:tab-stops>
          <style:tab-stop style:position="30.05pt"/>
          <style:tab-stop style:position="32898.20pt"/>
          <style:tab-stop style:position="421123.35pt" style:type="right"/>
          <style:tab-stop style:position="1.70pt"/>
          <style:tab-stop style:position="79.40pt"/>
          <style:tab-stop style:position="32898.20pt"/>
          <style:tab-stop style:position="421123.35pt" style:type="right"/>
        </style:tab-stops>
      </style:paragraph-properties>
    </style:style>
    <style:style style:name="P161" style:family="paragraph">
      <style:paragraph-properties fo:line-height="100.00%" fo:text-align="left" fo:margin-left="-6.60pt" fo:text-indent="-0.50pt">
        <style:tab-stops>
          <style:tab-stop style:position="34.95pt"/>
          <style:tab-stop style:position="32903.10pt"/>
          <style:tab-stop style:position="421128.25pt" style:type="right"/>
          <style:tab-stop style:position="1632.20pt"/>
          <style:tab-stop style:position="84.30pt"/>
          <style:tab-stop style:position="32903.10pt"/>
          <style:tab-stop style:position="421128.25pt" style:type="right"/>
          <style:tab-stop style:position="1632.20pt"/>
          <style:tab-stop style:position="95.50pt"/>
        </style:tab-stops>
      </style:paragraph-properties>
    </style:style>
    <style:style style:name="P162" style:family="paragraph">
      <style:paragraph-properties fo:line-height="115.00%" fo:text-align="left" fo:margin-bottom="10.00pt"/>
    </style:style>
    <style:style style:name="P163" style:family="paragraph">
      <style:paragraph-properties fo:line-height="100.00%" fo:text-align="center"/>
    </style:style>
    <style:style style:name="P164" style:family="paragraph">
      <style:paragraph-properties fo:line-height="115.00%" fo:text-align="left" fo:margin-bottom="10.00pt"/>
    </style:style>
    <style:style style:name="P165" style:family="paragraph">
      <style:paragraph-properties fo:line-height="100.00%" fo:text-align="left" fo:margin-left="-6.60pt" fo:text-indent="-0.50pt">
        <style:tab-stops>
          <style:tab-stop style:position="34.95pt"/>
          <style:tab-stop style:position="32903.10pt"/>
          <style:tab-stop style:position="421128.25pt" style:type="right"/>
          <style:tab-stop style:position="1632.20pt"/>
          <style:tab-stop style:position="84.30pt"/>
          <style:tab-stop style:position="32903.10pt"/>
          <style:tab-stop style:position="421128.25pt" style:type="right"/>
          <style:tab-stop style:position="1632.20pt"/>
          <style:tab-stop style:position="95.50pt"/>
        </style:tab-stops>
      </style:paragraph-properties>
    </style:style>
    <style:style style:name="P166" style:family="paragraph">
      <style:paragraph-properties fo:line-height="100.00%" fo:text-align="left" fo:margin-left="-1.70pt" fo:text-indent="-5.40pt">
        <style:tab-stops>
          <style:tab-stop style:position="30.05pt"/>
          <style:tab-stop style:position="32898.20pt"/>
          <style:tab-stop style:position="421123.35pt" style:type="right"/>
          <style:tab-stop style:position="1627.30pt"/>
          <style:tab-stop style:position="79.40pt"/>
          <style:tab-stop style:position="32898.20pt"/>
          <style:tab-stop style:position="421123.35pt" style:type="right"/>
          <style:tab-stop style:position="1627.30pt"/>
          <style:tab-stop style:position="90.60pt"/>
          <style:tab-stop style:position="32898.20pt"/>
          <style:tab-stop style:position="421123.35pt" style:type="right"/>
          <style:tab-stop style:position="27.30pt"/>
        </style:tab-stops>
      </style:paragraph-properties>
    </style:style>
    <style:style style:name="P167" style:family="paragraph">
      <style:paragraph-properties fo:line-height="100.00%" fo:text-align="center"/>
    </style:style>
    <style:style style:name="P168" style:family="paragraph">
      <style:paragraph-properties fo:line-height="100.00%" fo:text-align="justify"/>
    </style:style>
    <style:style style:name="P169" style:family="paragraph">
      <style:paragraph-properties fo:line-height="100.00%" fo:text-align="center"/>
    </style:style>
    <style:style style:name="P170" style:family="paragraph">
      <style:paragraph-properties fo:line-height="100.00%" fo:text-align="left"/>
    </style:style>
    <style:style style:name="P171" style:family="paragraph">
      <style:paragraph-properties fo:line-height="100.00%" fo:text-align="left" fo:margin-left="-1.70pt" fo:text-indent="-5.40pt">
        <style:tab-stops>
          <style:tab-stop style:position="30.05pt"/>
          <style:tab-stop style:position="32898.20pt"/>
          <style:tab-stop style:position="421123.35pt" style:type="right"/>
          <style:tab-stop style:position="1627.30pt"/>
          <style:tab-stop style:position="79.40pt"/>
          <style:tab-stop style:position="32898.20pt"/>
          <style:tab-stop style:position="421123.35pt" style:type="right"/>
          <style:tab-stop style:position="1627.30pt"/>
          <style:tab-stop style:position="90.60pt"/>
          <style:tab-stop style:position="32898.20pt"/>
          <style:tab-stop style:position="421123.35pt" style:type="right"/>
          <style:tab-stop style:position="27.30pt"/>
        </style:tab-stops>
      </style:paragraph-properties>
    </style:style>
    <style:style style:name="P172" style:family="paragraph">
      <style:paragraph-properties fo:line-height="100.00%" fo:text-align="left" fo:margin-left="-6.60pt" fo:text-indent="-0.50pt">
        <style:tab-stops>
          <style:tab-stop style:position="34.95pt"/>
          <style:tab-stop style:position="32903.10pt"/>
          <style:tab-stop style:position="421128.25pt" style:type="right"/>
          <style:tab-stop style:position="1632.20pt"/>
          <style:tab-stop style:position="84.30pt"/>
          <style:tab-stop style:position="32903.10pt"/>
          <style:tab-stop style:position="421128.25pt" style:type="right"/>
          <style:tab-stop style:position="1632.20pt"/>
          <style:tab-stop style:position="95.50pt"/>
          <style:tab-stop style:position="32903.10pt"/>
          <style:tab-stop style:position="421128.25pt" style:type="right"/>
          <style:tab-stop style:position="32.20pt"/>
        </style:tab-stops>
      </style:paragraph-properties>
    </style:style>
    <style:style style:name="P173" style:family="paragraph">
      <style:paragraph-properties fo:line-height="115.00%" fo:text-align="left" fo:margin-bottom="10.00pt"/>
    </style:style>
    <style:style style:name="P174" style:family="paragraph">
      <style:paragraph-properties fo:line-height="100.00%" fo:text-align="center"/>
    </style:style>
    <style:style style:name="P175" style:family="paragraph">
      <style:paragraph-properties fo:line-height="115.00%" fo:text-align="left" fo:margin-bottom="10.00pt"/>
    </style:style>
    <style:style style:name="P176" style:family="paragraph">
      <style:paragraph-properties fo:line-height="100.00%" fo:text-align="left" fo:margin-left="-6.60pt" fo:text-indent="-0.50pt">
        <style:tab-stops>
          <style:tab-stop style:position="34.95pt"/>
          <style:tab-stop style:position="32903.10pt"/>
          <style:tab-stop style:position="421128.25pt" style:type="right"/>
          <style:tab-stop style:position="1632.20pt"/>
          <style:tab-stop style:position="84.30pt"/>
          <style:tab-stop style:position="32903.10pt"/>
          <style:tab-stop style:position="421128.25pt" style:type="right"/>
          <style:tab-stop style:position="1632.20pt"/>
          <style:tab-stop style:position="95.50pt"/>
          <style:tab-stop style:position="32903.10pt"/>
          <style:tab-stop style:position="421128.25pt" style:type="right"/>
          <style:tab-stop style:position="32.20pt"/>
        </style:tab-stops>
      </style:paragraph-properties>
    </style:style>
    <style:style style:name="P177" style:family="paragraph">
      <style:paragraph-properties fo:line-height="100.00%" fo:text-align="left" fo:margin-left="-1.70pt" fo:text-indent="-5.40pt">
        <style:tab-stops>
          <style:tab-stop style:position="30.05pt"/>
          <style:tab-stop style:position="32898.20pt"/>
          <style:tab-stop style:position="421123.35pt" style:type="right"/>
          <style:tab-stop style:position="1627.30pt"/>
          <style:tab-stop style:position="79.40pt"/>
          <style:tab-stop style:position="32898.20pt"/>
          <style:tab-stop style:position="421123.35pt" style:type="right"/>
          <style:tab-stop style:position="1627.30pt"/>
          <style:tab-stop style:position="90.60pt"/>
          <style:tab-stop style:position="32898.20pt"/>
          <style:tab-stop style:position="421123.35pt" style:type="right"/>
          <style:tab-stop style:position="27.30pt"/>
        </style:tab-stops>
      </style:paragraph-properties>
    </style:style>
    <style:style style:name="P178" style:family="paragraph">
      <style:paragraph-properties fo:line-height="100.00%" fo:text-align="center"/>
    </style:style>
    <style:style style:name="P179" style:family="paragraph">
      <style:paragraph-properties fo:line-height="100.00%" fo:text-align="justify"/>
    </style:style>
    <style:style style:name="P180" style:family="paragraph">
      <style:paragraph-properties fo:line-height="100.00%" fo:text-align="center"/>
    </style:style>
    <style:style style:name="P181" style:family="paragraph">
      <style:paragraph-properties fo:line-height="100.00%" fo:text-align="left" fo:margin-left="-1.70pt" fo:text-indent="-5.40pt">
        <style:tab-stops>
          <style:tab-stop style:position="30.05pt"/>
          <style:tab-stop style:position="32898.20pt"/>
          <style:tab-stop style:position="421123.35pt" style:type="right"/>
          <style:tab-stop style:position="1627.30pt"/>
          <style:tab-stop style:position="79.40pt"/>
          <style:tab-stop style:position="32898.20pt"/>
          <style:tab-stop style:position="421123.35pt" style:type="right"/>
          <style:tab-stop style:position="1627.30pt"/>
          <style:tab-stop style:position="90.60pt"/>
          <style:tab-stop style:position="32898.20pt"/>
          <style:tab-stop style:position="421123.35pt" style:type="right"/>
          <style:tab-stop style:position="27.30pt"/>
        </style:tab-stops>
      </style:paragraph-properties>
    </style:style>
    <style:style style:name="P182" style:family="paragraph">
      <style:paragraph-properties fo:line-height="100.00%" fo:text-align="left" fo:margin-left="-6.60pt" fo:text-indent="-0.50pt">
        <style:tab-stops>
          <style:tab-stop style:position="34.95pt"/>
          <style:tab-stop style:position="32903.10pt"/>
          <style:tab-stop style:position="421128.25pt" style:type="right"/>
          <style:tab-stop style:position="1632.20pt"/>
          <style:tab-stop style:position="84.30pt"/>
          <style:tab-stop style:position="32903.10pt"/>
          <style:tab-stop style:position="421128.25pt" style:type="right"/>
          <style:tab-stop style:position="1632.20pt"/>
          <style:tab-stop style:position="95.50pt"/>
          <style:tab-stop style:position="32903.10pt"/>
          <style:tab-stop style:position="421128.25pt" style:type="right"/>
          <style:tab-stop style:position="32.20pt"/>
        </style:tab-stops>
      </style:paragraph-properties>
    </style:style>
    <style:style style:name="P183" style:family="paragraph">
      <style:paragraph-properties fo:line-height="115.00%" fo:text-align="left" fo:margin-bottom="10.00pt"/>
    </style:style>
    <style:style style:name="P184" style:family="paragraph">
      <style:paragraph-properties fo:line-height="100.00%" fo:text-align="center"/>
    </style:style>
    <style:style style:name="P185" style:family="paragraph">
      <style:paragraph-properties fo:line-height="115.00%" fo:text-align="left" fo:margin-bottom="10.00pt"/>
    </style:style>
    <style:style style:name="P186" style:family="paragraph">
      <style:paragraph-properties fo:line-height="100.00%" fo:text-align="left" fo:margin-left="-6.60pt" fo:text-indent="-0.50pt">
        <style:tab-stops>
          <style:tab-stop style:position="34.95pt"/>
          <style:tab-stop style:position="32903.10pt"/>
          <style:tab-stop style:position="421128.25pt" style:type="right"/>
          <style:tab-stop style:position="1632.20pt"/>
          <style:tab-stop style:position="84.30pt"/>
          <style:tab-stop style:position="32903.10pt"/>
          <style:tab-stop style:position="421128.25pt" style:type="right"/>
          <style:tab-stop style:position="1632.20pt"/>
          <style:tab-stop style:position="95.50pt"/>
          <style:tab-stop style:position="32903.10pt"/>
          <style:tab-stop style:position="421128.25pt" style:type="right"/>
          <style:tab-stop style:position="32.20pt"/>
        </style:tab-stops>
      </style:paragraph-properties>
    </style:style>
    <style:style style:name="P187" style:family="paragraph">
      <style:paragraph-properties fo:line-height="100.00%" fo:text-align="left" fo:margin-left="-1.70pt" fo:text-indent="-5.40pt">
        <style:tab-stops>
          <style:tab-stop style:position="30.05pt"/>
          <style:tab-stop style:position="32898.20pt"/>
          <style:tab-stop style:position="421123.35pt" style:type="right"/>
          <style:tab-stop style:position="1627.30pt"/>
          <style:tab-stop style:position="79.40pt"/>
          <style:tab-stop style:position="32898.20pt"/>
          <style:tab-stop style:position="421123.35pt" style:type="right"/>
          <style:tab-stop style:position="1627.30pt"/>
          <style:tab-stop style:position="90.60pt"/>
          <style:tab-stop style:position="32898.20pt"/>
          <style:tab-stop style:position="421123.35pt" style:type="right"/>
          <style:tab-stop style:position="27.30pt"/>
        </style:tab-stops>
      </style:paragraph-properties>
    </style:style>
    <style:style style:name="P188" style:family="paragraph">
      <style:paragraph-properties fo:line-height="100.00%" fo:text-align="center"/>
    </style:style>
    <style:style style:name="P189" style:family="paragraph">
      <style:paragraph-properties fo:line-height="100.00%" fo:text-align="justify"/>
    </style:style>
    <style:style style:name="P190" style:family="paragraph">
      <style:paragraph-properties fo:line-height="100.00%" fo:text-align="center"/>
    </style:style>
    <style:style style:name="P191" style:family="paragraph">
      <style:paragraph-properties fo:line-height="100.00%" fo:text-align="left" fo:margin-left="-1.70pt" fo:text-indent="-5.40pt">
        <style:tab-stops>
          <style:tab-stop style:position="30.05pt"/>
          <style:tab-stop style:position="32898.20pt"/>
          <style:tab-stop style:position="421123.35pt" style:type="right"/>
          <style:tab-stop style:position="1627.30pt"/>
          <style:tab-stop style:position="79.40pt"/>
          <style:tab-stop style:position="32898.20pt"/>
          <style:tab-stop style:position="421123.35pt" style:type="right"/>
          <style:tab-stop style:position="1627.30pt"/>
          <style:tab-stop style:position="90.60pt"/>
          <style:tab-stop style:position="32898.20pt"/>
          <style:tab-stop style:position="421123.35pt" style:type="right"/>
          <style:tab-stop style:position="27.30pt"/>
        </style:tab-stops>
      </style:paragraph-properties>
    </style:style>
    <style:style style:name="P192" style:family="paragraph">
      <style:paragraph-properties fo:line-height="100.00%" fo:text-align="left" fo:margin-left="-6.60pt" fo:text-indent="-0.50pt">
        <style:tab-stops>
          <style:tab-stop style:position="34.95pt"/>
          <style:tab-stop style:position="32903.10pt"/>
          <style:tab-stop style:position="421128.25pt" style:type="right"/>
          <style:tab-stop style:position="1632.20pt"/>
          <style:tab-stop style:position="84.30pt"/>
          <style:tab-stop style:position="32903.10pt"/>
          <style:tab-stop style:position="421128.25pt" style:type="right"/>
          <style:tab-stop style:position="1632.20pt"/>
          <style:tab-stop style:position="95.50pt"/>
          <style:tab-stop style:position="32903.10pt"/>
          <style:tab-stop style:position="421128.25pt" style:type="right"/>
          <style:tab-stop style:position="32.20pt"/>
        </style:tab-stops>
      </style:paragraph-properties>
    </style:style>
    <style:style style:name="P193" style:family="paragraph">
      <style:paragraph-properties fo:line-height="115.00%" fo:text-align="left" fo:margin-bottom="10.00pt"/>
    </style:style>
    <style:style style:name="P194" style:family="paragraph">
      <style:paragraph-properties fo:line-height="100.00%" fo:text-align="center"/>
    </style:style>
    <style:style style:name="P195" style:family="paragraph">
      <style:paragraph-properties fo:line-height="115.00%" fo:text-align="left" fo:margin-bottom="10.00pt"/>
    </style:style>
    <style:style style:name="P196" style:family="paragraph">
      <style:paragraph-properties fo:line-height="100.00%" fo:text-align="left" fo:margin-left="-6.60pt" fo:text-indent="-0.50pt">
        <style:tab-stops>
          <style:tab-stop style:position="34.95pt"/>
          <style:tab-stop style:position="32903.10pt"/>
          <style:tab-stop style:position="421128.25pt" style:type="right"/>
          <style:tab-stop style:position="1632.20pt"/>
          <style:tab-stop style:position="84.30pt"/>
          <style:tab-stop style:position="32903.10pt"/>
          <style:tab-stop style:position="421128.25pt" style:type="right"/>
          <style:tab-stop style:position="1632.20pt"/>
          <style:tab-stop style:position="95.50pt"/>
          <style:tab-stop style:position="32903.10pt"/>
          <style:tab-stop style:position="421128.25pt" style:type="right"/>
          <style:tab-stop style:position="32.20pt"/>
        </style:tab-stops>
      </style:paragraph-properties>
    </style:style>
    <style:style style:name="P197" style:family="paragraph">
      <style:paragraph-properties fo:line-height="100.00%" fo:text-align="left" fo:margin-left="-1.70pt" fo:text-indent="-5.40pt">
        <style:tab-stops>
          <style:tab-stop style:position="30.05pt"/>
          <style:tab-stop style:position="32898.20pt"/>
          <style:tab-stop style:position="421123.35pt" style:type="right"/>
          <style:tab-stop style:position="1627.30pt"/>
          <style:tab-stop style:position="79.40pt"/>
          <style:tab-stop style:position="32898.20pt"/>
          <style:tab-stop style:position="421123.35pt" style:type="right"/>
          <style:tab-stop style:position="1627.30pt"/>
          <style:tab-stop style:position="90.60pt"/>
          <style:tab-stop style:position="32898.20pt"/>
          <style:tab-stop style:position="421123.35pt" style:type="right"/>
          <style:tab-stop style:position="27.30pt"/>
        </style:tab-stops>
      </style:paragraph-properties>
    </style:style>
    <style:style style:name="P198" style:family="paragraph">
      <style:paragraph-properties fo:line-height="100.00%" fo:text-align="center"/>
    </style:style>
    <style:style style:name="P199" style:family="paragraph">
      <style:paragraph-properties fo:line-height="100.00%" fo:text-align="justify"/>
    </style:style>
    <style:style style:name="P200" style:family="paragraph">
      <style:paragraph-properties fo:line-height="100.00%" fo:text-align="center"/>
    </style:style>
    <style:style style:name="P201" style:family="paragraph">
      <style:paragraph-properties fo:line-height="100.00%" fo:text-align="left" fo:margin-left="-1.70pt" fo:text-indent="-5.40pt">
        <style:tab-stops>
          <style:tab-stop style:position="30.05pt"/>
          <style:tab-stop style:position="32898.20pt"/>
          <style:tab-stop style:position="421123.35pt" style:type="right"/>
          <style:tab-stop style:position="1627.30pt"/>
          <style:tab-stop style:position="79.40pt"/>
          <style:tab-stop style:position="32898.20pt"/>
          <style:tab-stop style:position="421123.35pt" style:type="right"/>
          <style:tab-stop style:position="1627.30pt"/>
          <style:tab-stop style:position="90.60pt"/>
          <style:tab-stop style:position="32898.20pt"/>
          <style:tab-stop style:position="421123.35pt" style:type="right"/>
          <style:tab-stop style:position="27.30pt"/>
        </style:tab-stops>
      </style:paragraph-properties>
    </style:style>
    <style:style style:name="P202" style:family="paragraph">
      <style:paragraph-properties fo:line-height="100.00%" fo:text-align="left" fo:margin-left="-6.60pt" fo:text-indent="-0.50pt">
        <style:tab-stops>
          <style:tab-stop style:position="34.95pt"/>
          <style:tab-stop style:position="32903.10pt"/>
          <style:tab-stop style:position="421128.25pt" style:type="right"/>
          <style:tab-stop style:position="1632.20pt"/>
          <style:tab-stop style:position="84.30pt"/>
          <style:tab-stop style:position="32903.10pt"/>
          <style:tab-stop style:position="421128.25pt" style:type="right"/>
          <style:tab-stop style:position="1632.20pt"/>
          <style:tab-stop style:position="95.50pt"/>
          <style:tab-stop style:position="32903.10pt"/>
          <style:tab-stop style:position="421128.25pt" style:type="right"/>
          <style:tab-stop style:position="32.20pt"/>
        </style:tab-stops>
      </style:paragraph-properties>
    </style:style>
    <style:style style:name="P203" style:family="paragraph">
      <style:paragraph-properties fo:line-height="115.00%" fo:text-align="left" fo:margin-bottom="10.00pt"/>
    </style:style>
    <style:style style:name="P204" style:family="paragraph">
      <style:paragraph-properties fo:line-height="100.00%" fo:text-align="center"/>
    </style:style>
    <style:style style:name="P205" style:family="paragraph">
      <style:paragraph-properties fo:line-height="115.00%" fo:text-align="left" fo:margin-bottom="10.00pt"/>
    </style:style>
    <style:style style:name="P206" style:family="paragraph">
      <style:paragraph-properties fo:line-height="100.00%" fo:text-align="left" fo:margin-left="-6.60pt" fo:text-indent="-0.50pt">
        <style:tab-stops>
          <style:tab-stop style:position="34.95pt"/>
          <style:tab-stop style:position="32903.10pt"/>
          <style:tab-stop style:position="421128.25pt" style:type="right"/>
          <style:tab-stop style:position="1632.20pt"/>
          <style:tab-stop style:position="84.30pt"/>
          <style:tab-stop style:position="32903.10pt"/>
          <style:tab-stop style:position="421128.25pt" style:type="right"/>
          <style:tab-stop style:position="1632.20pt"/>
          <style:tab-stop style:position="95.50pt"/>
          <style:tab-stop style:position="32903.10pt"/>
          <style:tab-stop style:position="421128.25pt" style:type="right"/>
          <style:tab-stop style:position="32.20pt"/>
        </style:tab-stops>
      </style:paragraph-properties>
    </style:style>
    <style:style style:name="P207" style:family="paragraph">
      <style:paragraph-properties fo:line-height="100.00%" fo:text-align="left" fo:margin-left="-1.70pt" fo:text-indent="-5.40pt">
        <style:tab-stops>
          <style:tab-stop style:position="30.05pt"/>
          <style:tab-stop style:position="32783.00pt"/>
          <style:tab-stop style:position="421123.35pt" style:type="right"/>
          <style:tab-stop style:position="1627.30pt"/>
          <style:tab-stop style:position="79.40pt"/>
          <style:tab-stop style:position="32783.00pt"/>
          <style:tab-stop style:position="421123.35pt" style:type="right"/>
          <style:tab-stop style:position="1627.30pt"/>
          <style:tab-stop style:position="90.60pt"/>
          <style:tab-stop style:position="32783.00pt"/>
          <style:tab-stop style:position="421123.35pt" style:type="right"/>
          <style:tab-stop style:position="27.30pt"/>
        </style:tab-stops>
      </style:paragraph-properties>
    </style:style>
    <style:style style:name="P208" style:family="paragraph">
      <style:paragraph-properties fo:line-height="100.00%" fo:text-align="center"/>
    </style:style>
    <style:style style:name="P209" style:family="paragraph">
      <style:paragraph-properties fo:line-height="100.00%" fo:text-align="justify"/>
    </style:style>
    <style:style style:name="P210" style:family="paragraph">
      <style:paragraph-properties fo:line-height="100.00%" fo:text-align="center"/>
    </style:style>
    <style:style style:name="P211" style:family="paragraph">
      <style:paragraph-properties fo:line-height="100.00%" fo:text-align="left" fo:margin-left="-1.70pt" fo:text-indent="-5.40pt">
        <style:tab-stops>
          <style:tab-stop style:position="30.05pt"/>
          <style:tab-stop style:position="32783.00pt"/>
          <style:tab-stop style:position="421123.35pt" style:type="right"/>
          <style:tab-stop style:position="1627.30pt"/>
          <style:tab-stop style:position="79.40pt"/>
          <style:tab-stop style:position="32783.00pt"/>
          <style:tab-stop style:position="421123.35pt" style:type="right"/>
          <style:tab-stop style:position="1627.30pt"/>
          <style:tab-stop style:position="90.60pt"/>
          <style:tab-stop style:position="32783.00pt"/>
          <style:tab-stop style:position="421123.35pt" style:type="right"/>
          <style:tab-stop style:position="27.30pt"/>
        </style:tab-stops>
      </style:paragraph-properties>
    </style:style>
    <style:style style:name="P212" style:family="paragraph">
      <style:paragraph-properties fo:line-height="100.00%" fo:text-align="left" fo:margin-left="-6.60pt" fo:text-indent="-0.50pt">
        <style:tab-stops>
          <style:tab-stop style:position="34.95pt"/>
          <style:tab-stop style:position="32787.90pt"/>
          <style:tab-stop style:position="421128.25pt" style:type="right"/>
          <style:tab-stop style:position="1632.20pt"/>
          <style:tab-stop style:position="84.30pt"/>
          <style:tab-stop style:position="32787.90pt"/>
          <style:tab-stop style:position="421128.25pt" style:type="right"/>
          <style:tab-stop style:position="1632.20pt"/>
          <style:tab-stop style:position="95.50pt"/>
          <style:tab-stop style:position="32787.90pt"/>
          <style:tab-stop style:position="421128.25pt" style:type="right"/>
          <style:tab-stop style:position="32.20pt"/>
        </style:tab-stops>
      </style:paragraph-properties>
    </style:style>
    <style:style style:name="P213" style:family="paragraph">
      <style:paragraph-properties fo:line-height="115.00%" fo:text-align="left" fo:margin-bottom="10.00pt"/>
    </style:style>
    <style:style style:name="P214" style:family="paragraph">
      <style:paragraph-properties fo:line-height="100.00%" fo:text-align="center"/>
    </style:style>
    <style:style style:name="P215" style:family="paragraph">
      <style:paragraph-properties fo:line-height="115.00%" fo:text-align="left" fo:margin-bottom="10.00pt"/>
    </style:style>
    <style:style style:name="P216" style:family="paragraph">
      <style:paragraph-properties fo:line-height="100.00%" fo:text-align="left" fo:margin-left="-6.60pt" fo:text-indent="-0.50pt">
        <style:tab-stops>
          <style:tab-stop style:position="34.95pt"/>
          <style:tab-stop style:position="32787.90pt"/>
          <style:tab-stop style:position="421128.25pt" style:type="right"/>
          <style:tab-stop style:position="1632.20pt"/>
          <style:tab-stop style:position="84.30pt"/>
          <style:tab-stop style:position="32787.90pt"/>
          <style:tab-stop style:position="421128.25pt" style:type="right"/>
          <style:tab-stop style:position="1632.20pt"/>
          <style:tab-stop style:position="95.50pt"/>
          <style:tab-stop style:position="32787.90pt"/>
          <style:tab-stop style:position="421128.25pt" style:type="right"/>
          <style:tab-stop style:position="32.20pt"/>
        </style:tab-stops>
      </style:paragraph-properties>
    </style:style>
    <style:style style:name="P217" style:family="paragraph">
      <style:paragraph-properties fo:line-height="100.00%" fo:text-align="left" fo:margin-left="-1.70pt" fo:text-indent="-5.40pt">
        <style:tab-stops>
          <style:tab-stop style:position="30.05pt"/>
          <style:tab-stop style:position="32783.00pt"/>
          <style:tab-stop style:position="421123.35pt" style:type="right"/>
          <style:tab-stop style:position="1627.30pt"/>
          <style:tab-stop style:position="79.40pt"/>
          <style:tab-stop style:position="32783.00pt"/>
          <style:tab-stop style:position="421123.35pt" style:type="right"/>
          <style:tab-stop style:position="1627.30pt"/>
          <style:tab-stop style:position="90.60pt"/>
          <style:tab-stop style:position="32783.00pt"/>
          <style:tab-stop style:position="421123.35pt" style:type="right"/>
          <style:tab-stop style:position="27.30pt"/>
        </style:tab-stops>
      </style:paragraph-properties>
    </style:style>
    <style:style style:name="P218" style:family="paragraph">
      <style:paragraph-properties fo:line-height="100.00%" fo:text-align="center"/>
    </style:style>
    <style:style style:name="P219" style:family="paragraph">
      <style:paragraph-properties fo:line-height="100.00%" fo:text-align="justify"/>
    </style:style>
    <style:style style:name="P220" style:family="paragraph">
      <style:paragraph-properties fo:line-height="100.00%" fo:text-align="center"/>
    </style:style>
    <style:style style:name="P221" style:family="paragraph">
      <style:paragraph-properties fo:line-height="100.00%" fo:text-align="left" fo:margin-left="-1.70pt" fo:text-indent="-5.40pt">
        <style:tab-stops>
          <style:tab-stop style:position="30.05pt"/>
          <style:tab-stop style:position="32783.00pt"/>
          <style:tab-stop style:position="421123.35pt" style:type="right"/>
          <style:tab-stop style:position="1627.30pt"/>
          <style:tab-stop style:position="79.40pt"/>
          <style:tab-stop style:position="32783.00pt"/>
          <style:tab-stop style:position="421123.35pt" style:type="right"/>
          <style:tab-stop style:position="1627.30pt"/>
          <style:tab-stop style:position="90.60pt"/>
          <style:tab-stop style:position="32783.00pt"/>
          <style:tab-stop style:position="421123.35pt" style:type="right"/>
          <style:tab-stop style:position="27.30pt"/>
        </style:tab-stops>
      </style:paragraph-properties>
    </style:style>
    <style:style style:name="P222" style:family="paragraph">
      <style:paragraph-properties fo:line-height="100.00%" fo:text-align="left" fo:margin-left="-6.60pt" fo:text-indent="-0.50pt">
        <style:tab-stops>
          <style:tab-stop style:position="34.95pt"/>
          <style:tab-stop style:position="32787.90pt"/>
          <style:tab-stop style:position="421128.25pt" style:type="right"/>
          <style:tab-stop style:position="1632.20pt"/>
          <style:tab-stop style:position="84.30pt"/>
          <style:tab-stop style:position="32787.90pt"/>
          <style:tab-stop style:position="421128.25pt" style:type="right"/>
          <style:tab-stop style:position="1632.20pt"/>
          <style:tab-stop style:position="95.50pt"/>
          <style:tab-stop style:position="32787.90pt"/>
          <style:tab-stop style:position="421128.25pt" style:type="right"/>
          <style:tab-stop style:position="32.20pt"/>
        </style:tab-stops>
      </style:paragraph-properties>
    </style:style>
    <style:style style:name="P223" style:family="paragraph">
      <style:paragraph-properties fo:line-height="115.00%" fo:text-align="left" fo:margin-bottom="10.00pt"/>
    </style:style>
    <style:style style:name="P224" style:family="paragraph">
      <style:paragraph-properties fo:line-height="100.00%" fo:text-align="center"/>
    </style:style>
    <style:style style:name="P225" style:family="paragraph">
      <style:paragraph-properties fo:line-height="115.00%" fo:text-align="left" fo:margin-bottom="10.00pt"/>
    </style:style>
    <style:style style:name="P226" style:family="paragraph">
      <style:paragraph-properties fo:line-height="100.00%" fo:text-align="left" fo:margin-left="-6.60pt" fo:text-indent="-0.50pt">
        <style:tab-stops>
          <style:tab-stop style:position="34.95pt"/>
          <style:tab-stop style:position="32787.90pt"/>
          <style:tab-stop style:position="421128.25pt" style:type="right"/>
          <style:tab-stop style:position="1632.20pt"/>
          <style:tab-stop style:position="84.30pt"/>
          <style:tab-stop style:position="32787.90pt"/>
          <style:tab-stop style:position="421128.25pt" style:type="right"/>
          <style:tab-stop style:position="1632.20pt"/>
          <style:tab-stop style:position="95.50pt"/>
          <style:tab-stop style:position="32787.90pt"/>
          <style:tab-stop style:position="421128.25pt" style:type="right"/>
          <style:tab-stop style:position="32.20pt"/>
        </style:tab-stops>
      </style:paragraph-properties>
    </style:style>
    <style:style style:name="P227" style:family="paragraph">
      <style:paragraph-properties fo:line-height="100.00%" fo:text-align="left" fo:margin-left="-1.70pt" fo:text-indent="-5.40pt">
        <style:tab-stops>
          <style:tab-stop style:position="107.75pt" style:type="center"/>
          <style:tab-stop style:position="32783.00pt"/>
          <style:tab-stop style:position="421123.35pt" style:type="right"/>
          <style:tab-stop style:position="1627.30pt"/>
          <style:tab-stop style:position="90.60pt" style:type="center"/>
          <style:tab-stop style:position="32783.00pt"/>
          <style:tab-stop style:position="421123.35pt" style:type="right"/>
          <style:tab-stop style:position="1627.30pt"/>
          <style:tab-stop style:position="54.80pt" style:type="center"/>
          <style:tab-stop style:position="32783.00pt"/>
          <style:tab-stop style:position="421123.35pt" style:type="right"/>
        </style:tab-stops>
      </style:paragraph-properties>
    </style:style>
    <style:style style:name="P228" style:family="paragraph">
      <style:paragraph-properties fo:line-height="100.00%" fo:text-align="center"/>
    </style:style>
    <style:style style:name="P229" style:family="paragraph">
      <style:paragraph-properties fo:line-height="100.00%" fo:text-align="left" fo:margin-left="-1.70pt" fo:text-indent="-5.40pt">
        <style:tab-stops>
          <style:tab-stop style:position="107.75pt" style:type="center"/>
          <style:tab-stop style:position="32783.00pt"/>
          <style:tab-stop style:position="421123.35pt" style:type="right"/>
          <style:tab-stop style:position="1627.30pt"/>
          <style:tab-stop style:position="90.60pt" style:type="center"/>
          <style:tab-stop style:position="32783.00pt"/>
          <style:tab-stop style:position="421123.35pt" style:type="right"/>
          <style:tab-stop style:position="1627.30pt"/>
          <style:tab-stop style:position="54.80pt" style:type="center"/>
          <style:tab-stop style:position="32783.00pt"/>
          <style:tab-stop style:position="421123.35pt" style:type="right"/>
        </style:tab-stops>
      </style:paragraph-properties>
    </style:style>
    <style:style style:name="P230" style:family="paragraph">
      <style:paragraph-properties fo:line-height="100.00%" fo:text-align="left" fo:margin-left="12.00pt" fo:text-indent="-12.00pt"/>
    </style:style>
    <style:style style:name="P231" style:family="paragraph">
      <style:paragraph-properties fo:line-height="100.00%" fo:text-align="left" fo:margin-left="12.00pt" fo:text-indent="-12.00pt"/>
    </style:style>
    <style:style style:name="P232" style:family="paragraph">
      <style:paragraph-properties fo:line-height="100.00%" fo:text-align="left"/>
    </style:style>
    <style:style style:name="TableColumn0100" style:family="table-column">
      <style:table-column-properties style:column-width="0.881250in"/>
    </style:style>
    <style:style style:name="TableColumn0101" style:family="table-column">
      <style:table-column-properties style:column-width="0.885417in"/>
    </style:style>
    <style:style style:name="TableColumn0102" style:family="table-column">
      <style:table-column-properties style:column-width="0.590278in"/>
    </style:style>
    <style:style style:name="TableColumn0103" style:family="table-column">
      <style:table-column-properties style:column-width="0.562500in"/>
    </style:style>
    <style:style style:name="TableColumn0104" style:family="table-column">
      <style:table-column-properties style:column-width="0.161806in"/>
    </style:style>
    <style:style style:name="TableColumn0105" style:family="table-column">
      <style:table-column-properties style:column-width="0.712500in"/>
    </style:style>
    <style:style style:name="TableColumn0106" style:family="table-column">
      <style:table-column-properties style:column-width="0.565972in"/>
    </style:style>
    <style:style style:name="TableColumn0107" style:family="table-column">
      <style:table-column-properties style:column-width="0.184722in"/>
    </style:style>
    <style:style style:name="TableColumn0108" style:family="table-column">
      <style:table-column-properties style:column-width="0.752778in"/>
    </style:style>
    <style:style style:name="TableColumn0109" style:family="table-column">
      <style:table-column-properties style:column-width="0.542361in"/>
    </style:style>
    <style:style style:name="TableColumn0110" style:family="table-column">
      <style:table-column-properties style:column-width="0.562500in"/>
    </style:style>
    <style:style style:name="TableColumn0111" style:family="table-column">
      <style:table-column-properties style:column-width="1.379167in"/>
    </style:style>
    <style:style style:name="TableColumn0112" style:family="table-column">
      <style:table-column-properties style:column-width="0.531250in"/>
    </style:style>
    <style:style style:name="Table01" style:family="table">
      <style:table-properties style:width="8.312500in" fo:margin-left="0.000000in" style:writing-mode="lr" table:align="center" style:may-break-between-rows="true"/>
    </style:style>
    <style:style style:name="TableRow0100" style:family="table-row">
      <style:table-row-properties style:min-row-height="0.336806in"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001" style:family="table-cell">
      <style:table-cell-properties fo:border-top="0.006944in solid #000000" fo:border-left="0.006944in solid #000000" fo:border-right="0.020833in solid #000000" fo:border-bottom="0.006944in solid #000000" fo:padding-left="0.019444in" fo:padding-right="0.019444in" fo:vertical-align="center" fo:background-color="#ffffff"/>
    </style:style>
    <style:style style:name="TableCell010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09" style:family="table-cell">
      <style:table-cell-properties fo:border-top="0.020833in solid #000000" fo:border-left="0.020833in solid #000000" fo:border-right="0.020833in solid #000000" fo:border-bottom="0.013889in solid #000000" fo:padding-left="0.019444in" fo:padding-right="0.019444in" fo:vertical-align="center" fo:background-color="#ffffff"/>
    </style:style>
    <style:style style:name="TableCell0100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1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1" style:family="table-row">
      <style:table-row-properties style:min-row-height="0.337500in"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101" style:family="table-cell">
      <style:table-cell-properties fo:border-top="0.006944in solid #000000" fo:border-left="0.006944in solid #000000" fo:border-right="0.020833in solid #000000" fo:border-bottom="0.006944in solid #000000" fo:padding-left="0.019444in" fo:padding-right="0.019444in" fo:vertical-align="center" fo:background-color="#ffffff"/>
    </style:style>
    <style:style style:name="TableCell010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1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1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1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1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1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1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109" style:family="table-cell">
      <style:table-cell-properties fo:border-top="0.013889in solid #000000" fo:border-left="0.020833in solid #000000" fo:border-right="0.013889in solid #000000" fo:border-bottom="0.013889in solid #000000" fo:padding-left="0.019444in" fo:padding-right="0.019444in" fo:vertical-align="center" fo:background-color="#ffffff"/>
    </style:style>
    <style:style style:name="TableCell010110" style:family="table-cell">
      <style:table-cell-properties fo:border-top="0.013889in solid #000000" fo:border-left="0.013889in solid #000000" fo:border-right="0.020833in solid #000000" fo:border-bottom="0.013889in solid #000000" fo:padding-left="0.019444in" fo:padding-right="0.019444in" fo:vertical-align="center" fo:background-color="#ffffff"/>
    </style:style>
    <style:style style:name="TableCell0101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11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2" style:family="table-row">
      <style:table-row-properties style:min-row-height="0.336806in"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201" style:family="table-cell">
      <style:table-cell-properties fo:border-top="0.006944in solid #000000" fo:border-left="0.006944in solid #000000" fo:border-right="0.020833in solid #000000" fo:border-bottom="0.006944in solid #000000" fo:padding-left="0.019444in" fo:padding-right="0.019444in" fo:vertical-align="center" fo:background-color="#ffffff"/>
    </style:style>
    <style:style style:name="TableCell010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2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2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2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2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2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2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209" style:family="table-cell">
      <style:table-cell-properties fo:border-top="0.013889in solid #000000" fo:border-left="0.020833in solid #000000" fo:border-right="0.013889in solid #000000" fo:border-bottom="0.013889in solid #000000" fo:padding-left="0.019444in" fo:padding-right="0.019444in" fo:vertical-align="center" fo:background-color="#ffffff"/>
    </style:style>
    <style:style style:name="TableCell010210" style:family="table-cell">
      <style:table-cell-properties fo:border-top="0.013889in solid #000000" fo:border-left="0.013889in solid #000000" fo:border-right="0.020833in solid #000000" fo:border-bottom="0.013889in solid #000000" fo:padding-left="0.019444in" fo:padding-right="0.019444in" fo:vertical-align="center" fo:background-color="#ffffff"/>
    </style:style>
    <style:style style:name="TableCell0102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21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3" style:family="table-row">
      <style:table-row-properties style:min-row-height="0.337500in"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3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3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304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3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306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3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308" style:family="table-cell">
      <style:table-cell-properties fo:border-top="0.006944in solid #000000" fo:border-left="0.006944in solid #000000" fo:border-right="0.020833in solid #000000" fo:border-bottom="0.006944in solid #000000" fo:padding-left="0.019444in" fo:padding-right="0.019444in" fo:vertical-align="center" fo:background-color="#ffffff"/>
    </style:style>
    <style:style style:name="TableCell010309" style:family="table-cell">
      <style:table-cell-properties fo:border-top="0.013889in solid #000000" fo:border-left="0.020833in solid #000000" fo:border-right="0.013889in solid #000000" fo:border-bottom="0.013889in solid #000000" fo:padding-left="0.019444in" fo:padding-right="0.019444in" fo:vertical-align="center" fo:background-color="#ffffff"/>
    </style:style>
    <style:style style:name="TableCell010310" style:family="table-cell">
      <style:table-cell-properties fo:border-top="0.013889in solid #000000" fo:border-left="0.013889in solid #000000" fo:border-right="0.020833in solid #000000" fo:border-bottom="0.013889in solid #000000" fo:padding-left="0.019444in" fo:padding-right="0.019444in" fo:vertical-align="center" fo:background-color="#ffffff"/>
    </style:style>
    <style:style style:name="TableCell0103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31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4" style:family="table-row">
      <style:table-row-properties style:min-row-height="0.180556in"/>
    </style:style>
    <style:style style:name="TableCell0104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4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4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4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404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4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406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4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408" style:family="table-cell">
      <style:table-cell-properties fo:border-top="0.006944in solid #000000" fo:border-left="0.006944in solid #000000" fo:border-right="0.020833in solid #000000" fo:border-bottom="0.006944in solid #000000" fo:padding-left="0.019444in" fo:padding-right="0.019444in" fo:vertical-align="center" fo:background-color="#ffffff"/>
    </style:style>
    <style:style style:name="TableCell010409" style:family="table-cell">
      <style:table-cell-properties fo:border-top="0.013889in solid #000000" fo:border-left="0.020833in solid #000000" fo:border-right="0.013889in solid #000000" fo:border-bottom="0.013889in solid #000000" fo:padding-left="0.019444in" fo:padding-right="0.019444in" fo:vertical-align="center" fo:background-color="#ffffff"/>
    </style:style>
    <style:style style:name="TableCell010410" style:family="table-cell">
      <style:table-cell-properties fo:border-top="0.013889in solid #000000" fo:border-left="0.013889in solid #000000" fo:border-right="0.020833in solid #000000" fo:border-bottom="0.013889in solid #000000" fo:padding-left="0.019444in" fo:padding-right="0.019444in" fo:vertical-align="center" fo:background-color="#ffffff"/>
    </style:style>
    <style:style style:name="TableCell0104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41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5" style:family="table-row">
      <style:table-row-properties style:min-row-height="0.180556in"/>
    </style:style>
    <style:style style:name="TableCell0105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5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5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5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504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5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506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5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508" style:family="table-cell">
      <style:table-cell-properties fo:border-top="0.006944in solid #000000" fo:border-left="0.006944in solid #000000" fo:border-right="0.020833in solid #000000" fo:border-bottom="0.006944in solid #000000" fo:padding-left="0.019444in" fo:padding-right="0.019444in" fo:vertical-align="center" fo:background-color="#ffffff"/>
    </style:style>
    <style:style style:name="TableCell010509" style:family="table-cell">
      <style:table-cell-properties fo:border-top="0.013889in solid #000000" fo:border-left="0.020833in solid #000000" fo:border-right="0.013889in solid #000000" fo:border-bottom="0.013889in solid #000000" fo:padding-left="0.019444in" fo:padding-right="0.019444in" fo:vertical-align="center" fo:background-color="#ffffff"/>
    </style:style>
    <style:style style:name="TableCell010510" style:family="table-cell">
      <style:table-cell-properties fo:border-top="0.013889in solid #000000" fo:border-left="0.013889in solid #000000" fo:border-right="0.020833in solid #000000" fo:border-bottom="0.013889in solid #000000" fo:padding-left="0.019444in" fo:padding-right="0.019444in" fo:vertical-align="center" fo:background-color="#ffffff"/>
    </style:style>
    <style:style style:name="TableCell0105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51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6" style:family="table-row">
      <style:table-row-properties style:min-row-height="0.337500in"/>
    </style:style>
    <style:style style:name="TableCell0106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6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6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6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604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6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606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6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608" style:family="table-cell">
      <style:table-cell-properties fo:border-top="0.006944in solid #000000" fo:border-left="0.006944in solid #000000" fo:border-right="0.020833in solid #000000" fo:border-bottom="0.006944in solid #000000" fo:padding-left="0.019444in" fo:padding-right="0.019444in" fo:vertical-align="center" fo:background-color="#ffffff"/>
    </style:style>
    <style:style style:name="TableCell010609" style:family="table-cell">
      <style:table-cell-properties fo:border-top="0.013889in solid #000000" fo:border-left="0.020833in solid #000000" fo:border-right="0.013889in solid #000000" fo:border-bottom="0.020833in solid #000000" fo:padding-left="0.019444in" fo:padding-right="0.019444in" fo:vertical-align="center" fo:background-color="#ffffff"/>
    </style:style>
    <style:style style:name="TableCell010610" style:family="table-cell">
      <style:table-cell-properties fo:border-top="0.013889in solid #000000" fo:border-left="0.013889in solid #000000" fo:border-right="0.020833in solid #000000" fo:border-bottom="0.020833in solid #000000" fo:padding-left="0.019444in" fo:padding-right="0.019444in" fo:vertical-align="center" fo:background-color="#ffffff"/>
    </style:style>
    <style:style style:name="TableCell0106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61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7" style:family="table-row">
      <style:table-row-properties style:min-row-height="0.631250in"/>
    </style:style>
    <style:style style:name="TableCell0107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7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7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7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7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7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7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7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7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7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7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7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71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8" style:family="table-row">
      <style:table-row-properties style:min-row-height="2.686806in"/>
    </style:style>
    <style:style style:name="TableCell0108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8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8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8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8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8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8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8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8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8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8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81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9" style:family="table-row">
      <style:table-row-properties style:min-row-height="1.575000in"/>
    </style:style>
    <style:style style:name="TableCell0109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9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9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9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9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9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9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9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9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9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9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91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0" style:family="table-row">
      <style:table-row-properties style:min-row-height="1.174306in"/>
    </style:style>
    <style:style style:name="TableCell0110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10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1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0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0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0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0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0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0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0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0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0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01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1" style:family="table-row">
      <style:table-row-properties style:min-row-height="0.780556in"/>
    </style:style>
    <style:style style:name="TableCell0111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11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1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1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1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1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1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1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1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1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1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11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2" style:family="table-row">
      <style:table-row-properties style:min-row-height="1.490278in"/>
    </style:style>
    <style:style style:name="TableCell0112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12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2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2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2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2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2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2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2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2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2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21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3" style:family="table-row">
      <style:table-row-properties style:min-row-height="0.391667in"/>
    </style:style>
    <style:style style:name="TableCell0113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13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1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3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3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3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3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3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3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3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3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3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31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4" style:family="table-row">
      <style:table-row-properties style:min-row-height="0.500000in"/>
    </style:style>
    <style:style style:name="TableCell0114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14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14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4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14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4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4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407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14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4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41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14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41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115" style:family="table-row">
      <style:table-row-properties style:min-row-height="0.500000in"/>
    </style:style>
    <style:style style:name="TableCell0115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15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1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5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15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5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5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507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15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5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51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15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51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116" style:family="table-row">
      <style:table-row-properties style:min-row-height="0.500000in"/>
    </style:style>
    <style:style style:name="TableCell0116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16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1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6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16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6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6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607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16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6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61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16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61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117" style:family="table-row">
      <style:table-row-properties style:min-row-height="0.500000in"/>
    </style:style>
    <style:style style:name="TableCell0117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17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17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7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17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7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7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707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17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7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71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17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71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118" style:family="table-row">
      <style:table-row-properties style:min-row-height="0.500000in"/>
    </style:style>
    <style:style style:name="TableCell0118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18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1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8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18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8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8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807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18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8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81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18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81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119" style:family="table-row">
      <style:table-row-properties style:min-row-height="0.500000in"/>
    </style:style>
    <style:style style:name="TableCell0119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19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1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9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19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9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9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907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19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9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91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19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91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120" style:family="table-row">
      <style:table-row-properties style:min-row-height="0.500000in"/>
    </style:style>
    <style:style style:name="TableCell0120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20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2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0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0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0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0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0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0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0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0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0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01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21" style:family="table-row">
      <style:table-row-properties style:min-row-height="0.500000in"/>
    </style:style>
    <style:style style:name="TableCell0121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21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2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1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1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105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21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1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108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21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1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11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211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122" style:family="table-row">
      <style:table-row-properties style:min-row-height="0.500000in"/>
    </style:style>
    <style:style style:name="TableCell0122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22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2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2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2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205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22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2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208" style:family="table-cell">
      <style:table-cell-properties fo:border-top="0.00069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22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2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211" style:family="table-cell">
      <style:table-cell-properties fo:border-top="0.00069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221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123" style:family="table-row">
      <style:table-row-properties style:min-row-height="0.500000in"/>
    </style:style>
    <style:style style:name="TableCell0123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23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2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3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3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305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23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3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308" style:family="table-cell">
      <style:table-cell-properties fo:border-top="0.00069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23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3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311" style:family="table-cell">
      <style:table-cell-properties fo:border-top="0.00069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231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124" style:family="table-row">
      <style:table-row-properties style:min-row-height="0.500000in"/>
    </style:style>
    <style:style style:name="TableCell0124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24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24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4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4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405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24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4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408" style:family="table-cell">
      <style:table-cell-properties fo:border-top="0.00069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24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4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411" style:family="table-cell">
      <style:table-cell-properties fo:border-top="0.00069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241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125" style:family="table-row">
      <style:table-row-properties style:min-row-height="0.500000in"/>
    </style:style>
    <style:style style:name="TableCell0125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25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2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5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5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505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25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5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508" style:family="table-cell">
      <style:table-cell-properties fo:border-top="0.00069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25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5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511" style:family="table-cell">
      <style:table-cell-properties fo:border-top="0.00069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251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126" style:family="table-row">
      <style:table-row-properties style:min-row-height="1.811111in"/>
    </style:style>
    <style:style style:name="TableCell0126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26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2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6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6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6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6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6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6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6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6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6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61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27" style:family="table-row">
      <style:table-row-properties style:min-row-height="0.787500in"/>
    </style:style>
    <style:style style:name="TableCell0127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27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27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7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7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7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7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7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7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7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7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7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71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200" style:family="table-column">
      <style:table-column-properties style:column-width="6.652778in"/>
    </style:style>
    <style:style style:name="Table02" style:family="table">
      <style:table-properties style:width="6.652778in" fo:margin-left="0.000000in" style:writing-mode="lr" table:align="left" style:may-break-between-rows="true"/>
    </style:style>
    <style:style style:name="TableRow0200" style:family="table-row">
      <style:table-row-properties style:min-row-height="9.212500in"/>
    </style:style>
    <style:style style:name="TableCell0200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olumn0300" style:family="table-column">
      <style:table-column-properties style:column-width="6.652778in"/>
    </style:style>
    <style:style style:name="Table03" style:family="table">
      <style:table-properties style:width="6.652778in" fo:margin-left="0.000000in" style:writing-mode="lr" table:align="left" style:may-break-between-rows="true"/>
    </style:style>
    <style:style style:name="TableRow0300" style:family="table-row">
      <style:table-row-properties style:min-row-height="9.172917in"/>
    </style:style>
    <style:style style:name="TableCell0300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olumn0400" style:family="table-column">
      <style:table-column-properties style:column-width="6.652778in"/>
    </style:style>
    <style:style style:name="Table04" style:family="table">
      <style:table-properties style:width="6.652778in" fo:margin-left="0.000000in" style:writing-mode="lr" table:align="left" style:may-break-between-rows="true"/>
    </style:style>
    <style:style style:name="TableRow0400" style:family="table-row">
      <style:table-row-properties style:min-row-height="8.661111in"/>
    </style:style>
    <style:style style:name="TableCell0400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olumn0500" style:family="table-column">
      <style:table-column-properties style:column-width="6.652778in"/>
    </style:style>
    <style:style style:name="Table05" style:family="table">
      <style:table-properties style:width="6.652778in" fo:margin-left="0.000000in" style:writing-mode="lr" table:align="left" style:may-break-between-rows="true"/>
    </style:style>
    <style:style style:name="TableRow0500" style:family="table-row">
      <style:table-row-properties style:min-row-height="8.661111in"/>
    </style:style>
    <style:style style:name="TableCell0500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olumn0600" style:family="table-column">
      <style:table-column-properties style:column-width="0.393750in"/>
    </style:style>
    <style:style style:name="TableColumn0601" style:family="table-column">
      <style:table-column-properties style:column-width="1.079167in"/>
    </style:style>
    <style:style style:name="TableColumn0602" style:family="table-column">
      <style:table-column-properties style:column-width="1.234722in"/>
    </style:style>
    <style:style style:name="TableColumn0603" style:family="table-column">
      <style:table-column-properties style:column-width="0.737500in"/>
    </style:style>
    <style:style style:name="TableColumn0604" style:family="table-column">
      <style:table-column-properties style:column-width="0.492361in"/>
    </style:style>
    <style:style style:name="TableColumn0605" style:family="table-column">
      <style:table-column-properties style:column-width="0.492361in"/>
    </style:style>
    <style:style style:name="TableColumn0606" style:family="table-column">
      <style:table-column-properties style:column-width="0.590278in"/>
    </style:style>
    <style:style style:name="TableColumn0607" style:family="table-column">
      <style:table-column-properties style:column-width="1.017361in"/>
    </style:style>
    <style:style style:name="TableColumn0608" style:family="table-column">
      <style:table-column-properties style:column-width="0.927083in"/>
    </style:style>
    <style:style style:name="TableColumn0609" style:family="table-column">
      <style:table-column-properties style:column-width="1.205556in"/>
    </style:style>
    <style:style style:name="TableColumn0610" style:family="table-column">
      <style:table-column-properties style:column-width="0.984028in"/>
    </style:style>
    <style:style style:name="TableColumn0611" style:family="table-column">
      <style:table-column-properties style:column-width="1.575000in"/>
    </style:style>
    <style:style style:name="Table06" style:family="table">
      <style:table-properties style:width="10.729167in" fo:margin-left="0.000000in" style:writing-mode="lr" table:align="left" style:may-break-between-rows="true"/>
    </style:style>
    <style:style style:name="TableRow0600" style:family="table-row">
      <style:table-row-properties style:min-row-height="0.393750in"/>
    </style:style>
    <style:style style:name="TableCell06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0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00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0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00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0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01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601" style:family="table-row">
      <style:table-row-properties style:min-row-height="0.393750in"/>
    </style:style>
    <style:style style:name="TableCell060100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center" fo:background-color="#ffffff"/>
    </style:style>
    <style:style style:name="TableCell060101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center" fo:background-color="#ffffff"/>
    </style:style>
    <style:style style:name="TableCell060102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center" fo:background-color="#ffffff"/>
    </style:style>
    <style:style style:name="TableCell060103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center" fo:background-color="#ffffff"/>
    </style:style>
    <style:style style:name="TableCell060104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center" fo:background-color="#ffffff"/>
    </style:style>
    <style:style style:name="TableCell060105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center" fo:background-color="#ffffff"/>
    </style:style>
    <style:style style:name="TableCell060106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center" fo:background-color="#ffffff"/>
    </style:style>
    <style:style style:name="TableCell060107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60108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center" fo:background-color="#ffffff"/>
    </style:style>
    <style:style style:name="TableCell060109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60110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60111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center" fo:background-color="#ffffff"/>
    </style:style>
    <style:style style:name="TableRow0602" style:family="table-row">
      <style:table-row-properties style:min-row-height="0.551389in"/>
    </style:style>
    <style:style style:name="TableCell06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0204" style:family="table-cell">
      <style:table-cell-properties fo:border-top="0.006944in solid #000000" fo:border-left="0.006944in solid #000000" fo:border-right="0.006944in solid #000000" fo:border-bottom="0.000694in solid #000000" fo:padding-left="0.075000in" fo:padding-right="0.075000in" fo:vertical-align="center" fo:background-color="#ffffff"/>
    </style:style>
    <style:style style:name="TableCell060205" style:family="table-cell">
      <style:table-cell-properties fo:border-top="0.006944in solid #000000" fo:border-left="0.006944in solid #000000" fo:border-right="0.006944in solid #000000" fo:border-bottom="0.000694in solid #000000" fo:padding-left="0.075000in" fo:padding-right="0.075000in" fo:vertical-align="center" fo:background-color="#ffffff"/>
    </style:style>
    <style:style style:name="TableCell060206" style:family="table-cell">
      <style:table-cell-properties fo:border-top="0.006944in solid #000000" fo:border-left="0.006944in solid #000000" fo:border-right="0.006944in solid #000000" fo:border-bottom="0.000694in solid #000000" fo:padding-left="0.075000in" fo:padding-right="0.075000in" fo:vertical-align="center" fo:background-color="#ffffff"/>
    </style:style>
    <style:style style:name="TableCell060207" style:family="table-cell">
      <style:table-cell-properties fo:border-top="0.006944in solid #000000" fo:border-left="0.006944in solid #000000" fo:border-right="0.006944in solid #000000" fo:border-bottom="0.000694in solid #000000" fo:padding-left="0.075000in" fo:padding-right="0.075000in" fo:vertical-align="center" fo:background-color="#ffffff"/>
    </style:style>
    <style:style style:name="TableCell0602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0209" style:family="table-cell">
      <style:table-cell-properties fo:border-top="0.006944in solid #000000" fo:border-left="0.006944in solid #000000" fo:border-right="0.006944in solid #000000" fo:border-bottom="0.000694in solid #000000" fo:padding-left="0.075000in" fo:padding-right="0.075000in" fo:vertical-align="center" fo:background-color="#ffffff"/>
    </style:style>
    <style:style style:name="TableCell060210" style:family="table-cell">
      <style:table-cell-properties fo:border-top="0.006944in solid #000000" fo:border-left="0.006944in solid #000000" fo:border-right="0.006944in solid #000000" fo:border-bottom="0.000694in solid #000000" fo:padding-left="0.075000in" fo:padding-right="0.075000in" fo:vertical-align="center" fo:background-color="#ffffff"/>
    </style:style>
    <style:style style:name="TableCell06021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603" style:family="table-row">
      <style:table-row-properties style:min-row-height="0.472222in"/>
    </style:style>
    <style:style style:name="TableCell060300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center" fo:background-color="#ffffff"/>
    </style:style>
    <style:style style:name="TableCell060301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center" fo:background-color="#ffffff"/>
    </style:style>
    <style:style style:name="TableCell060302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center" fo:background-color="#ffffff"/>
    </style:style>
    <style:style style:name="TableCell060303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center" fo:background-color="#ffffff"/>
    </style:style>
    <style:style style:name="TableCell060304" style:family="table-cell">
      <style:table-cell-properties fo:border-top="0.006944in solid #000000" fo:border-left="0.006944in solid #000000" fo:border-right="0.006944in solid #000000" fo:border-bottom="0.000694in solid #000000" fo:padding-left="0.006944in" fo:padding-right="0.006944in" fo:vertical-align="center" fo:background-color="#ffffff"/>
    </style:style>
    <style:style style:name="TableCell060305" style:family="table-cell">
      <style:table-cell-properties fo:border-top="0.006944in solid #000000" fo:border-left="0.006944in solid #000000" fo:border-right="0.006944in solid #000000" fo:border-bottom="0.000694in solid #000000" fo:padding-left="0.006944in" fo:padding-right="0.006944in" fo:vertical-align="center" fo:background-color="#ffffff"/>
    </style:style>
    <style:style style:name="TableCell060306" style:family="table-cell">
      <style:table-cell-properties fo:border-top="0.006944in solid #000000" fo:border-left="0.006944in solid #000000" fo:border-right="0.006944in solid #000000" fo:border-bottom="0.000694in solid #000000" fo:padding-left="0.006944in" fo:padding-right="0.006944in" fo:vertical-align="center" fo:background-color="#ffffff"/>
    </style:style>
    <style:style style:name="TableCell060307" style:family="table-cell">
      <style:table-cell-properties fo:border-top="0.006944in solid #000000" fo:border-left="0.006944in solid #000000" fo:border-right="0.006944in solid #000000" fo:border-bottom="0.000694in solid #000000" fo:padding-left="0.006944in" fo:padding-right="0.006944in" fo:vertical-align="center" fo:background-color="#ffffff"/>
    </style:style>
    <style:style style:name="TableCell060308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center" fo:background-color="#ffffff"/>
    </style:style>
    <style:style style:name="TableCell060309" style:family="table-cell">
      <style:table-cell-properties fo:border-top="0.006944in solid #000000" fo:border-left="0.006944in solid #000000" fo:border-right="0.006944in solid #000000" fo:border-bottom="0.000694in solid #000000" fo:padding-left="0.006944in" fo:padding-right="0.006944in" fo:vertical-align="center" fo:background-color="#ffffff"/>
    </style:style>
    <style:style style:name="TableCell060310" style:family="table-cell">
      <style:table-cell-properties fo:border-top="0.006944in solid #000000" fo:border-left="0.006944in solid #000000" fo:border-right="0.006944in solid #000000" fo:border-bottom="0.000694in solid #000000" fo:padding-left="0.006944in" fo:padding-right="0.006944in" fo:vertical-align="center" fo:background-color="#ffffff"/>
    </style:style>
    <style:style style:name="TableCell060311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center" fo:background-color="#ffffff"/>
    </style:style>
    <style:style style:name="TableRow0604" style:family="table-row">
      <style:table-row-properties style:min-row-height="0.551389in"/>
    </style:style>
    <style:style style:name="TableCell06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0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04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604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604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04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04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0409" style:family="table-cell">
      <style:table-cell-properties fo:border-top="0.006944in solid #000000" fo:border-left="0.006944in solid #000000" fo:border-right="0.006944in solid #000000" fo:border-bottom="0.000694in solid #000000" fo:padding-left="0.075000in" fo:padding-right="0.075000in" fo:vertical-align="center" fo:background-color="#ffffff"/>
    </style:style>
    <style:style style:name="TableCell060410" style:family="table-cell">
      <style:table-cell-properties fo:border-top="0.006944in solid #000000" fo:border-left="0.006944in solid #000000" fo:border-right="0.006944in solid #000000" fo:border-bottom="0.000694in solid #000000" fo:padding-left="0.075000in" fo:padding-right="0.075000in" fo:vertical-align="center" fo:background-color="#ffffff"/>
    </style:style>
    <style:style style:name="TableCell06041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605" style:family="table-row">
      <style:table-row-properties style:min-row-height="0.472222in"/>
    </style:style>
    <style:style style:name="TableCell060500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center" fo:background-color="#ffffff"/>
    </style:style>
    <style:style style:name="TableCell060501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center" fo:background-color="#ffffff"/>
    </style:style>
    <style:style style:name="TableCell060502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center" fo:background-color="#ffffff"/>
    </style:style>
    <style:style style:name="TableCell060503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center" fo:background-color="#ffffff"/>
    </style:style>
    <style:style style:name="TableCell060504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top" fo:background-color="#ffffff"/>
    </style:style>
    <style:style style:name="TableCell060505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top" fo:background-color="#ffffff"/>
    </style:style>
    <style:style style:name="TableCell060506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center" fo:background-color="#ffffff"/>
    </style:style>
    <style:style style:name="TableCell060507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center" fo:background-color="#ffffff"/>
    </style:style>
    <style:style style:name="TableCell060508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center" fo:background-color="#ffffff"/>
    </style:style>
    <style:style style:name="TableCell060509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center" fo:background-color="#ffffff"/>
    </style:style>
    <style:style style:name="TableCell060510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center" fo:background-color="#ffffff"/>
    </style:style>
    <style:style style:name="TableCell060511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center" fo:background-color="#ffffff"/>
    </style:style>
    <style:style style:name="TableRow0606" style:family="table-row">
      <style:table-row-properties style:min-row-height="0.551389in"/>
    </style:style>
    <style:style style:name="TableCell060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0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0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06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06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606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606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06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06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0609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061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061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607" style:family="table-row">
      <style:table-row-properties style:min-row-height="0.472222in"/>
    </style:style>
    <style:style style:name="TableCell060700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center" fo:background-color="#ffffff"/>
    </style:style>
    <style:style style:name="TableCell060701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center" fo:background-color="#ffffff"/>
    </style:style>
    <style:style style:name="TableCell060702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center" fo:background-color="#ffffff"/>
    </style:style>
    <style:style style:name="TableCell060703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center" fo:background-color="#ffffff"/>
    </style:style>
    <style:style style:name="TableCell060704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top" fo:background-color="#ffffff"/>
    </style:style>
    <style:style style:name="TableCell060705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top" fo:background-color="#ffffff"/>
    </style:style>
    <style:style style:name="TableCell060706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center" fo:background-color="#ffffff"/>
    </style:style>
    <style:style style:name="TableCell060707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center" fo:background-color="#ffffff"/>
    </style:style>
    <style:style style:name="TableCell060708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center" fo:background-color="#ffffff"/>
    </style:style>
    <style:style style:name="TableCell060709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center" fo:background-color="#ffffff"/>
    </style:style>
    <style:style style:name="TableCell060710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center" fo:background-color="#ffffff"/>
    </style:style>
    <style:style style:name="TableCell060711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center" fo:background-color="#ffffff"/>
    </style:style>
    <style:style style:name="TableRow0608" style:family="table-row">
      <style:table-row-properties style:min-row-height="0.551389in"/>
    </style:style>
    <style:style style:name="TableCell0608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08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08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08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08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608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608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08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08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0809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081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081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609" style:family="table-row">
      <style:table-row-properties style:min-row-height="0.472222in"/>
    </style:style>
    <style:style style:name="TableCell060900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center" fo:background-color="#ffffff"/>
    </style:style>
    <style:style style:name="TableCell060901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center" fo:background-color="#ffffff"/>
    </style:style>
    <style:style style:name="TableCell060902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center" fo:background-color="#ffffff"/>
    </style:style>
    <style:style style:name="TableCell060903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center" fo:background-color="#ffffff"/>
    </style:style>
    <style:style style:name="TableCell060904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top" fo:background-color="#ffffff"/>
    </style:style>
    <style:style style:name="TableCell060905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top" fo:background-color="#ffffff"/>
    </style:style>
    <style:style style:name="TableCell060906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center" fo:background-color="#ffffff"/>
    </style:style>
    <style:style style:name="TableCell060907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center" fo:background-color="#ffffff"/>
    </style:style>
    <style:style style:name="TableCell060908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center" fo:background-color="#ffffff"/>
    </style:style>
    <style:style style:name="TableCell060909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center" fo:background-color="#ffffff"/>
    </style:style>
    <style:style style:name="TableCell060910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center" fo:background-color="#ffffff"/>
    </style:style>
    <style:style style:name="TableCell060911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center" fo:background-color="#ffffff"/>
    </style:style>
    <style:style style:name="TableRow0610" style:family="table-row">
      <style:table-row-properties style:min-row-height="0.472222in"/>
    </style:style>
    <style:style style:name="TableCell061000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1001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10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1003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1004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61005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61006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10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10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1009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101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1011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611" style:family="table-row">
      <style:table-row-properties style:min-row-height="0.472222in"/>
    </style:style>
    <style:style style:name="TableCell061100" style:family="table-cell">
      <style:table-cell-properties fo:border-top="0.000694in solid #000000" fo:border-left="0.006944in solid #000000" fo:border-right="0.006944in solid #000000" fo:border-bottom="0.006944in solid #000000" fo:padding-left="0.006944in" fo:padding-right="0.006944in" fo:vertical-align="center" fo:background-color="#ffffff"/>
    </style:style>
    <style:style style:name="TableCell061101" style:family="table-cell">
      <style:table-cell-properties fo:border-top="0.000694in solid #000000" fo:border-left="0.006944in solid #000000" fo:border-right="0.006944in solid #000000" fo:border-bottom="0.006944in solid #000000" fo:padding-left="0.006944in" fo:padding-right="0.006944in" fo:vertical-align="center" fo:background-color="#ffffff"/>
    </style:style>
    <style:style style:name="TableCell061102" style:family="table-cell">
      <style:table-cell-properties fo:border-top="0.000694in solid #000000" fo:border-left="0.006944in solid #000000" fo:border-right="0.006944in solid #000000" fo:border-bottom="0.006944in solid #000000" fo:padding-left="0.006944in" fo:padding-right="0.006944in" fo:vertical-align="center" fo:background-color="#ffffff"/>
    </style:style>
    <style:style style:name="TableCell061103" style:family="table-cell">
      <style:table-cell-properties fo:border-top="0.000694in solid #000000" fo:border-left="0.006944in solid #000000" fo:border-right="0.006944in solid #000000" fo:border-bottom="0.006944in solid #000000" fo:padding-left="0.006944in" fo:padding-right="0.006944in" fo:vertical-align="center" fo:background-color="#ffffff"/>
    </style:style>
    <style:style style:name="TableCell061104" style:family="table-cell">
      <style:table-cell-properties fo:border-top="0.000694in solid #000000" fo:border-left="0.006944in solid #000000" fo:border-right="0.006944in solid #000000" fo:border-bottom="0.006944in solid #000000" fo:padding-left="0.006944in" fo:padding-right="0.006944in" fo:vertical-align="top" fo:background-color="#ffffff"/>
    </style:style>
    <style:style style:name="TableCell061105" style:family="table-cell">
      <style:table-cell-properties fo:border-top="0.000694in solid #000000" fo:border-left="0.006944in solid #000000" fo:border-right="0.006944in solid #000000" fo:border-bottom="0.006944in solid #000000" fo:padding-left="0.006944in" fo:padding-right="0.006944in" fo:vertical-align="top" fo:background-color="#ffffff"/>
    </style:style>
    <style:style style:name="TableCell061106" style:family="table-cell">
      <style:table-cell-properties fo:border-top="0.000694in solid #000000" fo:border-left="0.006944in solid #000000" fo:border-right="0.006944in solid #000000" fo:border-bottom="0.006944in solid #000000" fo:padding-left="0.006944in" fo:padding-right="0.006944in" fo:vertical-align="center" fo:background-color="#ffffff"/>
    </style:style>
    <style:style style:name="TableCell061107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center" fo:background-color="#ffffff"/>
    </style:style>
    <style:style style:name="TableCell061108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center" fo:background-color="#ffffff"/>
    </style:style>
    <style:style style:name="TableCell061109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center" fo:background-color="#ffffff"/>
    </style:style>
    <style:style style:name="TableCell061110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center" fo:background-color="#ffffff"/>
    </style:style>
    <style:style style:name="TableCell061111" style:family="table-cell">
      <style:table-cell-properties fo:border-top="0.000694in solid #000000" fo:border-left="0.006944in solid #000000" fo:border-right="0.006944in solid #000000" fo:border-bottom="0.006944in solid #000000" fo:padding-left="0.006944in" fo:padding-right="0.006944in" fo:vertical-align="center" fo:background-color="#ffffff"/>
    </style:style>
    <style:style style:name="TableRow0612" style:family="table-row">
      <style:table-row-properties style:min-row-height="0.472222in"/>
    </style:style>
    <style:style style:name="TableCell061200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1201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12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1203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1204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61205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61206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12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12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1209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121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1211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613" style:family="table-row">
      <style:table-row-properties style:min-row-height="0.472222in"/>
    </style:style>
    <style:style style:name="TableCell061300" style:family="table-cell">
      <style:table-cell-properties fo:border-top="0.000694in solid #000000" fo:border-left="0.006944in solid #000000" fo:border-right="0.006944in solid #000000" fo:border-bottom="0.006944in solid #000000" fo:padding-left="0.006944in" fo:padding-right="0.006944in" fo:vertical-align="center" fo:background-color="#ffffff"/>
    </style:style>
    <style:style style:name="TableCell061301" style:family="table-cell">
      <style:table-cell-properties fo:border-top="0.000694in solid #000000" fo:border-left="0.006944in solid #000000" fo:border-right="0.006944in solid #000000" fo:border-bottom="0.006944in solid #000000" fo:padding-left="0.006944in" fo:padding-right="0.006944in" fo:vertical-align="center" fo:background-color="#ffffff"/>
    </style:style>
    <style:style style:name="TableCell061302" style:family="table-cell">
      <style:table-cell-properties fo:border-top="0.000694in solid #000000" fo:border-left="0.006944in solid #000000" fo:border-right="0.006944in solid #000000" fo:border-bottom="0.006944in solid #000000" fo:padding-left="0.006944in" fo:padding-right="0.006944in" fo:vertical-align="center" fo:background-color="#ffffff"/>
    </style:style>
    <style:style style:name="TableCell061303" style:family="table-cell">
      <style:table-cell-properties fo:border-top="0.000694in solid #000000" fo:border-left="0.006944in solid #000000" fo:border-right="0.006944in solid #000000" fo:border-bottom="0.006944in solid #000000" fo:padding-left="0.006944in" fo:padding-right="0.006944in" fo:vertical-align="center" fo:background-color="#ffffff"/>
    </style:style>
    <style:style style:name="TableCell061304" style:family="table-cell">
      <style:table-cell-properties fo:border-top="0.000694in solid #000000" fo:border-left="0.006944in solid #000000" fo:border-right="0.006944in solid #000000" fo:border-bottom="0.006944in solid #000000" fo:padding-left="0.006944in" fo:padding-right="0.006944in" fo:vertical-align="top" fo:background-color="#ffffff"/>
    </style:style>
    <style:style style:name="TableCell061305" style:family="table-cell">
      <style:table-cell-properties fo:border-top="0.000694in solid #000000" fo:border-left="0.006944in solid #000000" fo:border-right="0.006944in solid #000000" fo:border-bottom="0.006944in solid #000000" fo:padding-left="0.006944in" fo:padding-right="0.006944in" fo:vertical-align="top" fo:background-color="#ffffff"/>
    </style:style>
    <style:style style:name="TableCell061306" style:family="table-cell">
      <style:table-cell-properties fo:border-top="0.000694in solid #000000" fo:border-left="0.006944in solid #000000" fo:border-right="0.006944in solid #000000" fo:border-bottom="0.006944in solid #000000" fo:padding-left="0.006944in" fo:padding-right="0.006944in" fo:vertical-align="center" fo:background-color="#ffffff"/>
    </style:style>
    <style:style style:name="TableCell061307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center" fo:background-color="#ffffff"/>
    </style:style>
    <style:style style:name="TableCell061308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center" fo:background-color="#ffffff"/>
    </style:style>
    <style:style style:name="TableCell061309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center" fo:background-color="#ffffff"/>
    </style:style>
    <style:style style:name="TableCell061310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center" fo:background-color="#ffffff"/>
    </style:style>
    <style:style style:name="TableCell061311" style:family="table-cell">
      <style:table-cell-properties fo:border-top="0.000694in solid #000000" fo:border-left="0.006944in solid #000000" fo:border-right="0.006944in solid #000000" fo:border-bottom="0.006944in solid #000000" fo:padding-left="0.006944in" fo:padding-right="0.006944in" fo:vertical-align="center" fo:background-color="#ffffff"/>
    </style:style>
    <style:style style:name="TableRow0614" style:family="table-row">
      <style:table-row-properties style:min-row-height="0.472222in"/>
    </style:style>
    <style:style style:name="TableCell061400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1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14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1403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1404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61405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61406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1407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1408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1409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141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1411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</office:automatic-styles>
  <office:body>
    <office:text>
      <text:p text:style-name="P1"><text:span text:style-name="T1">教育部補助直轄市、縣市國民中(小)學推動社區多功能學習中心計畫</text:span></text:p>
      <text:p text:style-name="P2"><text:span text:style-name="T2">申請時間：</text:span><text:span text:style-name="T3">113</text:span><text:span text:style-name="T4">年</text:span><text:span text:style-name="T5">11</text:span><text:span text:style-name="T6">月</text:span><text:span text:style-name="T7"><text:s text:c="4"/></text:span><text:span text:style-name="T8">日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column table:style-name="TableColumn0107"/>
        <table:table-column table:style-name="TableColumn0108"/>
        <table:table-column table:style-name="TableColumn0109"/>
        <table:table-column table:style-name="TableColumn0110"/>
        <table:table-column table:style-name="TableColumn0111"/>
        <table:table-column table:style-name="TableColumn0112"/>
        <table:table-row table:style-name="TableRow0100">
          <table:table-cell table:style-name="TableCell010000">
            <text:p text:style-name="P4"><text:span text:style-name="T10">申請學校</text:span><text:span text:style-name="T11"/></text:p>
          </table:table-cell>
          <table:table-cell table:style-name="TableCell010001" table:number-columns-spanned="8">
            <text:p text:style-name="P5"><text:span text:style-name="T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0009" table:number-columns-spanned="4">
            <text:p text:style-name="P6"><text:span text:style-name="T12">校長（或主任）</text:span><text:span text:style-name="T13"/></text:p>
          </table:table-cell>
          <table:covered-table-cell/>
          <table:covered-table-cell/>
          <table:covered-table-cell/>
        </table:table-row>
        <table:table-row table:style-name="TableRow0101">
          <table:table-cell table:style-name="TableCell010100">
            <text:p text:style-name="P9"><text:span text:style-name="T14">網址</text:span><text:span text:style-name="T15"/></text:p>
          </table:table-cell>
          <table:table-cell table:style-name="TableCell010101" table:number-columns-spanned="8">
            <text:p text:style-name="P10"><text:span text:style-name="T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0109">
            <text:p text:style-name="P11"><text:span text:style-name="T16">姓名</text:span><text:span text:style-name="T17"/></text:p>
          </table:table-cell>
          <table:table-cell table:style-name="TableCell010110" table:number-columns-spanned="3">
            <text:p text:style-name="P11"><text:span text:style-name="T17"/></text:p>
          </table:table-cell>
          <table:covered-table-cell/>
          <table:covered-table-cell/>
        </table:table-row>
        <table:table-row table:style-name="TableRow0102">
          <table:table-cell table:style-name="TableCell010200">
            <text:p text:style-name="P14"><text:span text:style-name="T18">地址</text:span><text:span text:style-name="T19"/></text:p>
          </table:table-cell>
          <table:table-cell table:style-name="TableCell010201" table:number-columns-spanned="8">
            <text:p text:style-name="P15"><text:span text:style-name="T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0209">
            <text:p text:style-name="P16"><text:span text:style-name="T20">電話</text:span><text:span text:style-name="T21"/></text:p>
          </table:table-cell>
          <table:table-cell table:style-name="TableCell010210" table:number-columns-spanned="3">
            <text:p text:style-name="P16"><text:span text:style-name="T21"/></text:p>
          </table:table-cell>
          <table:covered-table-cell/>
          <table:covered-table-cell/>
        </table:table-row>
        <table:table-row table:style-name="TableRow0103">
          <table:table-cell table:style-name="TableCell010300" table:number-rows-spanned="4">
            <text:p text:style-name="P19"><text:span text:style-name="T22">縣市人口數</text:span><text:span text:style-name="T23"/></text:p>
          </table:table-cell>
          <table:table-cell table:style-name="TableCell010301" table:number-rows-spanned="4">
            <text:p text:style-name="P19"><text:span text:style-name="T23"/></text:p>
          </table:table-cell>
          <table:table-cell table:style-name="TableCell010302" table:number-columns-spanned="2" table:number-rows-spanned="2">
            <text:p text:style-name="P19"><text:span text:style-name="T24">學區</text:span><text:span text:style-name="T25"/></text:p>
          </table:table-cell>
          <table:covered-table-cell/>
          <table:table-cell table:style-name="TableCell010304" table:number-columns-spanned="2" table:number-rows-spanned="2">
            <text:p text:style-name="P19"><text:span text:style-name="T25"/></text:p>
          </table:table-cell>
          <table:covered-table-cell/>
          <table:table-cell table:style-name="TableCell010306" table:number-columns-spanned="2" table:number-rows-spanned="4">
            <text:p text:style-name="P19"><text:span text:style-name="T26">預估</text:span></text:p>
            <text:p text:style-name="P19"><text:span text:style-name="T26">社區民眾</text:span></text:p>
            <text:p text:style-name="P19"><text:span text:style-name="T26">參與人數</text:span><text:span text:style-name="T27"/></text:p>
          </table:table-cell>
          <table:covered-table-cell/>
          <table:table-cell table:style-name="TableCell010308" table:number-rows-spanned="4">
            <text:p text:style-name="P20"><text:span text:style-name="T27"/></text:p>
          </table:table-cell>
          <table:table-cell table:style-name="TableCell010309">
            <text:p text:style-name="P21"><text:span text:style-name="T28">傳真</text:span><text:span text:style-name="T29"/></text:p>
          </table:table-cell>
          <table:table-cell table:style-name="TableCell010310" table:number-columns-spanned="3">
            <text:p text:style-name="P21"><text:span text:style-name="T29"/></text:p>
          </table:table-cell>
          <table:covered-table-cell/>
          <table:covered-table-cell/>
        </table:table-row>
        <table:table-row table:style-name="TableRow0104">
          <table:covered-table-cell>
            <text:p text:style-name="P24"><text:span text:style-name="T29"><text:s/></text:span></text:p>
          </table:covered-table-cell>
          <table:covered-table-cell>
            <text:p text:style-name="P24"><text:span text:style-name="T29"><text:s/></text:span></text:p>
          </table:covered-table-cell>
          <table:covered-table-cell>
            <text:p text:style-name="P24"><text:span text:style-name="T29"><text:s/></text:span></text:p>
          </table:covered-table-cell>
          <table:covered-table-cell/>
          <table:covered-table-cell>
            <text:p text:style-name="P24"><text:span text:style-name="T29"><text:s/></text:span></text:p>
          </table:covered-table-cell>
          <table:covered-table-cell/>
          <table:covered-table-cell>
            <text:p text:style-name="P24"><text:span text:style-name="T29"><text:s/></text:span></text:p>
          </table:covered-table-cell>
          <table:covered-table-cell/>
          <table:covered-table-cell>
            <text:p text:style-name="P24"><text:span text:style-name="T29"><text:s/></text:span></text:p>
          </table:covered-table-cell>
          <table:table-cell table:style-name="TableCell010409" table:number-rows-spanned="2">
            <text:p text:style-name="P25"><text:span text:style-name="T30">e-mail</text:span><text:span text:style-name="T31"/></text:p>
          </table:table-cell>
          <table:table-cell table:style-name="TableCell010410" table:number-columns-spanned="3" table:number-rows-spanned="2">
            <text:p text:style-name="P25"><text:span text:style-name="T31"/></text:p>
          </table:table-cell>
          <table:covered-table-cell/>
          <table:covered-table-cell/>
        </table:table-row>
        <table:table-row table:style-name="TableRow0105">
          <table:covered-table-cell>
            <text:p text:style-name="P28"><text:span text:style-name="T31"><text:s/></text:span></text:p>
          </table:covered-table-cell>
          <table:covered-table-cell>
            <text:p text:style-name="P28"><text:span text:style-name="T31"><text:s/></text:span></text:p>
          </table:covered-table-cell>
          <table:table-cell table:style-name="TableCell010502" table:number-columns-spanned="2" table:number-rows-spanned="2">
            <text:p text:style-name="P29"><text:span text:style-name="T32">人口數</text:span><text:span text:style-name="T33"/></text:p>
          </table:table-cell>
          <table:covered-table-cell/>
          <table:table-cell table:style-name="TableCell010504" table:number-columns-spanned="2" table:number-rows-spanned="2">
            <text:p text:style-name="P29"><text:span text:style-name="T33"/></text:p>
          </table:table-cell>
          <table:covered-table-cell/>
          <table:covered-table-cell>
            <text:p text:style-name="P30"><text:span text:style-name="T33"><text:s/></text:span></text:p>
          </table:covered-table-cell>
          <table:covered-table-cell/>
          <table:covered-table-cell>
            <text:p text:style-name="P30"><text:span text:style-name="T33"><text:s/></text:span></text:p>
          </table:covered-table-cell>
          <table:covered-table-cell>
            <text:p text:style-name="P30"><text:span text:style-name="T33"><text:s/></text:span></text:p>
          </table:covered-table-cell>
          <table:covered-table-cell>
            <text:p text:style-name="P30"><text:span text:style-name="T33"><text:s/></text:span></text:p>
          </table:covered-table-cell>
          <table:covered-table-cell/>
          <table:covered-table-cell/>
        </table:table-row>
        <table:table-row table:style-name="TableRow0106">
          <table:covered-table-cell>
            <text:p text:style-name="P33"><text:span text:style-name="T33"><text:s/></text:span></text:p>
          </table:covered-table-cell>
          <table:covered-table-cell>
            <text:p text:style-name="P33"><text:span text:style-name="T33"><text:s/></text:span></text:p>
          </table:covered-table-cell>
          <table:covered-table-cell>
            <text:p text:style-name="P33"><text:span text:style-name="T33"><text:s/></text:span></text:p>
          </table:covered-table-cell>
          <table:covered-table-cell/>
          <table:covered-table-cell>
            <text:p text:style-name="P33"><text:span text:style-name="T33"><text:s/></text:span></text:p>
          </table:covered-table-cell>
          <table:covered-table-cell/>
          <table:covered-table-cell>
            <text:p text:style-name="P33"><text:span text:style-name="T33"><text:s/></text:span></text:p>
          </table:covered-table-cell>
          <table:covered-table-cell/>
          <table:covered-table-cell>
            <text:p text:style-name="P33"><text:span text:style-name="T33"><text:s/></text:span></text:p>
          </table:covered-table-cell>
          <table:table-cell table:style-name="TableCell010609">
            <text:p text:style-name="P34"><text:span text:style-name="T34">手機</text:span><text:span text:style-name="T35"/></text:p>
          </table:table-cell>
          <table:table-cell table:style-name="TableCell010610" table:number-columns-spanned="3">
            <text:p text:style-name="P34"><text:span text:style-name="T35"/></text:p>
          </table:table-cell>
          <table:covered-table-cell/>
          <table:covered-table-cell/>
        </table:table-row>
        <table:table-row table:style-name="TableRow0107">
          <table:table-cell table:style-name="TableCell010700">
            <text:p text:style-name="P37"><text:span text:style-name="T36">中心現況（含坪數）</text:span><text:span text:style-name="T37"/></text:p>
          </table:table-cell>
          <table:table-cell table:style-name="TableCell010701" table:number-columns-spanned="12">
            <text:p text:style-name="P38"><text:span text:style-name="T38">請填列下列各項並具體敘明：</text:span></text:p>
            <text:list text:style-name="L39">
              <text:list-item>
                <text:p text:style-name="P39"><text:span text:style-name="T38">學校所在地理位置終身學習機構網絡分析</text:span></text:p>
              </text:list-item>
              <text:list-item>
                <text:p text:style-name="P40"><text:span text:style-name="T38">鄰近社區之人口數</text:span></text:p>
              </text:list-item>
              <text:list-item>
                <text:p text:style-name="P41"><text:span text:style-name="T38">終身學習機構分布情形</text:span></text:p>
              </text:list-item>
            </text:list>
            <text:p text:style-name="P42"><text:span text:style-name="T38">2.學校辦理社區多功能學習中心硬體設計情形（可併附照片、圖說或圖表）</text:span></text:p>
            <text:p text:style-name="P42"><text:span text:style-name="T38">(1)無障礙設施</text:span></text:p>
            <text:p text:style-name="P43"><text:span text:style-name="T38">(2)消防設備</text:span><text:span text:style-name="T3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08">
          <table:table-cell table:style-name="TableCell010800">
            <text:p text:style-name="P46"><text:span text:style-name="T40">規劃內容</text:span><text:span text:style-name="T41"/></text:p>
          </table:table-cell>
          <table:table-cell table:style-name="TableCell010801" table:number-columns-spanned="12">
            <text:p text:style-name="P47"><text:span text:style-name="T42">請填列下列各項並具體敘明：</text:span></text:p>
            <text:list text:style-name="L48">
              <text:list-item>
                <text:p text:style-name="P48"><text:span text:style-name="T42">學校所在社區資源盤點</text:span></text:p>
              </text:list-item>
            </text:list>
            <text:p text:style-name="P49"><text:span text:style-name="T42">(1)終身學習機構</text:span></text:p>
            <text:p text:style-name="P50"><text:span text:style-name="T42">□社區大學<text:s text:c="2"/>名稱：</text:span><text:span text:style-name="T43"><text:s text:c="7"/></text:span></text:p>
            <text:p text:style-name="P50"><text:span text:style-name="T44">□樂齡學習中心(或樂齡大學)<text:s text:c="2"/>名稱：</text:span></text:p>
            <text:p text:style-name="P50"><text:span text:style-name="T44">□其他<text:s text:c="2"/>名稱：</text:span></text:p>
            <text:p text:style-name="P51"><text:span text:style-name="T44">(2)在地社區特色教育資源</text:span></text:p>
            <text:list text:style-name="L52">
              <text:list-item>
                <text:p text:style-name="P52"><text:span text:style-name="T44">本學習中心具備之功能</text:span></text:p>
              </text:list-item>
              <text:list-item>
                <text:p text:style-name="P52"><text:span text:style-name="T44">開放時間</text:span></text:p>
              </text:list-item>
              <text:list-item>
                <text:p text:style-name="P52"><text:span text:style-name="T44">課程規劃（融入議題實際內涵，如身心障礙成人、性別平等…）</text:span></text:p>
              </text:list-item>
              <text:list-item>
                <text:p text:style-name="P52"><text:span text:style-name="T44">師資籌備</text:span></text:p>
              </text:list-item>
              <text:list-item>
                <text:p text:style-name="P52"><text:span text:style-name="T44">學習社群規劃發展</text:span><text:span text:style-name="T45"/></text:p>
              </text:list-item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ext:list>
          </table:table-cell>
        </table:table-row>
        <table:table-row table:style-name="TableRow0109">
          <table:table-cell table:style-name="TableCell010900">
            <text:p text:style-name="P55"><text:span text:style-name="T46">宣導推廣</text:span></text:p>
            <text:p text:style-name="P55"><text:span text:style-name="T46">規劃</text:span><text:span text:style-name="T47"/></text:p>
          </table:table-cell>
          <table:table-cell table:style-name="TableCell010901" table:number-columns-spanned="12">
            <text:p text:style-name="P56"><text:span text:style-name="T48">請具體敘明本學習中心課程活動之推廣策略，如課程資訊露出方式、管道或平台，讓未</text:span></text:p>
            <text:p text:style-name="P56"><text:span text:style-name="T48">參加過本中心活動民眾優先參與等。</text:span><text:span text:style-name="T4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10">
          <table:table-cell table:style-name="TableCell011000">
            <text:p text:style-name="P59"><text:span text:style-name="T50">過去3年內接受本部或其他部會補助情形</text:span><text:span text:style-name="T51"/></text:p>
          </table:table-cell>
          <table:table-cell table:style-name="TableCell011001" table:number-columns-spanned="12">
            <text:p text:style-name="P60"><text:span text:style-name="T52">□無</text:span></text:p>
            <text:p text:style-name="P60"><text:span text:style-name="T52">□有（請詳列，如有二年度以上資料請分別列示）</text:span></text:p>
            <text:p text:style-name="P60"><text:span text:style-name="T52">年度：</text:span></text:p>
            <text:p text:style-name="P60"><text:span text:style-name="T52">機關名稱：</text:span></text:p>
            <text:p text:style-name="P60"><text:span text:style-name="T52">補助計畫名稱</text:span></text:p>
            <text:p text:style-name="P61"><text:span text:style-name="T52">補助金額：</text:span><text:span text:style-name="T5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11">
          <table:table-cell table:style-name="TableCell011100">
            <text:p text:style-name="P64"><text:span text:style-name="T54">本學習中心近期績效</text:span><text:span text:style-name="T55"/></text:p>
          </table:table-cell>
          <table:table-cell table:style-name="TableCell011101" table:number-columns-spanned="12">
            <text:p text:style-name="P65"><text:span text:style-name="T56">□初次申請，尚無績效。</text:span></text:p>
            <text:p text:style-name="P65"><text:span text:style-name="T57"/></text:p>
            <text:p text:style-name="P65"><text:span text:style-name="T58">(一)量化績效（請依本學習中心特色提出具體量化之分析）</text:span></text:p>
            <text:p text:style-name="P65"><text:span text:style-name="T58">1.成人終身學習課程</text:span><text:span text:style-name="T59"><text:s text:c="5"/></text:span><text:span text:style-name="T60">場，參與人數</text:span><text:span text:style-name="T61"><text:s text:c="5"/></text:span><text:span text:style-name="T62">人（第一次參與</text:span><text:span text:style-name="T63"><text:s text:c="3"/></text:span><text:span text:style-name="T64">人）</text:span></text:p>
            <text:p text:style-name="P65"><text:span text:style-name="T64">2.身心障礙成人終身學習課程</text:span><text:span text:style-name="T65"><text:s text:c="6"/></text:span><text:span text:style-name="T66">場，參與人數</text:span><text:span text:style-name="T67"><text:s text:c="6"/></text:span><text:span text:style-name="T68">人（身心障礙學員</text:span><text:span text:style-name="T69"><text:s text:c="3"/></text:span><text:span text:style-name="T70">人）</text:span></text:p>
            <text:p text:style-name="P65"><text:span text:style-name="T70">3.其他特色課程</text:span><text:span text:style-name="T71"><text:s text:c="5"/></text:span><text:span text:style-name="T72">場，參與人數</text:span><text:span text:style-name="T73"><text:s text:c="5"/></text:span><text:span text:style-name="T74">人（第一次參與</text:span><text:span text:style-name="T75"><text:s text:c="4"/></text:span><text:span text:style-name="T76">人）</text:span></text:p>
            <text:p text:style-name="P65"><text:span text:style-name="T77"/></text:p>
            <text:p text:style-name="P66"><text:span text:style-name="T78">(二)非量化效益(請以敘述性方式說明，例如對學習社群發展、社區公共事務、在地生活文化或地方人才培育之影響等)</text:span><text:span text:style-name="T7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12">
          <table:table-cell table:style-name="TableCell011200">
            <text:p text:style-name="P69"><text:span text:style-name="T80">學校目前設有終身學習機構</text:span><text:span text:style-name="T81"/></text:p>
          </table:table-cell>
          <table:table-cell table:style-name="TableCell011201" table:number-columns-spanned="12">
            <text:p text:style-name="P70"><text:span text:style-name="T82">□無</text:span></text:p>
            <text:p text:style-name="P70"><text:span text:style-name="T82">□新住民學習中心</text:span></text:p>
            <text:p text:style-name="P71"><text:span text:style-name="T82">名稱：</text:span><text:span text:style-name="T83"><text:s text:c="9"/></text:span><text:span text:style-name="T84"><text:s text:c="2"/>（是否申請114年補助計畫：是□，補助經費新臺幣</text:span><text:span text:style-name="T85"><text:s text:c="6"/></text:span><text:span text:style-name="T86">元；否□ )</text:span></text:p>
            <text:p text:style-name="P72"><text:span text:style-name="T87"/></text:p>
            <text:p text:style-name="P72"><text:span text:style-name="T88">□樂齡單位</text:span></text:p>
            <text:p text:style-name="P73"><text:span text:style-name="T88">名稱：</text:span><text:span text:style-name="T89"><text:s text:c="9"/></text:span><text:span text:style-name="T90"><text:s text:c="2"/>（是否申請114年補助計畫：是□，補助經費新臺幣</text:span><text:span text:style-name="T91"><text:s text:c="6"/></text:span><text:span text:style-name="T92">元；否□ )</text:span></text:p>
            <text:p text:style-name="P74"><text:span text:style-name="T93"><text:s text:c="17"/></text:span></text:p>
            <text:p text:style-name="P74"><text:span text:style-name="T94">■其他：</text:span></text:p>
            <text:p text:style-name="P75"><text:span text:style-name="T94">名稱：</text:span><text:span text:style-name="T95"><text:s text:c="9"/></text:span><text:span text:style-name="T96"><text:s text:c="2"/>（是否申請114年補助計畫：是□，補助經費新臺幣</text:span><text:span text:style-name="T97"><text:s text:c="6"/></text:span><text:span text:style-name="T98">元；否□ )</text:span></text:p>
            <text:p text:style-name="P76"><text:span text:style-name="T9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13">
          <table:table-cell table:style-name="TableCell011300" table:number-rows-spanned="7">
            <text:p text:style-name="P79"><text:span text:style-name="T100">本學習中心團隊組成</text:span><text:span text:style-name="T101"/></text:p>
          </table:table-cell>
          <table:table-cell table:style-name="TableCell011301" table:number-columns-spanned="12">
            <text:p text:style-name="P80"><text:span text:style-name="T102">（一）學校成員</text:span><text:span text:style-name="T10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14">
          <table:covered-table-cell>
            <text:p text:style-name="P83"><text:span text:style-name="T103"><text:s/></text:span></text:p>
          </table:covered-table-cell>
          <table:table-cell table:style-name="TableCell011401" table:number-columns-spanned="2">
            <text:p text:style-name="P84"><text:span text:style-name="T104">姓名</text:span><text:span text:style-name="T105"/></text:p>
          </table:table-cell>
          <table:covered-table-cell/>
          <table:table-cell table:style-name="TableCell011403" table:number-columns-spanned="4">
            <text:p text:style-name="P84"><text:span text:style-name="T106">職稱</text:span><text:span text:style-name="T107"/></text:p>
          </table:table-cell>
          <table:covered-table-cell/>
          <table:covered-table-cell/>
          <table:covered-table-cell/>
          <table:table-cell table:style-name="TableCell011407" table:number-columns-spanned="3">
            <text:p text:style-name="P84"><text:span text:style-name="T108">學經歷</text:span><text:span text:style-name="T109"/></text:p>
          </table:table-cell>
          <table:covered-table-cell/>
          <table:covered-table-cell/>
          <table:table-cell table:style-name="TableCell011410" table:number-columns-spanned="2">
            <text:p text:style-name="P84"><text:span text:style-name="T110">工作項目</text:span><text:span text:style-name="T111"/></text:p>
          </table:table-cell>
          <table:covered-table-cell/>
          <table:table-cell table:style-name="TableCell011412">
            <text:p text:style-name="P84"><text:span text:style-name="T112">備註</text:span><text:span text:style-name="T113"/></text:p>
          </table:table-cell>
        </table:table-row>
        <table:table-row table:style-name="TableRow0115">
          <table:covered-table-cell>
            <text:p text:style-name="P86"><text:span text:style-name="T113"><text:s/></text:span></text:p>
          </table:covered-table-cell>
          <table:table-cell table:style-name="TableCell011501" table:number-columns-spanned="2">
            <text:p text:style-name="P87"><text:span text:style-name="T113"/></text:p>
          </table:table-cell>
          <table:covered-table-cell/>
          <table:table-cell table:style-name="TableCell011503" table:number-columns-spanned="4">
            <text:p text:style-name="P87"><text:span text:style-name="T113"/></text:p>
          </table:table-cell>
          <table:covered-table-cell/>
          <table:covered-table-cell/>
          <table:covered-table-cell/>
          <table:table-cell table:style-name="TableCell011507" table:number-columns-spanned="3">
            <text:p text:style-name="P87"><text:span text:style-name="T113"/></text:p>
          </table:table-cell>
          <table:covered-table-cell/>
          <table:covered-table-cell/>
          <table:table-cell table:style-name="TableCell011510" table:number-columns-spanned="2">
            <text:p text:style-name="P87"><text:span text:style-name="T113"/></text:p>
          </table:table-cell>
          <table:covered-table-cell/>
          <table:table-cell table:style-name="TableCell011512">
            <text:p text:style-name="P87"><text:span text:style-name="T113"/></text:p>
          </table:table-cell>
        </table:table-row>
        <table:table-row table:style-name="TableRow0116">
          <table:covered-table-cell>
            <text:p text:style-name="P89"><text:span text:style-name="T113"><text:s/></text:span></text:p>
          </table:covered-table-cell>
          <table:table-cell table:style-name="TableCell011601" table:number-columns-spanned="2">
            <text:p text:style-name="P90"><text:span text:style-name="T113"/></text:p>
          </table:table-cell>
          <table:covered-table-cell/>
          <table:table-cell table:style-name="TableCell011603" table:number-columns-spanned="4">
            <text:p text:style-name="P90"><text:span text:style-name="T113"/></text:p>
          </table:table-cell>
          <table:covered-table-cell/>
          <table:covered-table-cell/>
          <table:covered-table-cell/>
          <table:table-cell table:style-name="TableCell011607" table:number-columns-spanned="3">
            <text:p text:style-name="P90"><text:span text:style-name="T113"/></text:p>
          </table:table-cell>
          <table:covered-table-cell/>
          <table:covered-table-cell/>
          <table:table-cell table:style-name="TableCell011610" table:number-columns-spanned="2">
            <text:p text:style-name="P90"><text:span text:style-name="T113"/></text:p>
          </table:table-cell>
          <table:covered-table-cell/>
          <table:table-cell table:style-name="TableCell011612">
            <text:p text:style-name="P90"><text:span text:style-name="T113"/></text:p>
          </table:table-cell>
        </table:table-row>
        <table:table-row table:style-name="TableRow0117">
          <table:covered-table-cell>
            <text:p text:style-name="P92"><text:span text:style-name="T113"><text:s/></text:span></text:p>
          </table:covered-table-cell>
          <table:table-cell table:style-name="TableCell011701" table:number-columns-spanned="2">
            <text:p text:style-name="P93"><text:span text:style-name="T113"/></text:p>
          </table:table-cell>
          <table:covered-table-cell/>
          <table:table-cell table:style-name="TableCell011703" table:number-columns-spanned="4">
            <text:p text:style-name="P93"><text:span text:style-name="T113"/></text:p>
          </table:table-cell>
          <table:covered-table-cell/>
          <table:covered-table-cell/>
          <table:covered-table-cell/>
          <table:table-cell table:style-name="TableCell011707" table:number-columns-spanned="3">
            <text:p text:style-name="P93"><text:span text:style-name="T113"/></text:p>
          </table:table-cell>
          <table:covered-table-cell/>
          <table:covered-table-cell/>
          <table:table-cell table:style-name="TableCell011710" table:number-columns-spanned="2">
            <text:p text:style-name="P93"><text:span text:style-name="T113"/></text:p>
          </table:table-cell>
          <table:covered-table-cell/>
          <table:table-cell table:style-name="TableCell011712">
            <text:p text:style-name="P93"><text:span text:style-name="T113"/></text:p>
          </table:table-cell>
        </table:table-row>
        <table:table-row table:style-name="TableRow0118">
          <table:covered-table-cell>
            <text:p text:style-name="P95"><text:span text:style-name="T113"><text:s/></text:span></text:p>
          </table:covered-table-cell>
          <table:table-cell table:style-name="TableCell011801" table:number-columns-spanned="2">
            <text:p text:style-name="P96"><text:span text:style-name="T113"/></text:p>
          </table:table-cell>
          <table:covered-table-cell/>
          <table:table-cell table:style-name="TableCell011803" table:number-columns-spanned="4">
            <text:p text:style-name="P96"><text:span text:style-name="T113"/></text:p>
          </table:table-cell>
          <table:covered-table-cell/>
          <table:covered-table-cell/>
          <table:covered-table-cell/>
          <table:table-cell table:style-name="TableCell011807" table:number-columns-spanned="3">
            <text:p text:style-name="P96"><text:span text:style-name="T113"/></text:p>
          </table:table-cell>
          <table:covered-table-cell/>
          <table:covered-table-cell/>
          <table:table-cell table:style-name="TableCell011810" table:number-columns-spanned="2">
            <text:p text:style-name="P96"><text:span text:style-name="T113"/></text:p>
          </table:table-cell>
          <table:covered-table-cell/>
          <table:table-cell table:style-name="TableCell011812">
            <text:p text:style-name="P96"><text:span text:style-name="T113"/></text:p>
          </table:table-cell>
        </table:table-row>
        <table:table-row table:style-name="TableRow0119">
          <table:covered-table-cell>
            <text:p text:style-name="P98"><text:span text:style-name="T113"><text:s/></text:span></text:p>
          </table:covered-table-cell>
          <table:table-cell table:style-name="TableCell011901" table:number-columns-spanned="2">
            <text:p text:style-name="P99"><text:span text:style-name="T113"/></text:p>
          </table:table-cell>
          <table:covered-table-cell/>
          <table:table-cell table:style-name="TableCell011903" table:number-columns-spanned="4">
            <text:p text:style-name="P99"><text:span text:style-name="T113"/></text:p>
          </table:table-cell>
          <table:covered-table-cell/>
          <table:covered-table-cell/>
          <table:covered-table-cell/>
          <table:table-cell table:style-name="TableCell011907" table:number-columns-spanned="3">
            <text:p text:style-name="P99"><text:span text:style-name="T113"/></text:p>
          </table:table-cell>
          <table:covered-table-cell/>
          <table:covered-table-cell/>
          <table:table-cell table:style-name="TableCell011910" table:number-columns-spanned="2">
            <text:p text:style-name="P99"><text:span text:style-name="T113"/></text:p>
          </table:table-cell>
          <table:covered-table-cell/>
          <table:table-cell table:style-name="TableCell011912">
            <text:p text:style-name="P99"><text:span text:style-name="T113"/></text:p>
          </table:table-cell>
        </table:table-row>
        <table:table-row table:style-name="TableRow0120">
          <table:table-cell table:style-name="TableCell012000" table:number-rows-spanned="6">
            <text:p text:style-name="P102"><text:span text:style-name="T113"/></text:p>
          </table:table-cell>
          <table:table-cell table:style-name="TableCell012001" table:number-columns-spanned="12">
            <text:p text:style-name="P102"><text:span text:style-name="T114">（二）社區成員</text:span><text:span text:style-name="T1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21">
          <table:covered-table-cell>
            <text:p text:style-name="P105"><text:span text:style-name="T115"><text:s/></text:span></text:p>
          </table:covered-table-cell>
          <table:table-cell table:style-name="TableCell012101" table:number-columns-spanned="4">
            <text:p text:style-name="P106"><text:span text:style-name="T116">姓名</text:span><text:span text:style-name="T117"/></text:p>
          </table:table-cell>
          <table:covered-table-cell/>
          <table:covered-table-cell/>
          <table:covered-table-cell/>
          <table:table-cell table:style-name="TableCell012105" table:number-columns-spanned="3">
            <text:p text:style-name="P106"><text:span text:style-name="T118">職稱</text:span><text:span text:style-name="T119"/></text:p>
          </table:table-cell>
          <table:covered-table-cell/>
          <table:covered-table-cell/>
          <table:table-cell table:style-name="TableCell012108" table:number-columns-spanned="3">
            <text:p text:style-name="P106"><text:span text:style-name="T120">學經歷</text:span><text:span text:style-name="T121"/></text:p>
          </table:table-cell>
          <table:covered-table-cell/>
          <table:covered-table-cell/>
          <table:table-cell table:style-name="TableCell012111">
            <text:p text:style-name="P106"><text:span text:style-name="T122">工作項目</text:span><text:span text:style-name="T123"/></text:p>
          </table:table-cell>
          <table:table-cell table:style-name="TableCell012112">
            <text:p text:style-name="P106"><text:span text:style-name="T124">備註</text:span><text:span text:style-name="T125"/></text:p>
          </table:table-cell>
        </table:table-row>
        <table:table-row table:style-name="TableRow0122">
          <table:covered-table-cell>
            <text:p text:style-name="P109"><text:span text:style-name="T125"><text:s/></text:span></text:p>
          </table:covered-table-cell>
          <table:table-cell table:style-name="TableCell012201" table:number-columns-spanned="4">
            <text:p text:style-name="P110"><text:span text:style-name="T125"/></text:p>
          </table:table-cell>
          <table:covered-table-cell/>
          <table:covered-table-cell/>
          <table:covered-table-cell/>
          <table:table-cell table:style-name="TableCell012205" table:number-columns-spanned="3">
            <text:p text:style-name="P110"><text:span text:style-name="T125"/></text:p>
          </table:table-cell>
          <table:covered-table-cell/>
          <table:covered-table-cell/>
          <table:table-cell table:style-name="TableCell012208" table:number-columns-spanned="3">
            <text:p text:style-name="P110"><text:span text:style-name="T125"/></text:p>
          </table:table-cell>
          <table:covered-table-cell/>
          <table:covered-table-cell/>
          <table:table-cell table:style-name="TableCell012211">
            <text:p text:style-name="P110"><text:span text:style-name="T125"/></text:p>
          </table:table-cell>
          <table:table-cell table:style-name="TableCell012212">
            <text:p text:style-name="P110"><text:span text:style-name="T125"/></text:p>
          </table:table-cell>
        </table:table-row>
        <table:table-row table:style-name="TableRow0123">
          <table:covered-table-cell>
            <text:p text:style-name="P112"><text:span text:style-name="T125"><text:s/></text:span></text:p>
          </table:covered-table-cell>
          <table:table-cell table:style-name="TableCell012301" table:number-columns-spanned="4">
            <text:p text:style-name="P113"><text:span text:style-name="T125"/></text:p>
          </table:table-cell>
          <table:covered-table-cell/>
          <table:covered-table-cell/>
          <table:covered-table-cell/>
          <table:table-cell table:style-name="TableCell012305" table:number-columns-spanned="3">
            <text:p text:style-name="P114"><text:span text:style-name="T125"/></text:p>
          </table:table-cell>
          <table:covered-table-cell/>
          <table:covered-table-cell/>
          <table:table-cell table:style-name="TableCell012308" table:number-columns-spanned="3">
            <text:p text:style-name="P114"><text:span text:style-name="T125"/></text:p>
          </table:table-cell>
          <table:covered-table-cell/>
          <table:covered-table-cell/>
          <table:table-cell table:style-name="TableCell012311">
            <text:p text:style-name="P114"><text:span text:style-name="T125"/></text:p>
          </table:table-cell>
          <table:table-cell table:style-name="TableCell012312">
            <text:p text:style-name="P114"><text:span text:style-name="T125"/></text:p>
          </table:table-cell>
        </table:table-row>
        <table:table-row table:style-name="TableRow0124">
          <table:covered-table-cell>
            <text:p text:style-name="P116"><text:span text:style-name="T125"><text:s/></text:span></text:p>
          </table:covered-table-cell>
          <table:table-cell table:style-name="TableCell012401" table:number-columns-spanned="4">
            <text:p text:style-name="P117"><text:span text:style-name="T125"/></text:p>
          </table:table-cell>
          <table:covered-table-cell/>
          <table:covered-table-cell/>
          <table:covered-table-cell/>
          <table:table-cell table:style-name="TableCell012405" table:number-columns-spanned="3">
            <text:p text:style-name="P118"><text:span text:style-name="T125"/></text:p>
          </table:table-cell>
          <table:covered-table-cell/>
          <table:covered-table-cell/>
          <table:table-cell table:style-name="TableCell012408" table:number-columns-spanned="3">
            <text:p text:style-name="P118"><text:span text:style-name="T125"/></text:p>
          </table:table-cell>
          <table:covered-table-cell/>
          <table:covered-table-cell/>
          <table:table-cell table:style-name="TableCell012411">
            <text:p text:style-name="P118"><text:span text:style-name="T125"/></text:p>
          </table:table-cell>
          <table:table-cell table:style-name="TableCell012412">
            <text:p text:style-name="P118"><text:span text:style-name="T125"/></text:p>
          </table:table-cell>
        </table:table-row>
        <table:table-row table:style-name="TableRow0125">
          <table:covered-table-cell>
            <text:p text:style-name="P120"><text:span text:style-name="T125"><text:s/></text:span></text:p>
          </table:covered-table-cell>
          <table:table-cell table:style-name="TableCell012501" table:number-columns-spanned="4">
            <text:p text:style-name="P121"><text:span text:style-name="T125"/></text:p>
          </table:table-cell>
          <table:covered-table-cell/>
          <table:covered-table-cell/>
          <table:covered-table-cell/>
          <table:table-cell table:style-name="TableCell012505" table:number-columns-spanned="3">
            <text:p text:style-name="P122"><text:span text:style-name="T125"/></text:p>
          </table:table-cell>
          <table:covered-table-cell/>
          <table:covered-table-cell/>
          <table:table-cell table:style-name="TableCell012508" table:number-columns-spanned="3">
            <text:p text:style-name="P122"><text:span text:style-name="T125"/></text:p>
          </table:table-cell>
          <table:covered-table-cell/>
          <table:covered-table-cell/>
          <table:table-cell table:style-name="TableCell012511">
            <text:p text:style-name="P122"><text:span text:style-name="T125"/></text:p>
          </table:table-cell>
          <table:table-cell table:style-name="TableCell012512">
            <text:p text:style-name="P122"><text:span text:style-name="T125"/></text:p>
          </table:table-cell>
        </table:table-row>
        <table:table-row table:style-name="TableRow0126">
          <table:table-cell table:style-name="TableCell012600">
            <text:p text:style-name="P125"><text:span text:style-name="T126">縣市政府教育局處</text:span></text:p>
            <text:p text:style-name="P126"><text:span text:style-name="T127">審查核章</text:span><text:span text:style-name="T128"/></text:p>
          </table:table-cell>
          <table:table-cell table:style-name="TableCell012601" table:number-columns-spanned="12">
            <text:p text:style-name="P127"><text:span text:style-name="T129">業務(執行)單位:<text:s text:c="26"/>機關首長：<text:s text:c="22"/></text:span><text:span text:style-name="T1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27">
          <table:table-cell table:style-name="TableCell012700">
            <text:p text:style-name="P130"><text:span text:style-name="T131">其他</text:span><text:span text:style-name="T132"/></text:p>
          </table:table-cell>
          <table:table-cell table:style-name="TableCell012701" table:number-columns-spanned="12">
            <text:p text:style-name="P131"><text:span text:style-name="T132"/></text:p>
            <text:p text:style-name="P131"><text:span text:style-name="T13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3"><text:span text:style-name="T133">聯絡人：<text:s text:c="11"/>電話：<text:s text:c="2"/></text:span><text:span text:style-name="T134"><text:s text:c="13"/></text:span><text:span text:style-name="T135">傳真：</text:span><text:span text:style-name="T136"><text:s text:c="18"/>e-mail:<text:s text:c="3"/></text:span></text:p>
      <text:p text:style-name="P134"><text:span text:style-name="T137"/></text:p>
      <text:p text:style-name="P134"><text:span text:style-name="T137"/></text:p>
      <text:p text:style-name="P134"><text:span text:style-name="T137"/></text:p>
      <text:p text:style-name="P134"><text:span text:style-name="T137"/></text:p>
      <text:p text:style-name="P134"><text:span text:style-name="T137"/></text:p>
      <text:p text:style-name="P135"><text:span text:style-name="T138">※本表如不敷使用，請自行依格式調整使用。</text:span></text:p>
      <text:p text:style-name="P135"><text:span text:style-name="T139">※成果敘述：</text:span><text:span text:style-name="T140">請呈現該學習中心核心課程特色相關工作亮點或量化成果，如：近年參與學員人數、學員組成或學習社群等。</text:span></text:p>
      <text:p text:style-name="P135"><text:span text:style-name="T141">※照片（提供清晰原檔（jpg檔，單一檔案大小500KB~1MB）、圖說(圖說書寫於檔名）或圖表：</text:span><text:span text:style-name="T142">請檢視與文字內容關聯性，以清楚了解執行成果內容。</text:span></text:p>
      <text:p text:style-name="P136"><text:span text:style-name="T143"/></text:p>
      <text:p text:style-name="P137"><text:span text:style-name="T144">中心外觀圖像</text:span><text:span text:style-name="T145">1</text:span></text:p>
      <table:table table:style-name="Table02">
        <table:table-column table:style-name="TableColumn0200"/>
        <table:table-row table:style-name="TableRow0200">
          <table:table-cell table:style-name="TableCell020000">
            <text:p text:style-name="P139"><text:span text:style-name="T146"/></text:p>
          </table:table-cell>
        </table:table-row>
      </table:table>
      <text:p text:style-name="P141"><text:span text:style-name="T147">中心全景圖像，以顯示為獨立進出空間</text:span></text:p>
      <text:p text:style-name="P141"><text:span text:style-name="T148">中心外觀照</text:span><text:span text:style-name="T149">2</text:span></text:p>
      <table:table table:style-name="Table03">
        <table:table-column table:style-name="TableColumn0300"/>
        <table:table-row table:style-name="TableRow0300">
          <table:table-cell table:style-name="TableCell030000">
            <text:p text:style-name="P143"><text:span text:style-name="T150"/></text:p>
          </table:table-cell>
        </table:table-row>
      </table:table>
      <text:p text:style-name="P145"><text:span text:style-name="T151">中心所在左右全景位置，以顯示中心所在前後位置</text:span></text:p>
      <text:p text:style-name="P145"><text:span text:style-name="T152"/></text:p>
      <text:p text:style-name="P145"><text:span text:style-name="T153">中心外觀照</text:span><text:span text:style-name="T154">3</text:span></text:p>
      <table:table table:style-name="Table04">
        <table:table-column table:style-name="TableColumn0400"/>
        <table:table-row table:style-name="TableRow0400">
          <table:table-cell table:style-name="TableCell040000">
            <text:p text:style-name="P147"><text:span text:style-name="T155"/></text:p>
            <text:p text:style-name="P148"><text:span text:style-name="T155"/></text:p>
          </table:table-cell>
        </table:table-row>
      </table:table>
      <text:p text:style-name="P150"><text:span text:style-name="T156">以縣市中心與鄰近社區關係位置</text:span></text:p>
      <text:p text:style-name="P150"><text:span text:style-name="T157">中心預定空間內部照</text:span><text:span text:style-name="T158">4</text:span></text:p>
      <table:table table:style-name="Table05">
        <table:table-column table:style-name="TableColumn0500"/>
        <table:table-row table:style-name="TableRow0500">
          <table:table-cell table:style-name="TableCell050000">
            <text:p text:style-name="P152"><text:span text:style-name="T159"/></text:p>
          </table:table-cell>
        </table:table-row>
      </table:table>
      <text:p text:style-name="P154"><text:span text:style-name="T160">中心預定空間內部圖片，依實際情形自行增加</text:span></text:p>
      <text:p text:style-name="P155"><text:span text:style-name="T161">114</text:span><text:span text:style-name="T162">年度社區多功能學習中心辦理系列課程活動規劃表</text:span></text:p>
      <table:table table:style-name="Table06">
        <table:table-column table:style-name="TableColumn0600"/>
        <table:table-column table:style-name="TableColumn0601"/>
        <table:table-column table:style-name="TableColumn0602"/>
        <table:table-column table:style-name="TableColumn0603"/>
        <table:table-column table:style-name="TableColumn0604"/>
        <table:table-column table:style-name="TableColumn0605"/>
        <table:table-column table:style-name="TableColumn0606"/>
        <table:table-column table:style-name="TableColumn0607"/>
        <table:table-column table:style-name="TableColumn0608"/>
        <table:table-column table:style-name="TableColumn0609"/>
        <table:table-column table:style-name="TableColumn0610"/>
        <table:table-column table:style-name="TableColumn0611"/>
        <table:table-row table:style-name="TableRow0600">
          <table:table-cell table:style-name="TableCell060000" table:number-rows-spanned="2">
            <text:p text:style-name="P157"><text:span text:style-name="T164">編號</text:span><text:span text:style-name="T165"/></text:p>
          </table:table-cell>
          <table:table-cell table:style-name="TableCell060001" table:number-rows-spanned="2">
            <text:p text:style-name="P157"><text:span text:style-name="T166">班別名稱</text:span><text:span text:style-name="T167"/></text:p>
          </table:table-cell>
          <table:table-cell table:style-name="TableCell060002" table:number-rows-spanned="2">
            <text:p text:style-name="P157"><text:span text:style-name="T168">開課時間</text:span><text:span text:style-name="T169"/></text:p>
          </table:table-cell>
          <table:table-cell table:style-name="TableCell060003" table:number-columns-spanned="3">
            <text:p text:style-name="P157"><text:span text:style-name="T170">課程場次及</text:span><text:span text:style-name="T171">時數</text:span><text:span text:style-name="T172"/></text:p>
          </table:table-cell>
          <table:covered-table-cell/>
          <table:covered-table-cell/>
          <table:table-cell table:style-name="TableCell060006" table:number-columns-spanned="2" table:number-rows-spanned="2">
            <text:p text:style-name="P157"><text:span text:style-name="T173">預估參與人數</text:span><text:span text:style-name="T174"/></text:p>
          </table:table-cell>
          <table:covered-table-cell/>
          <table:table-cell table:style-name="TableCell060008" table:number-columns-spanned="3" table:number-rows-spanned="2">
            <text:p text:style-name="P158"><text:span text:style-name="T175">師資說明</text:span><text:span text:style-name="T176"/></text:p>
          </table:table-cell>
          <table:covered-table-cell/>
          <table:covered-table-cell/>
          <table:table-cell table:style-name="TableCell060011" table:number-rows-spanned="2">
            <text:p text:style-name="P159"><text:span text:style-name="T177">依課程教學規劃之必要安全衛生設施及必要保護措施</text:span><text:span text:style-name="T178"/></text:p>
          </table:table-cell>
        </table:table-row>
        <table:table-row table:style-name="TableRow0601">
          <table:covered-table-cell>
            <text:p text:style-name="P162"><text:span text:style-name="T178"><text:s/></text:span></text:p>
          </table:covered-table-cell>
          <table:covered-table-cell>
            <text:p text:style-name="P162"><text:span text:style-name="T178"><text:s/></text:span></text:p>
          </table:covered-table-cell>
          <table:covered-table-cell>
            <text:p text:style-name="P162"><text:span text:style-name="T178"><text:s/></text:span></text:p>
          </table:covered-table-cell>
          <table:table-cell table:style-name="TableCell060103">
            <text:p text:style-name="P163"><text:span text:style-name="T179">時/單場</text:span><text:span text:style-name="T180"/></text:p>
          </table:table-cell>
          <table:table-cell table:style-name="TableCell060104">
            <text:p text:style-name="P163"><text:span text:style-name="T181">場次</text:span><text:span text:style-name="T182"/></text:p>
          </table:table-cell>
          <table:table-cell table:style-name="TableCell060105">
            <text:p text:style-name="P163"><text:span text:style-name="T183">時數</text:span><text:span text:style-name="T184"/></text:p>
          </table:table-cell>
          <table:covered-table-cell>
            <text:p text:style-name="P164"><text:span text:style-name="T184"><text:s/></text:span></text:p>
          </table:covered-table-cell>
          <table:covered-table-cell/>
          <table:covered-table-cell>
            <text:p text:style-name="P164"><text:span text:style-name="T184"><text:s/></text:span></text:p>
          </table:covered-table-cell>
          <table:covered-table-cell/>
          <table:covered-table-cell/>
          <table:covered-table-cell>
            <text:p text:style-name="P164"><text:span text:style-name="T184"><text:s/></text:span></text:p>
          </table:covered-table-cell>
        </table:table-row>
        <table:table-row table:style-name="TableRow0602">
          <table:table-cell table:style-name="TableCell060200" table:number-rows-spanned="2">
            <text:p text:style-name="P167"><text:span text:style-name="T185">1</text:span><text:span text:style-name="T186"/></text:p>
          </table:table-cell>
          <table:table-cell table:style-name="TableCell060201" table:number-rows-spanned="2">
            <text:p text:style-name="P167"><text:span text:style-name="T186"/></text:p>
          </table:table-cell>
          <table:table-cell table:style-name="TableCell060202" table:number-rows-spanned="2">
            <text:p text:style-name="P167"><text:span text:style-name="T186"/></text:p>
          </table:table-cell>
          <table:table-cell table:style-name="TableCell060203" table:number-rows-spanned="2">
            <text:p text:style-name="P167"><text:span text:style-name="T186"/></text:p>
          </table:table-cell>
          <table:table-cell table:style-name="TableCell060204" table:number-rows-spanned="2">
            <text:p text:style-name="P167"><text:span text:style-name="T186"/></text:p>
          </table:table-cell>
          <table:table-cell table:style-name="TableCell060205" table:number-rows-spanned="2">
            <text:p text:style-name="P167"><text:span text:style-name="T186"/></text:p>
          </table:table-cell>
          <table:table-cell table:style-name="TableCell060206" table:number-rows-spanned="2">
            <text:p text:style-name="P167"><text:span text:style-name="T186"/></text:p>
          </table:table-cell>
          <table:table-cell table:style-name="TableCell060207" table:number-rows-spanned="2">
            <text:p text:style-name="P167"><text:span text:style-name="T187">身心障礙成人可否參與？</text:span></text:p>
            <text:p text:style-name="P168"><text:span text:style-name="T188">□可，</text:span><text:span text:style-name="T189"><text:s text:c="5"/></text:span><text:span text:style-name="T190">人</text:span></text:p>
            <text:p text:style-name="P168"><text:span text:style-name="T190">□否</text:span><text:span text:style-name="T191"/></text:p>
          </table:table-cell>
          <table:table-cell table:style-name="TableCell060208" table:number-rows-spanned="2">
            <text:p text:style-name="P169"><text:span text:style-name="T192">█內聘</text:span></text:p>
            <text:p text:style-name="P169"><text:span text:style-name="T192">□外聘</text:span><text:span text:style-name="T193"/></text:p>
          </table:table-cell>
          <table:table-cell table:style-name="TableCell060209">
            <text:p text:style-name="P169"><text:span text:style-name="T194">教學重要經歷</text:span><text:span text:style-name="T195"/></text:p>
          </table:table-cell>
          <table:table-cell table:style-name="TableCell060210">
            <text:p text:style-name="P169"><text:span text:style-name="T196">專業/</text:span></text:p>
            <text:p text:style-name="P169"><text:span text:style-name="T196">師資證照</text:span><text:span text:style-name="T197"/></text:p>
          </table:table-cell>
          <table:table-cell table:style-name="TableCell060211" table:number-rows-spanned="2">
            <text:p text:style-name="P170"><text:span text:style-name="T197"/></text:p>
          </table:table-cell>
        </table:table-row>
        <table:table-row table:style-name="TableRow0603">
          <table:covered-table-cell>
            <text:p text:style-name="P173"><text:span text:style-name="T197"><text:s/></text:span></text:p>
          </table:covered-table-cell>
          <table:covered-table-cell>
            <text:p text:style-name="P173"><text:span text:style-name="T197"><text:s/></text:span></text:p>
          </table:covered-table-cell>
          <table:covered-table-cell>
            <text:p text:style-name="P173"><text:span text:style-name="T197"><text:s/></text:span></text:p>
          </table:covered-table-cell>
          <table:covered-table-cell>
            <text:p text:style-name="P173"><text:span text:style-name="T197"><text:s/></text:span></text:p>
          </table:covered-table-cell>
          <table:covered-table-cell>
            <text:p text:style-name="P173"><text:span text:style-name="T197"><text:s/></text:span></text:p>
          </table:covered-table-cell>
          <table:covered-table-cell>
            <text:p text:style-name="P173"><text:span text:style-name="T197"><text:s/></text:span></text:p>
          </table:covered-table-cell>
          <table:covered-table-cell>
            <text:p text:style-name="P173"><text:span text:style-name="T197"><text:s/></text:span></text:p>
          </table:covered-table-cell>
          <table:covered-table-cell>
            <text:p text:style-name="P173"><text:span text:style-name="T197"><text:s/></text:span></text:p>
          </table:covered-table-cell>
          <table:covered-table-cell>
            <text:p text:style-name="P173"><text:span text:style-name="T197"><text:s/></text:span></text:p>
          </table:covered-table-cell>
          <table:table-cell table:style-name="TableCell060309">
            <text:p text:style-name="P174"><text:span text:style-name="T197"/></text:p>
          </table:table-cell>
          <table:table-cell table:style-name="TableCell060310">
            <text:p text:style-name="P174"><text:span text:style-name="T197"/></text:p>
          </table:table-cell>
          <table:covered-table-cell>
            <text:p text:style-name="P175"><text:span text:style-name="T197"><text:s/></text:span></text:p>
          </table:covered-table-cell>
        </table:table-row>
        <table:table-row table:style-name="TableRow0604">
          <table:table-cell table:style-name="TableCell060400" table:number-rows-spanned="2">
            <text:p text:style-name="P178"><text:span text:style-name="T198">2</text:span><text:span text:style-name="T199"/></text:p>
          </table:table-cell>
          <table:table-cell table:style-name="TableCell060401" table:number-rows-spanned="2">
            <text:p text:style-name="P178"><text:span text:style-name="T199"/></text:p>
          </table:table-cell>
          <table:table-cell table:style-name="TableCell060402" table:number-rows-spanned="2">
            <text:p text:style-name="P178"><text:span text:style-name="T199"/></text:p>
          </table:table-cell>
          <table:table-cell table:style-name="TableCell060403" table:number-rows-spanned="2">
            <text:p text:style-name="P178"><text:span text:style-name="T199"/></text:p>
          </table:table-cell>
          <table:table-cell table:style-name="TableCell060404" table:number-rows-spanned="2">
            <text:p text:style-name="P178"><text:span text:style-name="T199"/></text:p>
          </table:table-cell>
          <table:table-cell table:style-name="TableCell060405" table:number-rows-spanned="2">
            <text:p text:style-name="P178"><text:span text:style-name="T199"/></text:p>
          </table:table-cell>
          <table:table-cell table:style-name="TableCell060406" table:number-rows-spanned="2">
            <text:p text:style-name="P178"><text:span text:style-name="T199"/></text:p>
          </table:table-cell>
          <table:table-cell table:style-name="TableCell060407" table:number-rows-spanned="2">
            <text:p text:style-name="P178"><text:span text:style-name="T200">身心障礙成人可否參與？</text:span></text:p>
            <text:p text:style-name="P179"><text:span text:style-name="T201">□可，</text:span><text:span text:style-name="T202"><text:s text:c="5"/></text:span><text:span text:style-name="T203">人</text:span></text:p>
            <text:p text:style-name="P179"><text:span text:style-name="T203">□否</text:span><text:span text:style-name="T204"/></text:p>
          </table:table-cell>
          <table:table-cell table:style-name="TableCell060408" table:number-rows-spanned="2">
            <text:p text:style-name="P180"><text:span text:style-name="T205">█內聘</text:span></text:p>
            <text:p text:style-name="P180"><text:span text:style-name="T205">□外聘</text:span><text:span text:style-name="T206"/></text:p>
          </table:table-cell>
          <table:table-cell table:style-name="TableCell060409">
            <text:p text:style-name="P180"><text:span text:style-name="T207">教學重要經歷</text:span><text:span text:style-name="T208"/></text:p>
          </table:table-cell>
          <table:table-cell table:style-name="TableCell060410">
            <text:p text:style-name="P180"><text:span text:style-name="T209">專業/</text:span></text:p>
            <text:p text:style-name="P180"><text:span text:style-name="T209">師資證照</text:span><text:span text:style-name="T210"/></text:p>
          </table:table-cell>
          <table:table-cell table:style-name="TableCell060411" table:number-rows-spanned="2">
            <text:p text:style-name="P180"><text:span text:style-name="T210"/></text:p>
          </table:table-cell>
        </table:table-row>
        <table:table-row table:style-name="TableRow0605">
          <table:covered-table-cell>
            <text:p text:style-name="P183"><text:span text:style-name="T210"><text:s/></text:span></text:p>
          </table:covered-table-cell>
          <table:covered-table-cell>
            <text:p text:style-name="P183"><text:span text:style-name="T210"><text:s/></text:span></text:p>
          </table:covered-table-cell>
          <table:covered-table-cell>
            <text:p text:style-name="P183"><text:span text:style-name="T210"><text:s/></text:span></text:p>
          </table:covered-table-cell>
          <table:covered-table-cell>
            <text:p text:style-name="P183"><text:span text:style-name="T210"><text:s/></text:span></text:p>
          </table:covered-table-cell>
          <table:covered-table-cell>
            <text:p text:style-name="P183"><text:span text:style-name="T210"><text:s/></text:span></text:p>
          </table:covered-table-cell>
          <table:covered-table-cell>
            <text:p text:style-name="P183"><text:span text:style-name="T210"><text:s/></text:span></text:p>
          </table:covered-table-cell>
          <table:covered-table-cell>
            <text:p text:style-name="P183"><text:span text:style-name="T210"><text:s/></text:span></text:p>
          </table:covered-table-cell>
          <table:covered-table-cell>
            <text:p text:style-name="P183"><text:span text:style-name="T210"><text:s/></text:span></text:p>
          </table:covered-table-cell>
          <table:covered-table-cell>
            <text:p text:style-name="P183"><text:span text:style-name="T210"><text:s/></text:span></text:p>
          </table:covered-table-cell>
          <table:table-cell table:style-name="TableCell060509">
            <text:p text:style-name="P184"><text:span text:style-name="T210"/></text:p>
          </table:table-cell>
          <table:table-cell table:style-name="TableCell060510">
            <text:p text:style-name="P184"><text:span text:style-name="T210"/></text:p>
          </table:table-cell>
          <table:covered-table-cell>
            <text:p text:style-name="P185"><text:span text:style-name="T210"><text:s/></text:span></text:p>
          </table:covered-table-cell>
        </table:table-row>
        <table:table-row table:style-name="TableRow0606">
          <table:table-cell table:style-name="TableCell060600" table:number-rows-spanned="2">
            <text:p text:style-name="P188"><text:span text:style-name="T211">3</text:span><text:span text:style-name="T212"/></text:p>
          </table:table-cell>
          <table:table-cell table:style-name="TableCell060601" table:number-rows-spanned="2">
            <text:p text:style-name="P188"><text:span text:style-name="T212"/></text:p>
          </table:table-cell>
          <table:table-cell table:style-name="TableCell060602" table:number-rows-spanned="2">
            <text:p text:style-name="P188"><text:span text:style-name="T212"/></text:p>
          </table:table-cell>
          <table:table-cell table:style-name="TableCell060603" table:number-rows-spanned="2">
            <text:p text:style-name="P188"><text:span text:style-name="T212"/></text:p>
          </table:table-cell>
          <table:table-cell table:style-name="TableCell060604" table:number-rows-spanned="2">
            <text:p text:style-name="P188"><text:span text:style-name="T212"/></text:p>
          </table:table-cell>
          <table:table-cell table:style-name="TableCell060605" table:number-rows-spanned="2">
            <text:p text:style-name="P188"><text:span text:style-name="T212"/></text:p>
          </table:table-cell>
          <table:table-cell table:style-name="TableCell060606" table:number-rows-spanned="2">
            <text:p text:style-name="P188"><text:span text:style-name="T212"/></text:p>
          </table:table-cell>
          <table:table-cell table:style-name="TableCell060607" table:number-rows-spanned="2">
            <text:p text:style-name="P188"><text:span text:style-name="T213">身心障礙成人可否參與？</text:span></text:p>
            <text:p text:style-name="P189"><text:span text:style-name="T214">□可，</text:span><text:span text:style-name="T215"><text:s text:c="5"/></text:span><text:span text:style-name="T216">人</text:span></text:p>
            <text:p text:style-name="P189"><text:span text:style-name="T216">□否</text:span><text:span text:style-name="T217"/></text:p>
          </table:table-cell>
          <table:table-cell table:style-name="TableCell060608" table:number-rows-spanned="2">
            <text:p text:style-name="P190"><text:span text:style-name="T218">█內聘</text:span></text:p>
            <text:p text:style-name="P190"><text:span text:style-name="T218">□外聘</text:span><text:span text:style-name="T219"/></text:p>
          </table:table-cell>
          <table:table-cell table:style-name="TableCell060609">
            <text:p text:style-name="P190"><text:span text:style-name="T220">教學重要經歷</text:span><text:span text:style-name="T221"/></text:p>
          </table:table-cell>
          <table:table-cell table:style-name="TableCell060610">
            <text:p text:style-name="P190"><text:span text:style-name="T222">專業/</text:span></text:p>
            <text:p text:style-name="P190"><text:span text:style-name="T222">師資證照</text:span><text:span text:style-name="T223"/></text:p>
          </table:table-cell>
          <table:table-cell table:style-name="TableCell060611" table:number-rows-spanned="2">
            <text:p text:style-name="P190"><text:span text:style-name="T223"/></text:p>
          </table:table-cell>
        </table:table-row>
        <table:table-row table:style-name="TableRow0607">
          <table:covered-table-cell>
            <text:p text:style-name="P193"><text:span text:style-name="T223"><text:s/></text:span></text:p>
          </table:covered-table-cell>
          <table:covered-table-cell>
            <text:p text:style-name="P193"><text:span text:style-name="T223"><text:s/></text:span></text:p>
          </table:covered-table-cell>
          <table:covered-table-cell>
            <text:p text:style-name="P193"><text:span text:style-name="T223"><text:s/></text:span></text:p>
          </table:covered-table-cell>
          <table:covered-table-cell>
            <text:p text:style-name="P193"><text:span text:style-name="T223"><text:s/></text:span></text:p>
          </table:covered-table-cell>
          <table:covered-table-cell>
            <text:p text:style-name="P193"><text:span text:style-name="T223"><text:s/></text:span></text:p>
          </table:covered-table-cell>
          <table:covered-table-cell>
            <text:p text:style-name="P193"><text:span text:style-name="T223"><text:s/></text:span></text:p>
          </table:covered-table-cell>
          <table:covered-table-cell>
            <text:p text:style-name="P193"><text:span text:style-name="T223"><text:s/></text:span></text:p>
          </table:covered-table-cell>
          <table:covered-table-cell>
            <text:p text:style-name="P193"><text:span text:style-name="T223"><text:s/></text:span></text:p>
          </table:covered-table-cell>
          <table:covered-table-cell>
            <text:p text:style-name="P193"><text:span text:style-name="T223"><text:s/></text:span></text:p>
          </table:covered-table-cell>
          <table:table-cell table:style-name="TableCell060709">
            <text:p text:style-name="P194"><text:span text:style-name="T223"/></text:p>
          </table:table-cell>
          <table:table-cell table:style-name="TableCell060710">
            <text:p text:style-name="P194"><text:span text:style-name="T223"/></text:p>
          </table:table-cell>
          <table:covered-table-cell>
            <text:p text:style-name="P195"><text:span text:style-name="T223"><text:s/></text:span></text:p>
          </table:covered-table-cell>
        </table:table-row>
        <table:table-row table:style-name="TableRow0608">
          <table:table-cell table:style-name="TableCell060800" table:number-rows-spanned="2">
            <text:p text:style-name="P198"><text:span text:style-name="T224">4</text:span><text:span text:style-name="T225"/></text:p>
          </table:table-cell>
          <table:table-cell table:style-name="TableCell060801" table:number-rows-spanned="2">
            <text:p text:style-name="P198"><text:span text:style-name="T225"/></text:p>
          </table:table-cell>
          <table:table-cell table:style-name="TableCell060802" table:number-rows-spanned="2">
            <text:p text:style-name="P198"><text:span text:style-name="T225"/></text:p>
          </table:table-cell>
          <table:table-cell table:style-name="TableCell060803" table:number-rows-spanned="2">
            <text:p text:style-name="P198"><text:span text:style-name="T225"/></text:p>
          </table:table-cell>
          <table:table-cell table:style-name="TableCell060804" table:number-rows-spanned="2">
            <text:p text:style-name="P198"><text:span text:style-name="T225"/></text:p>
          </table:table-cell>
          <table:table-cell table:style-name="TableCell060805" table:number-rows-spanned="2">
            <text:p text:style-name="P198"><text:span text:style-name="T225"/></text:p>
          </table:table-cell>
          <table:table-cell table:style-name="TableCell060806" table:number-rows-spanned="2">
            <text:p text:style-name="P198"><text:span text:style-name="T225"/></text:p>
          </table:table-cell>
          <table:table-cell table:style-name="TableCell060807" table:number-rows-spanned="2">
            <text:p text:style-name="P198"><text:span text:style-name="T226">身心障礙成人可否參與？</text:span></text:p>
            <text:p text:style-name="P199"><text:span text:style-name="T227">□可，</text:span><text:span text:style-name="T228"><text:s text:c="5"/></text:span><text:span text:style-name="T229">人</text:span></text:p>
            <text:p text:style-name="P199"><text:span text:style-name="T229">□否</text:span><text:span text:style-name="T230"/></text:p>
          </table:table-cell>
          <table:table-cell table:style-name="TableCell060808" table:number-rows-spanned="2">
            <text:p text:style-name="P200"><text:span text:style-name="T231">█內聘</text:span></text:p>
            <text:p text:style-name="P200"><text:span text:style-name="T231">□外聘</text:span><text:span text:style-name="T232"/></text:p>
          </table:table-cell>
          <table:table-cell table:style-name="TableCell060809">
            <text:p text:style-name="P200"><text:span text:style-name="T233">教學重要經歷</text:span><text:span text:style-name="T234"/></text:p>
          </table:table-cell>
          <table:table-cell table:style-name="TableCell060810">
            <text:p text:style-name="P200"><text:span text:style-name="T235">專業/</text:span></text:p>
            <text:p text:style-name="P200"><text:span text:style-name="T235">師資證照</text:span><text:span text:style-name="T236"/></text:p>
          </table:table-cell>
          <table:table-cell table:style-name="TableCell060811" table:number-rows-spanned="2">
            <text:p text:style-name="P200"><text:span text:style-name="T236"/></text:p>
          </table:table-cell>
        </table:table-row>
        <table:table-row table:style-name="TableRow0609">
          <table:covered-table-cell>
            <text:p text:style-name="P203"><text:span text:style-name="T236"><text:s/></text:span></text:p>
          </table:covered-table-cell>
          <table:covered-table-cell>
            <text:p text:style-name="P203"><text:span text:style-name="T236"><text:s/></text:span></text:p>
          </table:covered-table-cell>
          <table:covered-table-cell>
            <text:p text:style-name="P203"><text:span text:style-name="T236"><text:s/></text:span></text:p>
          </table:covered-table-cell>
          <table:covered-table-cell>
            <text:p text:style-name="P203"><text:span text:style-name="T236"><text:s/></text:span></text:p>
          </table:covered-table-cell>
          <table:covered-table-cell>
            <text:p text:style-name="P203"><text:span text:style-name="T236"><text:s/></text:span></text:p>
          </table:covered-table-cell>
          <table:covered-table-cell>
            <text:p text:style-name="P203"><text:span text:style-name="T236"><text:s/></text:span></text:p>
          </table:covered-table-cell>
          <table:covered-table-cell>
            <text:p text:style-name="P203"><text:span text:style-name="T236"><text:s/></text:span></text:p>
          </table:covered-table-cell>
          <table:covered-table-cell>
            <text:p text:style-name="P203"><text:span text:style-name="T236"><text:s/></text:span></text:p>
          </table:covered-table-cell>
          <table:covered-table-cell>
            <text:p text:style-name="P203"><text:span text:style-name="T236"><text:s/></text:span></text:p>
          </table:covered-table-cell>
          <table:table-cell table:style-name="TableCell060909">
            <text:p text:style-name="P204"><text:span text:style-name="T236"/></text:p>
          </table:table-cell>
          <table:table-cell table:style-name="TableCell060910">
            <text:p text:style-name="P204"><text:span text:style-name="T236"/></text:p>
          </table:table-cell>
          <table:covered-table-cell>
            <text:p text:style-name="P205"><text:span text:style-name="T236"><text:s/></text:span></text:p>
          </table:covered-table-cell>
        </table:table-row>
        <table:table-row table:style-name="TableRow0610">
          <table:table-cell table:style-name="TableCell061000" table:number-rows-spanned="2">
            <text:p text:style-name="P208"><text:span text:style-name="T237">5</text:span><text:span text:style-name="T238"/></text:p>
          </table:table-cell>
          <table:table-cell table:style-name="TableCell061001" table:number-rows-spanned="2">
            <text:p text:style-name="P208"><text:span text:style-name="T238"/></text:p>
          </table:table-cell>
          <table:table-cell table:style-name="TableCell061002" table:number-rows-spanned="2">
            <text:p text:style-name="P208"><text:span text:style-name="T238"/></text:p>
          </table:table-cell>
          <table:table-cell table:style-name="TableCell061003" table:number-rows-spanned="2">
            <text:p text:style-name="P208"><text:span text:style-name="T238"/></text:p>
          </table:table-cell>
          <table:table-cell table:style-name="TableCell061004" table:number-rows-spanned="2">
            <text:p text:style-name="P208"><text:span text:style-name="T238"/></text:p>
          </table:table-cell>
          <table:table-cell table:style-name="TableCell061005" table:number-rows-spanned="2">
            <text:p text:style-name="P208"><text:span text:style-name="T238"/></text:p>
          </table:table-cell>
          <table:table-cell table:style-name="TableCell061006" table:number-rows-spanned="2">
            <text:p text:style-name="P208"><text:span text:style-name="T238"/></text:p>
          </table:table-cell>
          <table:table-cell table:style-name="TableCell061007" table:number-rows-spanned="2">
            <text:p text:style-name="P208"><text:span text:style-name="T239">身心障礙成人可否參與？</text:span></text:p>
            <text:p text:style-name="P209"><text:span text:style-name="T240">□可，</text:span><text:span text:style-name="T241"><text:s text:c="5"/></text:span><text:span text:style-name="T242">人</text:span></text:p>
            <text:p text:style-name="P209"><text:span text:style-name="T242">□否</text:span><text:span text:style-name="T243"/></text:p>
          </table:table-cell>
          <table:table-cell table:style-name="TableCell061008" table:number-rows-spanned="2">
            <text:p text:style-name="P210"><text:span text:style-name="T244">█內聘</text:span></text:p>
            <text:p text:style-name="P210"><text:span text:style-name="T244">□外聘</text:span><text:span text:style-name="T245"/></text:p>
          </table:table-cell>
          <table:table-cell table:style-name="TableCell061009">
            <text:p text:style-name="P210"><text:span text:style-name="T246">教學重要經歷</text:span><text:span text:style-name="T247"/></text:p>
          </table:table-cell>
          <table:table-cell table:style-name="TableCell061010">
            <text:p text:style-name="P210"><text:span text:style-name="T248">專業/</text:span></text:p>
            <text:p text:style-name="P210"><text:span text:style-name="T248">師資證照</text:span><text:span text:style-name="T249"/></text:p>
          </table:table-cell>
          <table:table-cell table:style-name="TableCell061011" table:number-rows-spanned="2">
            <text:p text:style-name="P210"><text:span text:style-name="T249"/></text:p>
          </table:table-cell>
        </table:table-row>
        <table:table-row table:style-name="TableRow0611">
          <table:covered-table-cell>
            <text:p text:style-name="P213"><text:span text:style-name="T249"><text:s/></text:span></text:p>
          </table:covered-table-cell>
          <table:covered-table-cell>
            <text:p text:style-name="P213"><text:span text:style-name="T249"><text:s/></text:span></text:p>
          </table:covered-table-cell>
          <table:covered-table-cell>
            <text:p text:style-name="P213"><text:span text:style-name="T249"><text:s/></text:span></text:p>
          </table:covered-table-cell>
          <table:covered-table-cell>
            <text:p text:style-name="P213"><text:span text:style-name="T249"><text:s/></text:span></text:p>
          </table:covered-table-cell>
          <table:covered-table-cell>
            <text:p text:style-name="P213"><text:span text:style-name="T249"><text:s/></text:span></text:p>
          </table:covered-table-cell>
          <table:covered-table-cell>
            <text:p text:style-name="P213"><text:span text:style-name="T249"><text:s/></text:span></text:p>
          </table:covered-table-cell>
          <table:covered-table-cell>
            <text:p text:style-name="P213"><text:span text:style-name="T249"><text:s/></text:span></text:p>
          </table:covered-table-cell>
          <table:covered-table-cell>
            <text:p text:style-name="P213"><text:span text:style-name="T249"><text:s/></text:span></text:p>
          </table:covered-table-cell>
          <table:covered-table-cell>
            <text:p text:style-name="P213"><text:span text:style-name="T249"><text:s/></text:span></text:p>
          </table:covered-table-cell>
          <table:table-cell table:style-name="TableCell061109">
            <text:p text:style-name="P214"><text:span text:style-name="T249"/></text:p>
          </table:table-cell>
          <table:table-cell table:style-name="TableCell061110">
            <text:p text:style-name="P214"><text:span text:style-name="T249"/></text:p>
          </table:table-cell>
          <table:covered-table-cell>
            <text:p text:style-name="P215"><text:span text:style-name="T249"><text:s/></text:span></text:p>
          </table:covered-table-cell>
        </table:table-row>
        <table:table-row table:style-name="TableRow0612">
          <table:table-cell table:style-name="TableCell061200" table:number-rows-spanned="2">
            <text:p text:style-name="P218"><text:span text:style-name="T250">6</text:span><text:span text:style-name="T251"/></text:p>
          </table:table-cell>
          <table:table-cell table:style-name="TableCell061201" table:number-rows-spanned="2">
            <text:p text:style-name="P218"><text:span text:style-name="T251"/></text:p>
          </table:table-cell>
          <table:table-cell table:style-name="TableCell061202" table:number-rows-spanned="2">
            <text:p text:style-name="P218"><text:span text:style-name="T251"/></text:p>
          </table:table-cell>
          <table:table-cell table:style-name="TableCell061203" table:number-rows-spanned="2">
            <text:p text:style-name="P218"><text:span text:style-name="T251"/></text:p>
          </table:table-cell>
          <table:table-cell table:style-name="TableCell061204" table:number-rows-spanned="2">
            <text:p text:style-name="P218"><text:span text:style-name="T251"/></text:p>
          </table:table-cell>
          <table:table-cell table:style-name="TableCell061205" table:number-rows-spanned="2">
            <text:p text:style-name="P218"><text:span text:style-name="T251"/></text:p>
          </table:table-cell>
          <table:table-cell table:style-name="TableCell061206" table:number-rows-spanned="2">
            <text:p text:style-name="P218"><text:span text:style-name="T251"/></text:p>
          </table:table-cell>
          <table:table-cell table:style-name="TableCell061207" table:number-rows-spanned="2">
            <text:p text:style-name="P218"><text:span text:style-name="T252">身心障礙成人可否參與？</text:span></text:p>
            <text:p text:style-name="P219"><text:span text:style-name="T253">□可，</text:span><text:span text:style-name="T254"><text:s text:c="5"/></text:span><text:span text:style-name="T255">人</text:span></text:p>
            <text:p text:style-name="P219"><text:span text:style-name="T255">□否</text:span><text:span text:style-name="T256"/></text:p>
          </table:table-cell>
          <table:table-cell table:style-name="TableCell061208" table:number-rows-spanned="2">
            <text:p text:style-name="P220"><text:span text:style-name="T257">█內聘</text:span></text:p>
            <text:p text:style-name="P220"><text:span text:style-name="T257">□外聘</text:span><text:span text:style-name="T258"/></text:p>
          </table:table-cell>
          <table:table-cell table:style-name="TableCell061209">
            <text:p text:style-name="P220"><text:span text:style-name="T259">教學重要經歷</text:span><text:span text:style-name="T260"/></text:p>
          </table:table-cell>
          <table:table-cell table:style-name="TableCell061210">
            <text:p text:style-name="P220"><text:span text:style-name="T261">專業/</text:span></text:p>
            <text:p text:style-name="P220"><text:span text:style-name="T261">師資證照</text:span><text:span text:style-name="T262"/></text:p>
          </table:table-cell>
          <table:table-cell table:style-name="TableCell061211" table:number-rows-spanned="2">
            <text:p text:style-name="P220"><text:span text:style-name="T262"/></text:p>
          </table:table-cell>
        </table:table-row>
        <table:table-row table:style-name="TableRow0613">
          <table:covered-table-cell>
            <text:p text:style-name="P223"><text:span text:style-name="T262"><text:s/></text:span></text:p>
          </table:covered-table-cell>
          <table:covered-table-cell>
            <text:p text:style-name="P223"><text:span text:style-name="T262"><text:s/></text:span></text:p>
          </table:covered-table-cell>
          <table:covered-table-cell>
            <text:p text:style-name="P223"><text:span text:style-name="T262"><text:s/></text:span></text:p>
          </table:covered-table-cell>
          <table:covered-table-cell>
            <text:p text:style-name="P223"><text:span text:style-name="T262"><text:s/></text:span></text:p>
          </table:covered-table-cell>
          <table:covered-table-cell>
            <text:p text:style-name="P223"><text:span text:style-name="T262"><text:s/></text:span></text:p>
          </table:covered-table-cell>
          <table:covered-table-cell>
            <text:p text:style-name="P223"><text:span text:style-name="T262"><text:s/></text:span></text:p>
          </table:covered-table-cell>
          <table:covered-table-cell>
            <text:p text:style-name="P223"><text:span text:style-name="T262"><text:s/></text:span></text:p>
          </table:covered-table-cell>
          <table:covered-table-cell>
            <text:p text:style-name="P223"><text:span text:style-name="T262"><text:s/></text:span></text:p>
          </table:covered-table-cell>
          <table:covered-table-cell>
            <text:p text:style-name="P223"><text:span text:style-name="T262"><text:s/></text:span></text:p>
          </table:covered-table-cell>
          <table:table-cell table:style-name="TableCell061309">
            <text:p text:style-name="P224"><text:span text:style-name="T262"/></text:p>
          </table:table-cell>
          <table:table-cell table:style-name="TableCell061310">
            <text:p text:style-name="P224"><text:span text:style-name="T262"/></text:p>
          </table:table-cell>
          <table:covered-table-cell>
            <text:p text:style-name="P225"><text:span text:style-name="T262"><text:s/></text:span></text:p>
          </table:covered-table-cell>
        </table:table-row>
        <table:table-row table:style-name="TableRow0614">
          <table:table-cell table:style-name="TableCell061400" table:number-columns-spanned="2">
            <text:p text:style-name="P228"><text:span text:style-name="T263">總計</text:span><text:span text:style-name="T264"/></text:p>
          </table:table-cell>
          <table:covered-table-cell/>
          <table:table-cell table:style-name="TableCell061402">
            <text:p text:style-name="P228"><text:span text:style-name="T264"/></text:p>
          </table:table-cell>
          <table:table-cell table:style-name="TableCell061403">
            <text:p text:style-name="P228"><text:span text:style-name="T264"/></text:p>
          </table:table-cell>
          <table:table-cell table:style-name="TableCell061404">
            <text:p text:style-name="P228"><text:span text:style-name="T264"/></text:p>
          </table:table-cell>
          <table:table-cell table:style-name="TableCell061405">
            <text:p text:style-name="P228"><text:span text:style-name="T264"/></text:p>
          </table:table-cell>
          <table:table-cell table:style-name="TableCell061406">
            <text:p text:style-name="P228"><text:span text:style-name="T264"/></text:p>
          </table:table-cell>
          <table:table-cell table:style-name="TableCell061407">
            <text:p text:style-name="P228"><text:span text:style-name="T264"/></text:p>
          </table:table-cell>
          <table:table-cell table:style-name="TableCell061408">
            <text:p text:style-name="P228"><text:span text:style-name="T264"/></text:p>
          </table:table-cell>
          <table:table-cell table:style-name="TableCell061409">
            <text:p text:style-name="P228"><text:span text:style-name="T264"/></text:p>
          </table:table-cell>
          <table:table-cell table:style-name="TableCell061410">
            <text:p text:style-name="P228"><text:span text:style-name="T264"/></text:p>
          </table:table-cell>
          <table:table-cell table:style-name="TableCell061411">
            <text:p text:style-name="P228"><text:span text:style-name="T264"/></text:p>
          </table:table-cell>
        </table:table-row>
      </table:table>
      <text:p text:style-name="P230"><text:span text:style-name="T265">填表說明：</text:span></text:p>
      <text:p text:style-name="P231"><text:span text:style-name="T265">1.本表填寫內、外聘講師之上課時數，應與經費明細表之內外聘講師鐘點費內容一致。</text:span></text:p>
      <text:p text:style-name="P231"><text:span text:style-name="T265">2.請具體敘明講師姓名、課程教學重要經歷及相關證照。(如衛生、健康、食品安全等課程講師，是否具有相關證照(例如:釀造、精油芳療、藥材、養生經絡、保養品製作等)。</text:span></text:p>
      <text:p text:style-name="P231"><text:span text:style-name="T265">3.請依課程教學，如:美食廚藝、烘培、木工等課程，分別詳細列示必要安全衛生設施及必要保護措施。</text:span></text:p>
      <text:p text:style-name="P232"><text:span text:style-name="T265">4.</text:span><text:span text:style-name="T266">親子課程（不含學校家庭教育課程、學童課程）班別數量不得超過總班別數之25%，該課程時數不得超過總時數10%。</text:span></text:p>
      <text:p text:style-name="P232"><text:span text:style-name="T267">5.本表如不敷使用，請依實際需求自行增列。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