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center" fo:margin-bottom="7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36.00pt" fo:text-indent="-3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4.00pt" fo:text-indent="-24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36.00pt" fo:text-indent="-3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54.00pt" fo:text-indent="-54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36.00pt" fo:text-indent="-36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24.00pt" fo:text-indent="-24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36.00pt" fo:text-indent="-36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4.00pt" fo:text-indent="-24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20.00%" fo:text-align="justify" fo:margin-left="24.00pt" fo:text-indent="0.00pt" fo:margin-top="6.00pt"/>
    </style:style>
    <style:style style:name="P24" style:family="paragraph">
      <style:paragraph-properties fo:line-height="120.00%" fo:text-align="left" fo:margin-left="24.00pt" fo:text-indent="0.00pt" fo:margin-top="6.00pt"/>
    </style:style>
    <style:style style:name="P25" style:family="paragraph">
      <style:paragraph-properties fo:line-height="120.00%" fo:text-align="left" fo:margin-bottom="7.00pt"/>
    </style:style>
    <style:style style:name="P26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28.55pt" fo:text-indent="-1.40pt">
        <style:tab-stops>
          <style:tab-stop style:position="567.35pt"/>
        </style:tab-stops>
      </style:paragraph-properties>
    </style:style>
    <style:style style:name="P29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1654.15pt"/>
          <style:tab-stop style:position="105.95pt" style:type="center"/>
          <style:tab-stop style:position="32925.05pt"/>
        </style:tab-stops>
      </style:paragraph-properties>
    </style:style>
    <style:style style:name="P30" style:family="paragraph">
      <style:paragraph-properties fo:line-height="100.00%" fo:text-align="left" fo:margin-left="5.65pt" fo:text-indent="0.00pt" fo:margin-right="5.6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1654.15pt"/>
          <style:tab-stop style:position="105.95pt" style:type="center"/>
          <style:tab-stop style:position="32925.05pt"/>
        </style:tab-stops>
      </style:paragraph-properties>
    </style:style>
    <style:style style:name="P33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1654.15pt"/>
          <style:tab-stop style:position="105.95pt" style:type="center"/>
          <style:tab-stop style:position="32925.0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-28.55pt" fo:text-indent="-1.40pt">
        <style:tab-stops>
          <style:tab-stop style:position="64.55pt"/>
          <style:tab-stop style:position="32925.05pt"/>
          <style:tab-stop style:position="421150.20pt" style:type="right"/>
          <style:tab-stop style:position="1654.15pt"/>
          <style:tab-stop style:position="105.95pt" style:type="center"/>
          <style:tab-stop style:position="32925.05pt"/>
        </style:tab-stops>
      </style:paragraph-properties>
    </style:style>
    <style:style style:name="P37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38" style:family="paragraph">
      <style:paragraph-properties fo:line-height="100.00%" fo:text-align="left" fo:margin-left="5.65pt" fo:text-indent="0.00pt" fo:margin-right="5.65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2" style:family="paragraph">
      <style:paragraph-properties fo:line-height="100.00%" fo:text-align="left" fo:margin-left="5.65pt" fo:text-indent="0.00pt" fo:margin-right="5.6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46" style:family="paragraph">
      <style:paragraph-properties fo:line-height="100.00%" fo:text-align="left" fo:margin-left="5.65pt" fo:text-indent="0.00pt" fo:margin-right="5.65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24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1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2" style:family="paragraph">
      <style:paragraph-properties fo:line-height="100.00%" fo:text-align="left" fo:margin-left="5.65pt" fo:text-indent="0.00pt" fo:margin-right="5.65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5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56" style:family="paragraph">
      <style:paragraph-properties fo:line-height="100.00%" fo:text-align="left" fo:margin-left="5.65pt" fo:text-indent="0.00pt" fo:margin-right="5.6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8.00pt" fo:text-indent="-28.00pt">
        <style:tab-stops>
          <style:tab-stop style:position="26.1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28.55pt" fo:text-indent="-1.40pt">
        <style:tab-stops>
          <style:tab-stop style:position="64.55pt" style:type="center"/>
          <style:tab-stop style:position="32925.0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27.95pt" fo:text-indent="-1.40pt">
        <style:tab-stops>
          <style:tab-stop style:position="555.35pt"/>
        </style:tab-stops>
      </style:paragraph-properties>
    </style:style>
    <style:style style:name="P6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 style:type="center"/>
        </style:tab-stops>
      </style:paragraph-properties>
    </style:style>
    <style:style style:name="P66" style:family="paragraph">
      <style:paragraph-properties fo:line-height="100.00%" fo:text-align="center" fo:margin-left="5.65pt" fo:text-indent="0.00pt" fo:margin-right="5.65pt"/>
    </style:style>
    <style:style style:name="P67" style:family="paragraph">
      <style:paragraph-properties fo:line-height="100.00%" fo:text-align="left" fo:margin-left="6.00pt" fo:text-indent="0.00pt" fo:margin-right="6.0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center" fo:margin-left="-3.35pt" fo:text-indent="4.45p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 style:type="center"/>
        </style:tab-stops>
      </style:paragraph-properties>
    </style:style>
    <style:style style:name="P72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 style:type="center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17.65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 style:type="center"/>
        </style:tab-stops>
      </style:paragraph-properties>
    </style:style>
    <style:style style:name="P79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justify" fo:margin-left="6.90pt" fo:text-indent="0.00pt" fo:margin-right="6.00pt"/>
    </style:style>
    <style:style style:name="P82" style:family="paragraph">
      <style:paragraph-properties fo:line-height="100.00%" fo:text-align="left" fo:margin-left="0.00pt" fo:text-indent="-7.00pt" fo:margin-right="6.00p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/>
        </style:tab-stops>
      </style:paragraph-properties>
    </style:style>
    <style:style style:name="P85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0.00pt" fo:text-indent="36.0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7.40pt" fo:text-indent="7.40pt"/>
    </style:style>
    <style:style style:name="P91" style:family="paragraph">
      <style:paragraph-properties fo:line-height="100.00%" fo:text-align="left" fo:margin-left="-27.95pt" fo:text-indent="-1.40pt">
        <style:tab-stops>
          <style:tab-stop style:position="59.75pt"/>
          <style:tab-stop style:position="32924.45pt"/>
          <style:tab-stop style:position="421149.60pt" style:type="right"/>
          <style:tab-stop style:position="1653.55pt"/>
          <style:tab-stop style:position="114.95pt"/>
        </style:tab-stops>
      </style:paragraph-properties>
    </style:style>
    <style:style style:name="P92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3" style:family="paragraph">
      <style:paragraph-properties fo:line-height="100.00%" fo:text-align="center" fo:margin-left="5.65pt" fo:text-indent="0.00pt" fo:margin-right="5.65pt"/>
    </style:style>
    <style:style style:name="P94" style:family="paragraph">
      <style:paragraph-properties fo:line-height="100.00%" fo:text-align="left" fo:margin-left="-7.40pt" fo:text-indent="7.40pt"/>
    </style:style>
    <style:style style:name="P9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97" style:family="paragraph">
      <style:paragraph-properties fo:line-height="100.00%" fo:text-align="center" fo:margin-left="5.65pt" fo:text-indent="0.00pt" fo:margin-right="5.65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1" style:family="paragraph">
      <style:paragraph-properties fo:line-height="100.00%" fo:text-align="center" fo:margin-left="5.65pt" fo:text-indent="0.00pt" fo:margin-right="5.6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0.00pt" fo:text-indent="24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6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07" style:family="paragraph">
      <style:paragraph-properties fo:line-height="100.00%" fo:text-align="center" fo:margin-left="5.65pt" fo:text-indent="0.00pt" fo:margin-right="5.6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0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left" fo:margin-left="25.60pt" fo:text-indent="-25.6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27.95pt" fo:text-indent="-1.40pt">
        <style:tab-stops>
          <style:tab-stop style:position="59.75pt" style:type="center"/>
          <style:tab-stop style:position="32924.4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17.75pt" fo:text-indent="-1.40pt">
        <style:tab-stops>
          <style:tab-stop style:position="551.85pt"/>
        </style:tab-stops>
      </style:paragraph-properties>
    </style:style>
    <style:style style:name="P11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 style:type="center"/>
        </style:tab-stops>
      </style:paragraph-properties>
    </style:style>
    <style:style style:name="P120" style:family="paragraph">
      <style:paragraph-properties fo:line-height="100.00%" fo:text-align="center" fo:margin-left="5.65pt" fo:text-indent="0.00pt" fo:margin-right="5.65pt"/>
    </style:style>
    <style:style style:name="P121" style:family="paragraph">
      <style:paragraph-properties fo:line-height="100.00%" fo:text-align="left" fo:margin-left="6.00pt" fo:text-indent="0.00pt" fo:margin-right="6.00p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center" fo:margin-left="-3.35pt" fo:text-indent="4.45p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 style:type="center"/>
        </style:tab-stops>
      </style:paragraph-properties>
    </style:style>
    <style:style style:name="P126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 style:type="center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17.65p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 style:type="center"/>
        </style:tab-stops>
      </style:paragraph-properties>
    </style:style>
    <style:style style:name="P133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justify" fo:margin-left="6.90pt" fo:text-indent="0.00pt" fo:margin-right="6.00pt"/>
    </style:style>
    <style:style style:name="P136" style:family="paragraph">
      <style:paragraph-properties fo:line-height="100.00%" fo:text-align="left" fo:margin-left="0.00pt" fo:text-indent="-7.00pt" fo:margin-right="6.00p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/>
        </style:tab-stops>
      </style:paragraph-properties>
    </style:style>
    <style:style style:name="P139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0.00pt" fo:text-indent="36.0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7.40pt" fo:text-indent="7.40pt"/>
    </style:style>
    <style:style style:name="P145" style:family="paragraph">
      <style:paragraph-properties fo:line-height="100.00%" fo:text-align="left" fo:margin-left="-17.75pt" fo:text-indent="-1.40pt">
        <style:tab-stops>
          <style:tab-stop style:position="57.95pt"/>
          <style:tab-stop style:position="32914.25pt"/>
          <style:tab-stop style:position="421139.40pt" style:type="right"/>
          <style:tab-stop style:position="1643.35pt"/>
          <style:tab-stop style:position="111.35pt"/>
        </style:tab-stops>
      </style:paragraph-properties>
    </style:style>
    <style:style style:name="P146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47" style:family="paragraph">
      <style:paragraph-properties fo:line-height="100.00%" fo:text-align="center" fo:margin-left="5.65pt" fo:text-indent="0.00pt" fo:margin-right="5.65pt"/>
    </style:style>
    <style:style style:name="P148" style:family="paragraph">
      <style:paragraph-properties fo:line-height="100.00%" fo:text-align="left" fo:margin-left="-7.40pt" fo:text-indent="7.40pt"/>
    </style:style>
    <style:style style:name="P14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1" style:family="paragraph">
      <style:paragraph-properties fo:line-height="100.00%" fo:text-align="center" fo:margin-left="5.65pt" fo:text-indent="0.00pt" fo:margin-right="5.65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55" style:family="paragraph">
      <style:paragraph-properties fo:line-height="100.00%" fo:text-align="center" fo:margin-left="5.65pt" fo:text-indent="0.00pt" fo:margin-right="5.65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0.00pt" fo:text-indent="24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0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1" style:family="paragraph">
      <style:paragraph-properties fo:line-height="100.00%" fo:text-align="center" fo:margin-left="5.65pt" fo:text-indent="0.00pt" fo:margin-right="5.65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4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5" style:family="paragraph">
      <style:paragraph-properties fo:line-height="100.00%" fo:text-align="center" fo:margin-left="5.65pt" fo:text-indent="0.00pt" fo:margin-right="5.65pt"/>
    </style:style>
    <style:style style:name="P166" style:family="paragraph">
      <style:paragraph-properties fo:line-height="100.00%" fo:text-align="left" fo:margin-left="25.60pt" fo:text-indent="-25.6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-17.75pt" fo:text-indent="-1.40pt">
        <style:tab-stops>
          <style:tab-stop style:position="57.95pt" style:type="center"/>
          <style:tab-stop style:position="32914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1" style:family="paragraph">
      <style:paragraph-properties fo:line-height="100.00%" fo:text-align="center" fo:margin-left="215.90pt" fo:text-indent="-214.10pt"/>
    </style:style>
    <style:style style:name="P172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3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4" style:family="paragraph">
      <style:paragraph-properties fo:line-height="100.00%" fo:text-align="left" fo:margin-left="244.00pt" fo:text-indent="-244.00pt"/>
    </style:style>
    <style:style style:name="P175" style:family="paragraph">
      <style:paragraph-properties fo:line-height="100.00%" fo:text-align="center" fo:margin-left="5.40pt" fo:text-indent="-5.40pt">
        <style:tab-stops>
          <style:tab-stop style:position="532.1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TableColumn0100" style:family="table-column">
      <style:table-column-properties style:column-width="0.500000in"/>
    </style:style>
    <style:style style:name="TableColumn0101" style:family="table-column">
      <style:table-column-properties style:column-width="1.075000in"/>
    </style:style>
    <style:style style:name="TableColumn0102" style:family="table-column">
      <style:table-column-properties style:column-width="1.216667in"/>
    </style:style>
    <style:style style:name="TableColumn0103" style:family="table-column">
      <style:table-column-properties style:column-width="1.266667in"/>
    </style:style>
    <style:style style:name="TableColumn0104" style:family="table-column">
      <style:table-column-properties style:column-width="1.925000in"/>
    </style:style>
    <style:style style:name="TableColumn0105" style:family="table-column">
      <style:table-column-properties style:column-width="1.500000in"/>
    </style:style>
    <style:style style:name="Table01" style:family="table">
      <style:table-properties style:width="7.483333in" fo:margin-left="0.000000in" style:writing-mode="lr" table:align="left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788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7881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1.32847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12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1.424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97708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1.40000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41667in"/>
    </style:style>
    <style:style style:name="TableColumn0201" style:family="table-column">
      <style:table-column-properties style:column-width="1.208333in"/>
    </style:style>
    <style:style style:name="TableColumn0202" style:family="table-column">
      <style:table-column-properties style:column-width="1.225000in"/>
    </style:style>
    <style:style style:name="TableColumn0203" style:family="table-column">
      <style:table-column-properties style:column-width="2.050000in"/>
    </style:style>
    <style:style style:name="TableColumn0204" style:family="table-column">
      <style:table-column-properties style:column-width="2.400000in"/>
    </style:style>
    <style:style style:name="Table02" style:family="table">
      <style:table-properties style:width="7.32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78819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2986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15277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1.07847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1.366667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1.124306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7" style:family="table-row">
      <style:table-row-properties style:min-row-height="1.315278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8" style:family="table-row">
      <style:table-row-properties style:min-row-height="1.025694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9" style:family="table-row">
      <style:table-row-properties style:min-row-height="1.031250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58333in"/>
    </style:style>
    <style:style style:name="TableColumn0301" style:family="table-column">
      <style:table-column-properties style:column-width="1.300000in"/>
    </style:style>
    <style:style style:name="TableColumn0302" style:family="table-column">
      <style:table-column-properties style:column-width="1.141667in"/>
    </style:style>
    <style:style style:name="TableColumn0303" style:family="table-column">
      <style:table-column-properties style:column-width="2.008333in"/>
    </style:style>
    <style:style style:name="TableColumn0304" style:family="table-column">
      <style:table-column-properties style:column-width="2.409722in"/>
    </style:style>
    <style:style style:name="Table03" style:family="table">
      <style:table-properties style:width="7.418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 style:min-row-height="0.788194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 style:min-row-height="0.329861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3" style:family="table-row">
      <style:table-row-properties style:min-row-height="0.152778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4" style:family="table-row">
      <style:table-row-properties style:min-row-height="1.078472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5" style:family="table-row">
      <style:table-row-properties style:min-row-height="1.36666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6" style:family="table-row">
      <style:table-row-properties style:min-row-height="1.124306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7" style:family="table-row">
      <style:table-row-properties style:min-row-height="1.315278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8" style:family="table-row">
      <style:table-row-properties style:min-row-height="1.025694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031250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400" style:family="table-column">
      <style:table-column-properties style:column-width="7.465278in"/>
    </style:style>
    <style:style style:name="Table04" style:family="table">
      <style:table-properties style:width="7.465278in" fo:margin-left="0.000000in" style:writing-mode="lr" table:align="center" style:may-break-between-rows="true"/>
    </style:style>
    <style:style style:name="TableRow0400" style:family="table-row">
      <style:table-row-properties style:min-row-height="0.15833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8.043056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教育部表揚推展本土語言傑出貢獻團體及個人實施要點</text:span></text:p>
      <text:p text:style-name="P2"><text:span text:style-name="T2">中</text:span><text:span text:style-name="T3"><text:s/></text:span><text:span text:style-name="T4">華</text:span><text:span text:style-name="T5"><text:s/></text:span><text:span text:style-name="T6">民</text:span><text:span text:style-name="T7"><text:s/></text:span><text:span text:style-name="T8">國</text:span><text:span text:style-name="T9"><text:s/>96<text:s/></text:span><text:span text:style-name="T10">年</text:span><text:span text:style-name="T11"><text:s/>12<text:s/></text:span><text:span text:style-name="T12">月</text:span><text:span text:style-name="T13">14</text:span><text:span text:style-name="T14">日</text:span></text:p>
      <text:p text:style-name="P3"><text:span text:style-name="T14">台語字第</text:span><text:span text:style-name="T15">0960178394C</text:span><text:span text:style-name="T16">號令發布</text:span></text:p>
      <text:p text:style-name="P3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/>97</text:span><text:span text:style-name="T24">年</text:span><text:span text:style-name="T25">8</text:span><text:span text:style-name="T26">月</text:span><text:span text:style-name="T27">14</text:span><text:span text:style-name="T28">日</text:span></text:p>
      <text:p text:style-name="P3"><text:span text:style-name="T28">台語字第</text:span><text:span text:style-name="T29">0970138208C</text:span><text:span text:style-name="T30">號令修正發布</text:span></text:p>
      <text:p text:style-name="P3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/>98</text:span><text:span text:style-name="T38">年</text:span><text:span text:style-name="T39">6</text:span><text:span text:style-name="T40">月</text:span><text:span text:style-name="T41">24</text:span><text:span text:style-name="T42">日</text:span></text:p>
      <text:p text:style-name="P3"><text:span text:style-name="T42">台語字第</text:span><text:span text:style-name="T43">0980094797C</text:span><text:span text:style-name="T44">號令修正發布</text:span></text:p>
      <text:p text:style-name="P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3"><text:span text:style-name="T56">台語字第</text:span><text:span text:style-name="T57">0990077007C</text:span><text:span text:style-name="T58">號令修正發布</text:span></text:p>
      <text:p text:style-name="P3"><text:span text:style-name="T58">中</text:span><text:span text:style-name="T59"><text:s/></text:span><text:span text:style-name="T60">華</text:span><text:span text:style-name="T61"><text:s/></text:span><text:span text:style-name="T62">民</text:span><text:span text:style-name="T63"><text:s/></text:span><text:span text:style-name="T64">國</text:span><text:span text:style-name="T65"><text:s/>103</text:span><text:span text:style-name="T66">年</text:span><text:span text:style-name="T67">6</text:span><text:span text:style-name="T68">月</text:span><text:span text:style-name="T69">9</text:span><text:span text:style-name="T70">日</text:span></text:p>
      <text:p text:style-name="P3"><text:span text:style-name="T70">臺教社（四）字第</text:span><text:span text:style-name="T71">1030079436B</text:span><text:span text:style-name="T72">號令修正發布</text:span></text:p>
      <text:p text:style-name="P3"><text:span text:style-name="T73"><text:s text:c="10"/></text:span><text:span text:style-name="T74">中華民國</text:span><text:span text:style-name="T75">106</text:span><text:span text:style-name="T76">年</text:span><text:span text:style-name="T77">7</text:span><text:span text:style-name="T78">月</text:span><text:span text:style-name="T79">12</text:span><text:span text:style-name="T80">日</text:span></text:p>
      <text:p text:style-name="P3"><text:span text:style-name="T81">臺教社（四）字第</text:span><text:span text:style-name="T82">1060085807B</text:span><text:span text:style-name="T83">號令修正發布</text:span></text:p>
      <text:p text:style-name="P3"><text:span text:style-name="T83">中華民國</text:span><text:span text:style-name="T84">109</text:span><text:span text:style-name="T85">年</text:span><text:span text:style-name="T86">5</text:span><text:span text:style-name="T87">月</text:span><text:span text:style-name="T88">14</text:span><text:span text:style-name="T89">日</text:span></text:p>
      <text:p text:style-name="P3"><text:span text:style-name="T89">臺教社（四）字第</text:span><text:span text:style-name="T90">1090057029B</text:span><text:span text:style-name="T91">號令修正發布</text:span></text:p>
      <text:p text:style-name="P3"><text:span text:style-name="T91">中華民國</text:span><text:span text:style-name="T92">110</text:span><text:span text:style-name="T93">年</text:span><text:span text:style-name="T94">4</text:span><text:span text:style-name="T95">月</text:span><text:span text:style-name="T96">20</text:span><text:span text:style-name="T97">日</text:span></text:p>
      <text:p text:style-name="P4"><text:span text:style-name="T97">臺教社（四）字第</text:span><text:span text:style-name="T98">1100039168B</text:span><text:span text:style-name="T99">號令修正發布</text:span></text:p>
      <text:p text:style-name="P5"><text:span text:style-name="T100">一、目的：教育部（以下簡稱本部）為推展本土語言，表揚對推展本土語言具有貢獻之團體</text:span></text:p>
      <text:p text:style-name="P5"><text:span text:style-name="T101"><text:s text:c="4"/></text:span><text:span text:style-name="T102">或個人，以期更多力量投入本土語言之推展，帶動全民提振本土語言傳承，特訂定本要</text:span></text:p>
      <text:p text:style-name="P5"><text:span text:style-name="T103"><text:s text:c="4"/></text:span><text:span text:style-name="T104">點。</text:span></text:p>
      <text:p text:style-name="P5"><text:span text:style-name="T104">二、表揚對象包括以下二類：</text:span></text:p>
      <text:p text:style-name="P6"><text:span text:style-name="T104">（一）團體獎：機關（構）、公私立幼兒園、學校、學校認可之學生社團（團隊）、依法立案之團體及法人組織。</text:span></text:p>
      <text:p text:style-name="P7"><text:span text:style-name="T104">（二）終身奉獻獎及個人獎：學校教職員工生及實際從事本土語言推展之個人。</text:span></text:p>
      <text:p text:style-name="P8"><text:span text:style-name="T104">三、推薦單位：各機關（構）、幼兒園、學校、法人或依法立案之團體，得依本要點規定推薦推展本土語言具傑出貢獻之團體或個人。</text:span></text:p>
      <text:p text:style-name="P9"><text:span text:style-name="T104">四、有下列事蹟之一者，均得由推薦單位予以推薦表揚：</text:span></text:p>
      <text:p text:style-name="P9"><text:span text:style-name="T104">（一）長期致力本土語言之推動工作，足為社會典範之個人。</text:span></text:p>
      <text:p text:style-name="P9"><text:span text:style-name="T104">（二）從事本土語言之創作、展演、傳播或推廣，足以振奮人心。</text:span></text:p>
      <text:p text:style-name="P9"><text:span text:style-name="T104">（三）從事本土語言復育、調查、研究或出版，具相當成效。</text:span></text:p>
      <text:p text:style-name="P9"><text:span text:style-name="T104">（四）捐資成立或充實有關本土語言之圖書館、博物館或其他文教設施，影響深遠。</text:span></text:p>
      <text:p text:style-name="P9"><text:span text:style-name="T104">（五）捐贈、捐助及成立推展本土語言著有績效之團體，貢獻卓著。</text:span></text:p>
      <text:p text:style-name="P9"><text:span text:style-name="T104">五、推薦程序：</text:span></text:p>
      <text:p text:style-name="P10"><text:span text:style-name="T104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10"><text:span text:style-name="T104">（二）推薦單位應本審慎客觀原則，深入查證、評析推薦事蹟。推薦二個以上團體或個人者，應排列優先順序。</text:span></text:p>
      <text:p text:style-name="P11"><text:span text:style-name="T104">（三）推薦之事蹟應具有積極鼓勵基層、全面推展本土語言活動之功效。</text:span></text:p>
      <text:p text:style-name="P11"><text:span text:style-name="T104">（四）曾得團體獎或個人獎之團體或個人，三年內不得再接受推薦同獎項；曾得終身奉獻獎</text:span></text:p>
      <text:p text:style-name="P11"><text:span text:style-name="T105"><text:s text:c="6"/></text:span><text:span text:style-name="T106">者，不得再接受推薦。</text:span></text:p>
      <text:p text:style-name="P11"><text:span text:style-name="T106">（五）推薦表（如甲、乙、丙表）之內容，應由推薦單位依下列規定填寫，以利評選：</text:span></text:p>
      <text:p text:style-name="P12"><text:span text:style-name="T107"><text:s text:c="6"/>1</text:span><text:span text:style-name="T108">、推薦單位應填妥推薦表，於推薦單位欄加蓋印信，並備妥有關證明文件及相關資料供參。</text:span></text:p>
      <text:p text:style-name="P13"><text:span text:style-name="T109"><text:s text:c="6"/>2</text:span><text:span text:style-name="T110">、顯著事蹟欄以近三年內之重要事蹟為主，並依事蹟發生先後，詳實敘明。</text:span></text:p>
      <text:p text:style-name="P13"><text:span text:style-name="T111"><text:s text:c="6"/>3</text:span><text:span text:style-name="T112">、推薦意見欄應加註評語。</text:span></text:p>
      <text:p text:style-name="P13"><text:span text:style-name="T112">（六）推薦單位應另撰寫被推薦者之簡介表（如丁表）。</text:span></text:p>
      <text:p text:style-name="P14"><text:span text:style-name="T112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5"><text:span text:style-name="T112">（八）推薦單位繳交之資料，不予退還。</text:span></text:p>
      <text:p text:style-name="P15"><text:span text:style-name="T112">六、評選方式：</text:span></text:p>
      <text:p text:style-name="P15"><text:span text:style-name="T112">（一）由本部邀請專家、學者及有關機關代表組成評選小組。</text:span></text:p>
      <text:p text:style-name="P15"><text:span text:style-name="T112">（二）評選採初選及決選二階段進行。</text:span></text:p>
      <text:p text:style-name="P15"><text:span text:style-name="T112">（三）評選小組應就被推薦團體或個人貢獻事蹟之影響力、重要性、持續性、創新性及特色進行評選；終身奉獻獎以被推薦者之貢獻度進行評選。</text:span></text:p>
      <text:p text:style-name="P16"><text:span text:style-name="T112">七、表揚名額：</text:span></text:p>
      <text:p text:style-name="P16"><text:span text:style-name="T112">（一）終身奉獻獎：每年至多一名。</text:span></text:p>
      <text:p text:style-name="P16"><text:span text:style-name="T112">（二）個人獎及團體獎：表揚之團體及個人名額合計不得超過十名。但當年度推薦件數超過一百五十件時，每增加五十件，得增加一名。</text:span></text:p>
      <text:p text:style-name="P16"><text:span text:style-name="T112">（三）各獎項經決選決議後得從缺。</text:span></text:p>
      <text:p text:style-name="P17"><text:span text:style-name="T112">八、表揚方式及日期：</text:span></text:p>
      <text:p text:style-name="P17"><text:span text:style-name="T112">（一）由本部頒發獎狀及獎座以資表揚。</text:span></text:p>
      <text:p text:style-name="P18"><text:span text:style-name="T112">（二）頒獎典禮由本部擇期公開辦理，以於「世界母語日」（二月二十一日）舉行為原則。</text:span></text:p>
      <text:p text:style-name="P19"><text:span text:style-name="T112">九、直轄市、縣（市）政府得依本要點規定表揚推展本土語言具傑出貢獻之團體或個人，並得請該直轄市、縣（市）首長主持典禮，以昭隆重。</text:span></text:p>
      <text:p text:style-name="P19"><text:span text:style-name="T112">十、得獎者事蹟如經證實不實者，除自負法律責任外，並撤銷得獎資格；其已發給之獎狀、獎座應予繳回。</text:span></text:p>
      <text:p text:style-name="P20"><text:span text:style-name="T113"><text:s text:c="4"/></text:span><text:span text:style-name="T114">因推薦單位故意或重大過失，致得獎者有評選事蹟不實，經查證屬實者，中央</text:span></text:p>
      <text:p text:style-name="P20"><text:span text:style-name="T114">主管機關得限制其一年內不得辦理推薦。</text:span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1"><text:span text:style-name="T115"/></text:p>
      <text:p text:style-name="P22"><text:span text:style-name="T115"/></text:p>
      <text:p text:style-name="P23"><text:span text:style-name="T115"/></text:p>
      <text:p text:style-name="P24"><text:span text:style-name="T115"/></text:p>
      <text:p text:style-name="P24"><text:span text:style-name="T115"/></text:p>
      <text:p text:style-name="P24"><text:span text:style-name="T115"/></text:p>
      <text:p text:style-name="P24"><text:span text:style-name="T115"/></text:p>
      <text:p text:style-name="P24"><text:span text:style-name="T115"/></text:p>
      <text:p text:style-name="P24"><text:span text:style-name="T115"/></text:p>
      <text:p text:style-name="P25"><text:span text:style-name="T116">甲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27"><text:span text:style-name="T118">教育部○○年度表揚推展本土語言傑出貢獻團體獎推薦表</text:span><text:span text:style-name="T1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2">
            <text:p text:style-name="P30"><text:span text:style-name="T120">被推薦團</text:span><text:span text:style-name="T121">體</text:span><text:span text:style-name="T122"/></text:p>
          </table:table-cell>
          <table:table-cell table:style-name="TableCell010101">
            <text:p text:style-name="P31"><text:span text:style-name="T123">名稱</text:span><text:span text:style-name="T124"/></text:p>
          </table:table-cell>
          <table:table-cell table:style-name="TableCell010102">
            <text:p text:style-name="P31"><text:span text:style-name="T125">核准日期文號</text:span><text:span text:style-name="T126"/></text:p>
          </table:table-cell>
          <table:table-cell table:style-name="TableCell010103">
            <text:p text:style-name="P31"><text:span text:style-name="T127">負責</text:span><text:span text:style-name="T128">人</text:span><text:span text:style-name="T129"/></text:p>
          </table:table-cell>
          <table:table-cell table:style-name="TableCell010104">
            <text:p text:style-name="P31"><text:span text:style-name="T130">通訊地址及聯絡電話</text:span><text:span text:style-name="T131"/></text:p>
          </table:table-cell>
          <table:table-cell table:style-name="TableCell010105">
            <text:p text:style-name="P31"><text:span text:style-name="T132">承辦</text:span><text:span text:style-name="T133">人</text:span><text:span text:style-name="T134"/></text:p>
          </table:table-cell>
        </table:table-row>
        <table:table-row table:style-name="TableRow0102">
          <table:covered-table-cell>
            <text:p text:style-name="P34"><text:span text:style-name="T134"><text:s/></text:span></text:p>
          </table:covered-table-cell>
          <table:table-cell table:style-name="TableCell010201">
            <text:p text:style-name="P35"><text:span text:style-name="T134"/></text:p>
          </table:table-cell>
          <table:table-cell table:style-name="TableCell010202">
            <text:p text:style-name="P35"><text:span text:style-name="T134"/></text:p>
          </table:table-cell>
          <table:table-cell table:style-name="TableCell010203">
            <text:p text:style-name="P35"><text:span text:style-name="T135">姓名：</text:span></text:p>
            <text:p text:style-name="P35"><text:span text:style-name="T135">職稱：</text:span><text:span text:style-name="T136"/></text:p>
          </table:table-cell>
          <table:table-cell table:style-name="TableCell010204">
            <text:p text:style-name="P35"><text:span text:style-name="T137">地址：□□□□□</text:span></text:p>
            <text:p text:style-name="P35"><text:span text:style-name="T137">電話：（ ）</text:span></text:p>
            <text:p text:style-name="P35"><text:span text:style-name="T137">手機：</text:span></text:p>
            <text:p text:style-name="P35"><text:span text:style-name="T137">傳真：（ ）</text:span></text:p>
            <text:p text:style-name="P35"><text:span text:style-name="T138">E-mail</text:span><text:span text:style-name="T139">：</text:span><text:span text:style-name="T140"/></text:p>
          </table:table-cell>
          <table:table-cell table:style-name="TableCell010205">
            <text:p text:style-name="P35"><text:span text:style-name="T141">姓名：</text:span></text:p>
            <text:p text:style-name="P35"><text:span text:style-name="T141">電話：（ ）</text:span></text:p>
            <text:p text:style-name="P35"><text:span text:style-name="T141">手機：</text:span></text:p>
            <text:p text:style-name="P35"><text:span text:style-name="T141">傳真：（ ）</text:span></text:p>
            <text:p text:style-name="P35"><text:span text:style-name="T142">E-mail</text:span><text:span text:style-name="T143">：</text:span><text:span text:style-name="T144"/></text:p>
          </table:table-cell>
        </table:table-row>
        <table:table-row table:style-name="TableRow0103">
          <table:table-cell table:style-name="TableCell010300">
            <text:p text:style-name="P38"><text:span text:style-name="T145">顯著事</text:span><text:span text:style-name="T146">蹟</text:span><text:span text:style-name="T147"/></text:p>
          </table:table-cell>
          <table:table-cell table:style-name="TableCell010301" table:number-columns-spanned="5">
            <text:p text:style-name="P39"><text:span text:style-name="T148">（以近三年之重要事蹟為主，依事蹟發生先後，詳實敘明）</text:span><text:span text:style-name="T149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42"><text:span text:style-name="T150">證明文件</text:span><text:span text:style-name="T151"/></text:p>
          </table:table-cell>
          <table:table-cell table:style-name="TableCell010401" table:number-columns-spanned="5">
            <text:p text:style-name="P43"><text:span text:style-name="T151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6"><text:span text:style-name="T152">推薦意</text:span><text:span text:style-name="T153">見</text:span><text:span text:style-name="T154"/></text:p>
          </table:table-cell>
          <table:table-cell table:style-name="TableCell010501" table:number-columns-spanned="5">
            <text:p text:style-name="P47"><text:span text:style-name="T155">一、符合實施要點第四點推薦表揚事蹟第（<text:s text:c="10"/>）款。</text:span></text:p>
            <text:p text:style-name="P47"><text:span text:style-name="T155">二、□第一優先<text:s text:c="3"/>□第二優先<text:s text:c="4"/>□第三優先<text:s text:c="4"/>□其他 （<text:s text:c="5"/>）</text:span></text:p>
            <text:p text:style-name="P48"><text:span text:style-name="T155">（請於適當空格□內打ˇ）</text:span></text:p>
            <text:p text:style-name="P49"><text:span text:style-name="T155">三、評語：</text:span></text:p>
            <text:p text:style-name="P49"><text:span text:style-name="T156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52"><text:span text:style-name="T157">推薦單位</text:span><text:span text:style-name="T158"/></text:p>
          </table:table-cell>
          <table:table-cell table:style-name="TableCell010601" table:number-columns-spanned="5">
            <text:p text:style-name="P53"><text:span text:style-name="T159">（推薦單位請加蓋印信）</text:span><text:span text:style-name="T160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56"><text:span text:style-name="T161">附</text:span><text:span text:style-name="T162">註</text:span><text:span text:style-name="T163"/></text:p>
          </table:table-cell>
          <table:table-cell table:style-name="TableCell010701" table:number-columns-spanned="5">
            <text:p text:style-name="P57"><text:span text:style-name="T164">一、請檢附被推薦團體之立案證書或登記證書影本。</text:span></text:p>
            <text:p text:style-name="P58"><text:span text:style-name="T164">二、推薦單位請加蓋印信並填妥相關基本資料（證明文書、圖片及活動照片），如不齊全者，不予受理。</text:span></text:p>
            <text:p text:style-name="P59"><text:span text:style-name="T164">三、本資料僅作貢獻獎徵件審查用，得獎名單於公告前，概不受理查詢。</text:span></text:p>
            <text:p text:style-name="P59"><text:span text:style-name="T165">四、經評選後之獲獎者推薦文件隨公文歸檔（依檔號及保存年限規定：十年）。</text:span></text:p>
            <text:p text:style-name="P59"><text:span text:style-name="T165">五、經評選後未獲獎者之推薦文件，將於當年度活動辦理完畢後三個月內予以銷毀。</text:span><text:span text:style-name="T166"/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6"/></text:p>
      <text:p text:style-name="P61"><text:span text:style-name="T167">乙表<text:s text:c="43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columns-spanned="5">
            <text:p text:style-name="P63"><text:span text:style-name="T169">教育部○○年度表揚推展本土語言傑出貢獻終身奉獻獎推薦表</text:span><text:span text:style-name="T170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rows-spanned="4">
            <text:p text:style-name="P66"><text:span text:style-name="T171">被</text:span><text:span text:style-name="T172"><text:s/></text:span><text:span text:style-name="T173">推</text:span><text:span text:style-name="T174"><text:s/></text:span><text:span text:style-name="T175">薦</text:span><text:span text:style-name="T176"><text:s/></text:span><text:span text:style-name="T177">個</text:span><text:span text:style-name="T178"><text:s/></text:span><text:span text:style-name="T179">人</text:span><text:span text:style-name="T180"/></text:p>
          </table:table-cell>
          <table:table-cell table:style-name="TableCell020101">
            <text:p text:style-name="P67"><text:span text:style-name="T181">姓</text:span><text:span text:style-name="T182"><text:s text:c="5"/></text:span><text:span text:style-name="T183">名</text:span><text:span text:style-name="T184"/></text:p>
          </table:table-cell>
          <table:table-cell table:style-name="TableCell020102">
            <text:p text:style-name="P68"><text:span text:style-name="T185">性</text:span><text:span text:style-name="T186"><text:s text:c="7"/></text:span><text:span text:style-name="T187">別</text:span><text:span text:style-name="T188"/></text:p>
          </table:table-cell>
          <table:table-cell table:style-name="TableCell020103">
            <text:p text:style-name="P69"><text:span text:style-name="T189">出</text:span><text:span text:style-name="T190"><text:s/></text:span><text:span text:style-name="T191">生</text:span><text:span text:style-name="T192"><text:s/></text:span><text:span text:style-name="T193">日</text:span><text:span text:style-name="T194"><text:s/></text:span><text:span text:style-name="T195">期</text:span><text:span text:style-name="T196"/></text:p>
          </table:table-cell>
          <table:table-cell table:style-name="TableCell020104">
            <text:p text:style-name="P70"><text:span text:style-name="T197">學</text:span><text:span text:style-name="T198"><text:s text:c="6"/></text:span><text:span text:style-name="T199">經</text:span><text:span text:style-name="T200"><text:s text:c="6"/></text:span><text:span text:style-name="T201">歷</text:span><text:span text:style-name="T202"/></text:p>
          </table:table-cell>
        </table:table-row>
        <table:table-row table:style-name="TableRow0202">
          <table:covered-table-cell>
            <text:p text:style-name="P73"><text:span text:style-name="T202"><text:s/></text:span></text:p>
          </table:covered-table-cell>
          <table:table-cell table:style-name="TableCell020201">
            <text:p text:style-name="P74"><text:span text:style-name="T202"/></text:p>
          </table:table-cell>
          <table:table-cell table:style-name="TableCell020202">
            <text:p text:style-name="P75"><text:span text:style-name="T202"/></text:p>
          </table:table-cell>
          <table:table-cell table:style-name="TableCell020203">
            <text:p text:style-name="P76"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text:span text:style-name="T208"/></text:p>
          </table:table-cell>
          <table:table-cell table:style-name="TableCell020204">
            <text:p text:style-name="P77"><text:span text:style-name="T208"/></text:p>
          </table:table-cell>
        </table:table-row>
        <table:table-row table:style-name="TableRow0203">
          <table:covered-table-cell>
            <text:p text:style-name="P80"><text:span text:style-name="T208"><text:s/></text:span></text:p>
          </table:covered-table-cell>
          <table:table-cell table:style-name="TableCell020301" table:number-rows-spanned="2">
            <text:p text:style-name="P81"><text:span text:style-name="T209">請貼最近六個月內二吋半身照片一張</text:span><text:span text:style-name="T210"/></text:p>
          </table:table-cell>
          <table:table-cell table:style-name="TableCell020302">
            <text:p text:style-name="P82"><text:span text:style-name="T211">服</text:span><text:span text:style-name="T212"><text:s/></text:span><text:span text:style-name="T213">務</text:span><text:span text:style-name="T214"><text:s/></text:span><text:span text:style-name="T215">單</text:span><text:span text:style-name="T216"><text:s/></text:span><text:span text:style-name="T217">位</text:span><text:span text:style-name="T218"/></text:p>
          </table:table-cell>
          <table:table-cell table:style-name="TableCell020303">
            <text:p text:style-name="P83"><text:span text:style-name="T219">聯</text:span><text:span text:style-name="T220"><text:s text:c="4"/></text:span><text:span text:style-name="T221">絡</text:span><text:span text:style-name="T222"><text:s text:c="4"/></text:span><text:span text:style-name="T223">方</text:span><text:span text:style-name="T224"><text:s text:c="4"/></text:span><text:span text:style-name="T225">式</text:span><text:span text:style-name="T226"/></text:p>
          </table:table-cell>
          <table:table-cell table:style-name="TableCell020304">
            <text:p text:style-name="P83"><text:span text:style-name="T227">承</text:span><text:span text:style-name="T228"><text:s text:c="6"/></text:span><text:span text:style-name="T229">辦</text:span><text:span text:style-name="T230"><text:s text:c="6"/></text:span><text:span text:style-name="T231">人</text:span><text:span text:style-name="T232"/></text:p>
          </table:table-cell>
        </table:table-row>
        <table:table-row table:style-name="TableRow0204">
          <table:covered-table-cell>
            <text:p text:style-name="P86"><text:span text:style-name="T232"><text:s/></text:span></text:p>
          </table:covered-table-cell>
          <table:covered-table-cell>
            <text:p text:style-name="P86"><text:span text:style-name="T232"><text:s/></text:span></text:p>
          </table:covered-table-cell>
          <table:table-cell table:style-name="TableCell020402">
            <text:p text:style-name="P87"><text:span text:style-name="T232"/></text:p>
          </table:table-cell>
          <table:table-cell table:style-name="TableCell020403">
            <text:p text:style-name="P87"><text:span text:style-name="T233">電話：公：（</text:span><text:span text:style-name="T234"><text:s/></text:span><text:span text:style-name="T235">）</text:span></text:p>
            <text:p text:style-name="P88"><text:span text:style-name="T235">宅：（</text:span><text:span text:style-name="T236"><text:s/></text:span><text:span text:style-name="T237">）</text:span></text:p>
            <text:p text:style-name="P89"><text:span text:style-name="T237">手機：</text:span></text:p>
            <text:p text:style-name="P89"><text:span text:style-name="T238">E-mail</text:span><text:span text:style-name="T239">：</text:span></text:p>
            <text:p text:style-name="P89"><text:span text:style-name="T239">地</text:span><text:span text:style-name="T240">址：□□□□□</text:span><text:span text:style-name="T241"/></text:p>
          </table:table-cell>
          <table:table-cell table:style-name="TableCell020404">
            <text:p text:style-name="P89"><text:span text:style-name="T242">姓名：</text:span></text:p>
            <text:p text:style-name="P89"><text:span text:style-name="T242">電話：（</text:span><text:span text:style-name="T243"><text:s/></text:span><text:span text:style-name="T244">）</text:span></text:p>
            <text:p text:style-name="P89"><text:span text:style-name="T244">手機：</text:span></text:p>
            <text:p text:style-name="P89"><text:span text:style-name="T244">傳真：（</text:span><text:span text:style-name="T245"><text:s/></text:span><text:span text:style-name="T246">）</text:span></text:p>
            <text:p text:style-name="P90"><text:span text:style-name="T247">E-mail</text:span><text:span text:style-name="T248">：</text:span><text:span text:style-name="T249"/></text:p>
          </table:table-cell>
        </table:table-row>
        <table:table-row table:style-name="TableRow0205">
          <table:table-cell table:style-name="TableCell020500">
            <text:p text:style-name="P93"><text:span text:style-name="T250">顯著事</text:span><text:span text:style-name="T251">蹟</text:span><text:span text:style-name="T252"/></text:p>
          </table:table-cell>
          <table:table-cell table:style-name="TableCell020501" table:number-columns-spanned="4">
            <text:p text:style-name="P94"><text:span text:style-name="T253">（以近三年之重要事蹟為主，依事蹟發生先後，詳實敘明）</text:span><text:span text:style-name="T254"/></text:p>
          </table:table-cell>
          <table:covered-table-cell/>
          <table:covered-table-cell/>
          <table:covered-table-cell/>
        </table:table-row>
        <table:table-row table:style-name="TableRow0206">
          <table:table-cell table:style-name="TableCell020600">
            <text:p text:style-name="P97"><text:span text:style-name="T255">證明文件</text:span><text:span text:style-name="T256"/></text:p>
          </table:table-cell>
          <table:table-cell table:style-name="TableCell020601" table:number-columns-spanned="4">
            <text:p text:style-name="P98"><text:span text:style-name="T256"/></text:p>
          </table:table-cell>
          <table:covered-table-cell/>
          <table:covered-table-cell/>
          <table:covered-table-cell/>
        </table:table-row>
        <table:table-row table:style-name="TableRow0207">
          <table:table-cell table:style-name="TableCell020700">
            <text:p text:style-name="P101"><text:span text:style-name="T257">推薦意</text:span><text:span text:style-name="T258">見</text:span><text:span text:style-name="T259"/></text:p>
          </table:table-cell>
          <table:table-cell table:style-name="TableCell020701" table:number-columns-spanned="4">
            <text:p text:style-name="P102"><text:span text:style-name="T260">一、符合實施要點第四點推薦表揚事蹟第（</text:span><text:span text:style-name="T261"><text:s text:c="10"/></text:span><text:span text:style-name="T262">）款。</text:span></text:p>
            <text:p text:style-name="P102"><text:span text:style-name="T262">二、</text:span><text:span text:style-name="T263">□第一優先<text:s text:c="3"/>□第二優先<text:s text:c="4"/>□第三優先<text:s text:c="4"/>□其他 （<text:s text:c="5"/>）</text:span></text:p>
            <text:p text:style-name="P103"><text:span text:style-name="T263">（請於適當空格□內打ˇ）</text:span></text:p>
            <text:p text:style-name="P104"><text:span text:style-name="T264">三、評語：</text:span><text:span text:style-name="T265"/></text:p>
          </table:table-cell>
          <table:covered-table-cell/>
          <table:covered-table-cell/>
          <table:covered-table-cell/>
        </table:table-row>
        <table:table-row table:style-name="TableRow0208">
          <table:table-cell table:style-name="TableCell020800">
            <text:p text:style-name="P107"><text:span text:style-name="T266">推薦單位</text:span><text:span text:style-name="T267"/></text:p>
          </table:table-cell>
          <table:table-cell table:style-name="TableCell020801" table:number-columns-spanned="4">
            <text:p text:style-name="P108"><text:span text:style-name="T268">（推薦單位請加蓋印信）</text:span><text:span text:style-name="T269"/></text:p>
          </table:table-cell>
          <table:covered-table-cell/>
          <table:covered-table-cell/>
          <table:covered-table-cell/>
        </table:table-row>
        <table:table-row table:style-name="TableRow0209">
          <table:table-cell table:style-name="TableCell020900">
            <text:p text:style-name="P111"><text:span text:style-name="T270">附</text:span><text:span text:style-name="T271">註</text:span><text:span text:style-name="T272"/></text:p>
          </table:table-cell>
          <table:table-cell table:style-name="TableCell020901" table:number-columns-spanned="4">
            <text:p text:style-name="P112"><text:span text:style-name="T273">一、推薦單位請加蓋印信並填妥相關基本資料（證明文書、圖片及活動照片），如不齊全者，不予受理。</text:span></text:p>
            <text:p text:style-name="P113"><text:span text:style-name="T274">二、本資料僅作貢獻獎徵件審查用，得獎名單於公告前，概不受理查詢。</text:span></text:p>
            <text:p text:style-name="P113"><text:span text:style-name="T275">三、經評選後之獲獎者推薦文件隨公文歸檔（依檔號及保存年限規定：十年）。</text:span></text:p>
            <text:p text:style-name="P113"><text:span text:style-name="T275">四、經評選後未獲獎者之推薦文件，將於當年度活動辦理完畢後三個月內予以銷毀。</text:span><text:span text:style-name="T276"/></text:p>
          </table:table-cell>
          <table:covered-table-cell/>
          <table:covered-table-cell/>
          <table:covered-table-cell/>
        </table:table-row>
      </table:table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6"/></text:p>
      <text:p text:style-name="P115"><text:span text:style-name="T277">丙表<text:s text:c="43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columns-spanned="5">
            <text:p text:style-name="P117"><text:span text:style-name="T279">教育部○○年度表揚推展本土語言傑出貢獻個人獎推薦表</text:span><text:span text:style-name="T280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4">
            <text:p text:style-name="P120"><text:span text:style-name="T281">被</text:span><text:span text:style-name="T282"><text:s/></text:span><text:span text:style-name="T283">推</text:span><text:span text:style-name="T284"><text:s/></text:span><text:span text:style-name="T285">薦</text:span><text:span text:style-name="T286"><text:s/></text:span><text:span text:style-name="T287">個</text:span><text:span text:style-name="T288"><text:s/></text:span><text:span text:style-name="T289">人</text:span><text:span text:style-name="T290"/></text:p>
          </table:table-cell>
          <table:table-cell table:style-name="TableCell030101">
            <text:p text:style-name="P121"><text:span text:style-name="T291">姓</text:span><text:span text:style-name="T292"><text:s text:c="5"/></text:span><text:span text:style-name="T293">名</text:span><text:span text:style-name="T294"/></text:p>
          </table:table-cell>
          <table:table-cell table:style-name="TableCell030102">
            <text:p text:style-name="P122"><text:span text:style-name="T295">性</text:span><text:span text:style-name="T296"><text:s text:c="7"/></text:span><text:span text:style-name="T297">別</text:span><text:span text:style-name="T298"/></text:p>
          </table:table-cell>
          <table:table-cell table:style-name="TableCell030103">
            <text:p text:style-name="P123"><text:span text:style-name="T299">出</text:span><text:span text:style-name="T300"><text:s/></text:span><text:span text:style-name="T301">生</text:span><text:span text:style-name="T302"><text:s/></text:span><text:span text:style-name="T303">日</text:span><text:span text:style-name="T304"><text:s/></text:span><text:span text:style-name="T305">期</text:span><text:span text:style-name="T306"/></text:p>
          </table:table-cell>
          <table:table-cell table:style-name="TableCell030104">
            <text:p text:style-name="P124"><text:span text:style-name="T307">學</text:span><text:span text:style-name="T308"><text:s text:c="6"/></text:span><text:span text:style-name="T309">經</text:span><text:span text:style-name="T310"><text:s text:c="6"/></text:span><text:span text:style-name="T311">歷</text:span><text:span text:style-name="T312"/></text:p>
          </table:table-cell>
        </table:table-row>
        <table:table-row table:style-name="TableRow0302">
          <table:covered-table-cell>
            <text:p text:style-name="P127"><text:span text:style-name="T312"><text:s/></text:span></text:p>
          </table:covered-table-cell>
          <table:table-cell table:style-name="TableCell030201">
            <text:p text:style-name="P128"><text:span text:style-name="T312"/></text:p>
          </table:table-cell>
          <table:table-cell table:style-name="TableCell030202">
            <text:p text:style-name="P129"><text:span text:style-name="T312"/></text:p>
          </table:table-cell>
          <table:table-cell table:style-name="TableCell030203">
            <text:p text:style-name="P130"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text:span text:style-name="T318"/></text:p>
          </table:table-cell>
          <table:table-cell table:style-name="TableCell030204">
            <text:p text:style-name="P131"><text:span text:style-name="T318"/></text:p>
          </table:table-cell>
        </table:table-row>
        <table:table-row table:style-name="TableRow0303">
          <table:covered-table-cell>
            <text:p text:style-name="P134"><text:span text:style-name="T318"><text:s/></text:span></text:p>
          </table:covered-table-cell>
          <table:table-cell table:style-name="TableCell030301" table:number-rows-spanned="2">
            <text:p text:style-name="P135"><text:span text:style-name="T319">請貼最近六個月內二吋半身照片一張</text:span><text:span text:style-name="T320"/></text:p>
          </table:table-cell>
          <table:table-cell table:style-name="TableCell030302">
            <text:p text:style-name="P136"><text:span text:style-name="T321">服</text:span><text:span text:style-name="T322"><text:s/></text:span><text:span text:style-name="T323">務</text:span><text:span text:style-name="T324"><text:s/></text:span><text:span text:style-name="T325">單</text:span><text:span text:style-name="T326"><text:s/></text:span><text:span text:style-name="T327">位</text:span><text:span text:style-name="T328"/></text:p>
          </table:table-cell>
          <table:table-cell table:style-name="TableCell030303">
            <text:p text:style-name="P137"><text:span text:style-name="T329">聯</text:span><text:span text:style-name="T330"><text:s text:c="4"/></text:span><text:span text:style-name="T331">絡</text:span><text:span text:style-name="T332"><text:s text:c="4"/></text:span><text:span text:style-name="T333">方</text:span><text:span text:style-name="T334"><text:s text:c="4"/></text:span><text:span text:style-name="T335">式</text:span><text:span text:style-name="T336"/></text:p>
          </table:table-cell>
          <table:table-cell table:style-name="TableCell030304">
            <text:p text:style-name="P137"><text:span text:style-name="T337">承</text:span><text:span text:style-name="T338"><text:s text:c="6"/></text:span><text:span text:style-name="T339">辦</text:span><text:span text:style-name="T340"><text:s text:c="6"/></text:span><text:span text:style-name="T341">人</text:span><text:span text:style-name="T342"/></text:p>
          </table:table-cell>
        </table:table-row>
        <table:table-row table:style-name="TableRow0304">
          <table:covered-table-cell>
            <text:p text:style-name="P140"><text:span text:style-name="T342"><text:s/></text:span></text:p>
          </table:covered-table-cell>
          <table:covered-table-cell>
            <text:p text:style-name="P140"><text:span text:style-name="T342"><text:s/></text:span></text:p>
          </table:covered-table-cell>
          <table:table-cell table:style-name="TableCell030402">
            <text:p text:style-name="P141"><text:span text:style-name="T342"/></text:p>
          </table:table-cell>
          <table:table-cell table:style-name="TableCell030403">
            <text:p text:style-name="P141"><text:span text:style-name="T343">電話：公：（</text:span><text:span text:style-name="T344"><text:s/></text:span><text:span text:style-name="T345">）</text:span></text:p>
            <text:p text:style-name="P142"><text:span text:style-name="T345">宅：（</text:span><text:span text:style-name="T346"><text:s/></text:span><text:span text:style-name="T347">）</text:span></text:p>
            <text:p text:style-name="P143"><text:span text:style-name="T347">手機：</text:span></text:p>
            <text:p text:style-name="P143"><text:span text:style-name="T348">E-mail</text:span><text:span text:style-name="T349">：</text:span></text:p>
            <text:p text:style-name="P143"><text:span text:style-name="T349">地</text:span><text:span text:style-name="T350">址：□□□□□</text:span><text:span text:style-name="T351"/></text:p>
          </table:table-cell>
          <table:table-cell table:style-name="TableCell030404">
            <text:p text:style-name="P143"><text:span text:style-name="T352">姓名：</text:span></text:p>
            <text:p text:style-name="P143"><text:span text:style-name="T352">電話：（</text:span><text:span text:style-name="T353"><text:s/></text:span><text:span text:style-name="T354">）</text:span></text:p>
            <text:p text:style-name="P143"><text:span text:style-name="T354">手機：</text:span></text:p>
            <text:p text:style-name="P143"><text:span text:style-name="T354">傳真：（</text:span><text:span text:style-name="T355"><text:s/></text:span><text:span text:style-name="T356">）</text:span></text:p>
            <text:p text:style-name="P144"><text:span text:style-name="T357">E-mail</text:span><text:span text:style-name="T358">：</text:span><text:span text:style-name="T359"/></text:p>
          </table:table-cell>
        </table:table-row>
        <table:table-row table:style-name="TableRow0305">
          <table:table-cell table:style-name="TableCell030500">
            <text:p text:style-name="P147"><text:span text:style-name="T360">顯著事</text:span><text:span text:style-name="T361">蹟</text:span><text:span text:style-name="T362"/></text:p>
          </table:table-cell>
          <table:table-cell table:style-name="TableCell030501" table:number-columns-spanned="4">
            <text:p text:style-name="P148"><text:span text:style-name="T363">（以近三年之重要事蹟為主，依事蹟發生先後，詳實敘明）</text:span><text:span text:style-name="T364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151"><text:span text:style-name="T365">證明文件</text:span><text:span text:style-name="T366"/></text:p>
          </table:table-cell>
          <table:table-cell table:style-name="TableCell030601" table:number-columns-spanned="4">
            <text:p text:style-name="P152"><text:span text:style-name="T366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>
            <text:p text:style-name="P155"><text:span text:style-name="T367">推薦意</text:span><text:span text:style-name="T368">見</text:span><text:span text:style-name="T369"/></text:p>
          </table:table-cell>
          <table:table-cell table:style-name="TableCell030701" table:number-columns-spanned="4">
            <text:p text:style-name="P156"><text:span text:style-name="T370">一、符合實施要點第四點推薦表揚事蹟第（</text:span><text:span text:style-name="T371"><text:s text:c="10"/></text:span><text:span text:style-name="T372">）款。</text:span></text:p>
            <text:p text:style-name="P156"><text:span text:style-name="T372">二、</text:span><text:span text:style-name="T373">□第一優先<text:s text:c="3"/>□第二優先<text:s text:c="4"/>□第三優先<text:s text:c="4"/>□其他 （<text:s text:c="5"/>）</text:span></text:p>
            <text:p text:style-name="P157"><text:span text:style-name="T373">（請於適當空格□內打ˇ）</text:span></text:p>
            <text:p text:style-name="P158"><text:span text:style-name="T374">三、評語：</text:span><text:span text:style-name="T375"/></text:p>
          </table:table-cell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161"><text:span text:style-name="T376">推薦單位</text:span><text:span text:style-name="T377"/></text:p>
          </table:table-cell>
          <table:table-cell table:style-name="TableCell030801" table:number-columns-spanned="4">
            <text:p text:style-name="P162"><text:span text:style-name="T378">（推薦單位請加蓋印信）</text:span><text:span text:style-name="T379"/></text:p>
          </table:table-cell>
          <table:covered-table-cell/>
          <table:covered-table-cell/>
          <table:covered-table-cell/>
        </table:table-row>
        <table:table-row table:style-name="TableRow0309">
          <table:table-cell table:style-name="TableCell030900">
            <text:p text:style-name="P165"><text:span text:style-name="T380">附</text:span><text:span text:style-name="T381">註</text:span><text:span text:style-name="T382"/></text:p>
          </table:table-cell>
          <table:table-cell table:style-name="TableCell030901" table:number-columns-spanned="4">
            <text:p text:style-name="P166"><text:span text:style-name="T383">一、推薦單位請加蓋印信並填妥相關基本資料（證明文書、圖片及活動照片），如不齊全者，不予受理。</text:span></text:p>
            <text:p text:style-name="P167"><text:span text:style-name="T384">二、本資料僅作貢獻獎徵件審查用，得獎名單於公告前，概不受理查詢。</text:span></text:p>
            <text:p text:style-name="P167"><text:span text:style-name="T385">三、經評選後之獲獎者推薦文件隨公文歸檔（依檔號及保存年限規定：十年）。</text:span></text:p>
            <text:p text:style-name="P167"><text:span text:style-name="T385">四、經評選後未獲獎者之推薦文件，將於當年度活動辦理完畢後三個月內予以銷毀。</text:span><text:span text:style-name="T386"/></text:p>
          </table:table-cell>
          <table:covered-table-cell/>
          <table:covered-table-cell/>
          <table:covered-table-cell/>
        </table:table-row>
      </table:table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6"/></text:p>
      <text:p text:style-name="P169"><text:span text:style-name="T387">丁</text:span><text:span text:style-name="T388">表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71"><text:span text:style-name="T390">教育部</text:span><text:span text:style-name="T391">○○年度表揚推展本土語言傑出貢獻獎簡介表</text:span><text:span text:style-name="T392"/></text:p>
          </table:table-cell>
        </table:table-row>
        <table:table-row table:style-name="TableRow0401">
          <table:table-cell table:style-name="TableCell040100">
            <text:p text:style-name="P174"><text:span text:style-name="T393">簡介：</text:span><text:span text:style-name="T394"/></text:p>
          </table:table-cell>
        </table:table-row>
      </table:table>
      <text:p text:style-name="P176"><text:span text:style-name="T395">連絡人：</text:span><text:span text:style-name="T396"><text:s text:c="9"/></text:span><text:span text:style-name="T397">連絡電話：</text:span></text:p>
      <text:p text:style-name="P176"><text:span text:style-name="T398"/></text:p>
      <text:p text:style-name="P176"><text:span text:style-name="T399">註：撰寫一千五百字以內之短文，簡介被推薦者之顯著事蹟及貢獻。</text:span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  <text:p text:style-name="P176"><text:span text:style-name="T4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