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left="30.35pt" fo:text-indent="-30.35pt" fo:margin-bottom="9.00pt"/>
    </style:style>
    <style:style style:name="P2" style:family="paragraph">
      <style:paragraph-properties fo:line-height="100.00%" fo:text-align="justify" fo:margin-left="99.25pt" fo:text-indent="-99.25pt"/>
    </style:style>
    <style:style style:name="P3" style:family="paragraph">
      <style:paragraph-properties fo:line-height="100.00%" fo:text-align="justify" fo:margin-left="99.20pt" fo:text-indent="-99.20pt"/>
    </style:style>
    <style:style style:name="P4" style:family="paragraph">
      <style:paragraph-properties fo:line-height="100.00%" fo:text-align="justify" fo:margin-left="99.20pt" fo:text-indent="-85.00pt"/>
    </style:style>
    <style:style style:name="P5" style:family="paragraph">
      <style:paragraph-properties fo:line-height="100.00%" fo:text-align="justify" fo:margin-left="42.55pt" fo:text-indent="-28.35pt"/>
    </style:style>
    <style:style style:name="P6" style:family="paragraph">
      <style:paragraph-properties fo:line-height="100.00%" fo:text-align="justify" fo:margin-left="42.55pt" fo:text-indent="-21.25pt"/>
    </style:style>
    <style:style style:name="P7" style:family="paragraph">
      <style:paragraph-properties fo:line-height="100.00%" fo:text-align="justify" fo:margin-left="63.80pt" fo:text-indent="-21.25pt"/>
    </style:style>
    <style:style style:name="P8" style:family="paragraph">
      <style:paragraph-properties fo:line-height="100.00%" fo:text-align="justify" fo:margin-left="63.80pt" fo:text-indent="-21.25pt">
        <style:tab-stops>
          <style:tab-stop style:position="56.70pt"/>
        </style:tab-stops>
      </style:paragraph-properties>
    </style:style>
    <style:style style:name="P9" style:family="paragraph">
      <style:paragraph-properties fo:line-height="100.00%" fo:text-align="justify" fo:margin-left="63.80pt" fo:text-indent="-21.25pt"/>
    </style:style>
    <style:style style:name="P10" style:family="paragraph">
      <style:paragraph-properties fo:line-height="100.00%" fo:text-align="justify" fo:margin-left="49.65pt" fo:text-indent="-28.35pt"/>
    </style:style>
    <style:style style:name="P11" style:family="paragraph">
      <style:paragraph-properties fo:line-height="100.00%" fo:text-align="justify" fo:margin-left="120.50pt" fo:text-indent="-106.3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16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7.00pt" fo:text-indent="-27.00pt"/>
    </style:style>
    <style:style style:name="P21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39.15pt" fo:text-indent="-5.40pt">
        <style:tab-stops>
          <style:tab-stop style:position="162.85pt" style:type="center"/>
          <style:tab-stop style:position="32857.3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8.30pt" fo:text-indent="0.00pt"/>
    </style:style>
    <style:style style:name="P26" style:family="paragraph">
      <style:paragraph-properties fo:line-height="100.00%" fo:text-align="left" fo:margin-left="28.20pt" fo:text-indent="0.00pt"/>
    </style:style>
    <style:style style:name="P27" style:family="paragraph">
      <style:paragraph-properties fo:line-height="100.00%" fo:text-align="right" fo:margin-bottom="9.00pt"/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31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97.45pt" fo:text-indent="-97.45pt"/>
    </style:style>
    <style:style style:name="P34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35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 fo:margin-left="97.45pt" fo:text-indent="-97.45pt"/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97.45pt" fo:text-indent="-97.45pt"/>
    </style:style>
    <style:style style:name="P41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left="97.45pt" fo:text-indent="-97.45pt"/>
    </style:style>
    <style:style style:name="P44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 fo:margin-left="97.45pt" fo:text-indent="-97.45pt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1.70pt" fo:text-indent="0.00pt" fo:margin-top="9.00pt"/>
    </style:style>
    <style:style style:name="P51" style:family="paragraph">
      <style:paragraph-properties fo:line-height="100.00%" fo:text-align="justify" fo:margin-left="1.70pt" fo:text-indent="0.00pt"/>
    </style:style>
    <style:style style:name="P52" style:family="paragraph">
      <style:paragraph-properties fo:line-height="100.00%" fo:text-align="justify" fo:margin-left="15.95pt" fo:text-indent="-14.15pt" fo:margin-bottom="9.00pt"/>
    </style:style>
    <style:style style:name="P53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54" style:family="paragraph">
      <style:paragraph-properties fo:line-height="100.00%" fo:text-align="left" fo:margin-left="10.80pt" fo:text-indent="-5.40pt">
        <style:tab-stops>
          <style:tab-stop style:position="471.15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48.60pt" fo:text-indent="42.00pt"/>
    </style:style>
    <style:style style:name="P58" style:family="paragraph">
      <style:paragraph-properties fo:line-height="100.00%" fo:text-align="left" fo:margin-left="90.60pt" fo:text-indent="-42.00pt"/>
    </style:style>
    <style:style style:name="P59" style:family="paragraph">
      <style:paragraph-properties fo:line-height="100.00%" fo:text-align="left" fo:margin-left="99.60pt" fo:text-indent="-51.00pt">
        <style:tab-stops>
          <style:tab-stop style:position="-51.00pt"/>
        </style:tab-stops>
      </style:paragraph-properties>
    </style:style>
    <style:style style:name="P60" style:family="paragraph">
      <style:paragraph-properties fo:line-height="100.00%" fo:text-align="left" fo:margin-left="89.60pt" fo:text-indent="-41.00pt">
        <style:tab-stops>
          <style:tab-stop style:position="-41.00pt"/>
        </style:tab-stops>
      </style:paragraph-properties>
    </style:style>
    <style:style style:name="P61" style:family="paragraph">
      <style:paragraph-properties fo:line-height="100.00%" fo:text-align="left" fo:margin-left="99.60pt" fo:text-indent="-51.00pt">
        <style:tab-stops>
          <style:tab-stop style:position="-51.00pt"/>
        </style:tab-stops>
      </style:paragraph-properties>
    </style:style>
    <style:style style:name="P62" style:family="paragraph">
      <style:paragraph-properties fo:line-height="100.00%" fo:text-align="left" fo:margin-left="90.45pt" fo:text-indent="-41.95pt" fo:margin-bottom="9.00pt">
        <style:tab-stops>
          <style:tab-stop style:position="-41.85pt"/>
        </style:tab-stops>
      </style:paragraph-properties>
    </style:style>
    <style:style style:name="P63" style:family="paragraph">
      <style:paragraph-properties fo:line-height="100.00%" fo:text-align="center" fo:margin-left="0.00pt" fo:text-indent="56.15pt" fo:margin-right="47.90pt"/>
    </style:style>
    <style:style style:name="P64" style:family="paragraph">
      <style:paragraph-properties fo:line-height="100.00%" fo:text-align="left" fo:margin-left="10.80pt" fo:text-indent="-5.40pt">
        <style:tab-stops>
          <style:tab-stop style:position="471.15pt"/>
        </style:tab-stops>
      </style:paragraph-properties>
    </style:style>
    <style:style style:name="P65" style:family="paragraph">
      <style:paragraph-properties fo:line-height="100.00%" fo:text-align="center" fo:margin-left="36.40pt" fo:text-indent="-36.40pt" fo:margin-bottom="9.00pt"/>
    </style:style>
    <style:style style:name="P66" style:family="paragraph">
      <style:paragraph-properties fo:line-height="100.00%" fo:text-align="justify" fo:margin-left="35.15pt" fo:text-indent="-28.05pt" fo:margin-bottom="9.00pt"/>
    </style:style>
    <style:style style:name="P67" style:family="paragraph">
      <style:paragraph-properties fo:line-height="100.00%" fo:text-align="justify" fo:margin-left="35.15pt" fo:text-indent="-28.05pt"/>
    </style:style>
    <style:style style:name="P68" style:family="paragraph">
      <style:paragraph-properties fo:line-height="100.00%" fo:text-align="left" fo:margin-left="26.00pt" fo:text-indent="-26.00pt">
        <style:tab-stops>
          <style:tab-stop style:position="316.00pt"/>
        </style:tab-stops>
      </style:paragraph-properties>
    </style:style>
    <style:style style:name="P69" style:family="paragraph">
      <style:paragraph-properties fo:line-height="100.00%" fo:text-align="left" fo:margin-left="26.10pt" fo:text-indent="-26.10pt" fo:margin-bottom="9.00pt">
        <style:tab-stops>
          <style:tab-stop style:position="315.90pt"/>
        </style:tab-stops>
      </style:paragraph-properties>
    </style:style>
    <style:style style:name="P70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71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72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73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74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75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76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77" style:family="paragraph">
      <style:paragraph-properties fo:line-height="100.00%" fo:text-align="left" fo:margin-left="10.80pt" fo:text-indent="-5.40pt">
        <style:tab-stops>
          <style:tab-stop style:position="471.15pt" style:type="center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342.00pt"/>
        </style:tab-stops>
      </style:paragraph-properties>
    </style:style>
    <style:style style:name="P79" style:family="paragraph">
      <style:paragraph-properties fo:line-height="100.00%" fo:text-align="center" fo:margin-left="0.00pt" fo:text-indent="26.00pt">
        <style:tab-stops>
          <style:tab-stop style:position="342.00p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342.00pt"/>
        </style:tab-stops>
      </style:paragraph-properties>
    </style:style>
    <style:style style:name="P81" style:family="paragraph">
      <style:paragraph-properties fo:line-height="100.00%" fo:text-align="right" fo:margin-bottom="9.00pt"/>
    </style:style>
    <style:style style:name="P82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85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88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10.80pt" fo:text-indent="-5.40pt">
        <style:tab-stops>
          <style:tab-stop style:position="88.45pt" style:type="center"/>
          <style:tab-stop style:position="32885.70pt"/>
        </style:tab-stops>
      </style:paragraph-properties>
    </style:style>
    <style:style style:name="P91" style:family="paragraph">
      <style:paragraph-properties fo:line-height="100.00%" fo:text-align="left" fo:margin-left="28.30pt" fo:text-indent="-28.30pt" fo:margin-top="9.00pt"/>
    </style:style>
    <style:style style:name="TableColumn0100" style:family="table-column">
      <style:table-column-properties style:column-width="2.805556in"/>
    </style:style>
    <style:style style:name="TableColumn0101" style:family="table-column">
      <style:table-column-properties style:column-width="2.805556in"/>
    </style:style>
    <style:style style:name="Table01" style:family="table">
      <style:table-properties style:width="5.611111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101" style:family="table-row">
      <style:table-row-properties style:min-row-height="0.3541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541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54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378472in"/>
    </style:style>
    <style:style style:name="TableColumn0201" style:family="table-column">
      <style:table-column-properties style:column-width="5.315278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 style:min-row-height="0.472222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62986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43333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4333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43333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433333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472222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4.488194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6.6937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 style:min-row-height="0.551389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1.57500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1.575000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1.378472in"/>
    </style:style>
    <style:style style:name="TableColumn0401" style:family="table-column">
      <style:table-column-properties style:column-width="5.315278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 style:min-row-height="0.472222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2.440972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5.905556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2024新竹縣客家新曲獎　報名簡章</text:span></text:p>
      <text:p text:style-name="P2"><text:span text:style-name="T2">壹、依據「新竹縣客家新曲獎獎勵實施計畫」辦理。</text:span></text:p>
      <text:p text:style-name="P2"><text:span text:style-name="T2">貳、報名日期：自</text:span><text:span text:style-name="T3">即日起至10月11日止</text:span><text:span text:style-name="T4">，以郵戳為憑，逾期送件者恕不予受理。</text:span></text:p>
      <text:p text:style-name="P3"><text:span text:style-name="T4">參、報名方式：完成線上報名並寄送紙本資料至本局。</text:span></text:p>
      <text:p text:style-name="P4"><text:span text:style-name="T4">一、線上填寫報名資料及上傳參賽相關資料，完成申請程序。</text:span></text:p>
      <text:p text:style-name="P5"><text:span text:style-name="T4">二、再將紙本資料親送或以掛號寄至</text:span><text:span text:style-name="T5">「</text:span><text:span text:style-name="T6">新竹縣政府文化局表演藝術科(新竹縣竹北市縣政九路146號)</text:span><text:span text:style-name="T7">」</text:span><text:span text:style-name="T8">，信封請註明「2024新竹縣客家新曲獎」字樣。</text:span></text:p>
      <text:p text:style-name="P6"><text:span text:style-name="T8">(一)紙本資料：</text:span></text:p>
      <text:p text:style-name="P7"><text:span text:style-name="T8">1、報名表1份：參賽者請親筆簽名或蓋章。參賽創作一人以上時由代表人簽署，但著作權授權同意書必須共同簽署。</text:span></text:p>
      <text:p text:style-name="P8"><text:span text:style-name="T8">2、參賽作品一式7份：不得書寫姓名及任何記號。可提供簡譜或五線譜作為評審參考。</text:span></text:p>
      <text:p text:style-name="P9"><text:span text:style-name="T8">3、著作權授權同意書1份：全體創作者請親筆簽名或蓋章。</text:span></text:p>
      <text:p text:style-name="P10"><text:span text:style-name="T8">(二)作品音檔：單一音檔內含完整詞、曲，須為MP3或WAV檔案格式，於線上報名時上傳，檔案名稱請以「創作曲名」標示。音檔大小超過10MB時，請儲存於光碟或隨身碟中，連同紙本資料寄至報名收件處。</text:span></text:p>
      <text:p text:style-name="P11"><text:span text:style-name="T8">三、每人參賽作品</text:span><text:span text:style-name="T9">不得超過3件</text:span><text:span text:style-name="T10">(含共同創作)。</text:span></text:p>
      <text:p text:style-name="P12"><text:span text:style-name="T10">肆、參賽期程：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4"><text:span text:style-name="T12">時間</text:span><text:span text:style-name="T13"/></text:p>
          </table:table-cell>
          <table:table-cell table:style-name="TableCell010001">
            <text:p text:style-name="P14"><text:span text:style-name="T14">進度/項目</text:span><text:span text:style-name="T15"/></text:p>
          </table:table-cell>
        </table:table-row>
        <table:table-row table:style-name="TableRow0101">
          <table:table-cell table:style-name="TableCell010100">
            <text:p text:style-name="P17"><text:span text:style-name="T16">即日起至10月11日</text:span><text:span text:style-name="T17"/></text:p>
          </table:table-cell>
          <table:table-cell table:style-name="TableCell010101">
            <text:p text:style-name="P17"><text:span text:style-name="T18">徵件期間</text:span><text:span text:style-name="T19"/></text:p>
          </table:table-cell>
        </table:table-row>
        <table:table-row table:style-name="TableRow0102">
          <table:table-cell table:style-name="TableCell010200">
            <text:p text:style-name="P19"><text:span text:style-name="T20">113年11月初</text:span><text:span text:style-name="T21"/></text:p>
          </table:table-cell>
          <table:table-cell table:style-name="TableCell010201">
            <text:p text:style-name="P20"><text:span text:style-name="T22">公布決賽入圍名單</text:span><text:span text:style-name="T23"/></text:p>
          </table:table-cell>
        </table:table-row>
        <table:table-row table:style-name="TableRow0103">
          <table:table-cell table:style-name="TableCell010300">
            <text:p text:style-name="P22"><text:span text:style-name="T24">113年11月23日(六)</text:span><text:span text:style-name="T25"/></text:p>
          </table:table-cell>
          <table:table-cell table:style-name="TableCell010301">
            <text:p text:style-name="P22"><text:span text:style-name="T26">決賽暨頒獎典禮</text:span></text:p>
            <text:p text:style-name="P22"><text:span text:style-name="T26">(新竹縣政府文化局演藝廳)</text:span><text:span text:style-name="T27"/></text:p>
          </table:table-cell>
        </table:table-row>
      </table:table>
      <text:p text:style-name="P24"><text:span text:style-name="T28">伍、計畫承辦人：</text:span></text:p>
      <text:p text:style-name="P25"><text:span text:style-name="T28">新竹縣政府文化局 表演藝術科 陳小姐</text:span></text:p>
      <text:p text:style-name="P26"><text:span text:style-name="T28">洽詢電話：03-5510201#306</text:span></text:p>
      <text:p text:style-name="P26"><text:span text:style-name="T28">Email：carh311 @gamil.com</text:span></text:p>
      <text:p text:style-name="P27"><text:span text:style-name="T29"><text:s text:c="24"/></text:span><text:span text:style-name="T30">作品編號：</text:span><text:span text:style-name="T31">　　　　</text:span><text:span text:style-name="T32">（由文化局填寫）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29"><text:span text:style-name="T34">2024新竹縣客家新曲獎報名表</text:span><text:span text:style-name="T35"/></text:p>
          </table:table-cell>
          <table:covered-table-cell/>
        </table:table-row>
        <table:table-row table:style-name="TableRow0201">
          <table:table-cell table:style-name="TableCell020100">
            <text:p text:style-name="P32"><text:span text:style-name="T36">作品類別</text:span><text:span text:style-name="T37"/></text:p>
          </table:table-cell>
          <table:table-cell table:style-name="TableCell020101">
            <text:p text:style-name="P33"><text:span text:style-name="T38">□流行歌曲<text:s text:c="2"/>□藝術歌曲<text:s text:c="2"/>□合唱歌曲<text:s text:c="2"/>□童謠 </text:span></text:p>
            <text:p text:style-name="P33"><text:span text:style-name="T38">□其他：</text:span><text:span text:style-name="T39"/></text:p>
          </table:table-cell>
        </table:table-row>
        <table:table-row table:style-name="TableRow0202">
          <table:table-cell table:style-name="TableCell020200">
            <text:p text:style-name="P36"><text:span text:style-name="T40">作品名稱</text:span><text:span text:style-name="T41"/></text:p>
          </table:table-cell>
          <table:table-cell table:style-name="TableCell020201">
            <text:p text:style-name="P37"><text:span text:style-name="T41"/></text:p>
          </table:table-cell>
        </table:table-row>
        <table:table-row table:style-name="TableRow0203">
          <table:table-cell table:style-name="TableCell020300">
            <text:p text:style-name="P39"><text:span text:style-name="T42">作詞人</text:span><text:span text:style-name="T43"/></text:p>
          </table:table-cell>
          <table:table-cell table:style-name="TableCell020301">
            <text:p text:style-name="P40"><text:span text:style-name="T43"/></text:p>
          </table:table-cell>
        </table:table-row>
        <table:table-row table:style-name="TableRow0204">
          <table:table-cell table:style-name="TableCell020400">
            <text:p text:style-name="P42"><text:span text:style-name="T44">作曲人</text:span><text:span text:style-name="T45"/></text:p>
          </table:table-cell>
          <table:table-cell table:style-name="TableCell020401">
            <text:p text:style-name="P43"><text:span text:style-name="T45"/></text:p>
          </table:table-cell>
        </table:table-row>
        <table:table-row table:style-name="TableRow0205">
          <table:table-cell table:style-name="TableCell020500">
            <text:p text:style-name="P45"><text:span text:style-name="T46">音檔時間</text:span><text:span text:style-name="T47"/></text:p>
          </table:table-cell>
          <table:table-cell table:style-name="TableCell020501">
            <text:p text:style-name="P46"><text:span text:style-name="T48"><text:s text:c="5"/>分<text:s text:c="5"/>秒</text:span><text:span text:style-name="T49"/></text:p>
          </table:table-cell>
        </table:table-row>
        <table:table-row table:style-name="TableRow0206">
          <table:table-cell table:style-name="TableCell020600">
            <text:p text:style-name="P49"><text:span text:style-name="T50">檢附資料</text:span><text:span text:style-name="T51"/></text:p>
          </table:table-cell>
          <table:table-cell table:style-name="TableCell020601">
            <text:p text:style-name="P50"><text:span text:style-name="T52">□著作權授權同意書1份 </text:span></text:p>
            <text:p text:style-name="P51"><text:span text:style-name="T52">□作品資料及歌詞一式7份 (不得書寫姓名及任何記號)</text:span></text:p>
            <text:p text:style-name="P52"><text:span text:style-name="T52">□作品音檔：於線上報名時上傳，音檔大小超過10MB時，請儲存於光碟或隨身碟中，連同紙本資料寄至報名收件處。</text:span><text:span text:style-name="T53"/></text:p>
          </table:table-cell>
        </table:table-row>
        <table:table-row table:style-name="TableRow0207">
          <table:table-cell table:style-name="TableCell020700" table:number-columns-spanned="2">
            <text:p text:style-name="P55"><text:span text:style-name="T54">參賽作品屬本人原創，未曾發行(含實體發行及數位發行)、參加比賽入圍或得獎，亦無抄襲或冒名頂替之情事。本表所填各項資料，如有虛假不實，本人願負完全責任。已閱畢且願遵守新竹縣客家新曲獎獎勵實施計畫之各項規定。</text:span></text:p>
            <text:p text:style-name="P56"><text:span text:style-name="T54">此致</text:span></text:p>
            <text:p text:style-name="P56"><text:span text:style-name="T54">新竹縣政府文化局</text:span></text:p>
            <text:p text:style-name="P57"><text:span text:style-name="T55"/></text:p>
            <text:p text:style-name="P58"><text:span text:style-name="T56">參賽代表人：<text:s text:c="25"/>（簽章）</text:span></text:p>
            <text:p text:style-name="P59"><text:span text:style-name="T57">身分證字號：</text:span></text:p>
            <text:p text:style-name="P59"><text:span text:style-name="T57">聯絡地址</text:span><text:span text:style-name="T58">：□□□-□□</text:span></text:p>
            <text:p text:style-name="P60"><text:span text:style-name="T59"/></text:p>
            <text:p text:style-name="P60"><text:span text:style-name="T60">電話：</text:span></text:p>
            <text:p text:style-name="P61"><text:span text:style-name="T61">手機</text:span><text:span text:style-name="T62">：</text:span></text:p>
            <text:p text:style-name="P62"><text:span text:style-name="T63">E-mail：</text:span></text:p>
            <text:p text:style-name="P63"><text:span text:style-name="T63">中 華 民 國<text:s text:c="3"/>113<text:s text:c="3"/>年<text:s text:c="6"/>月<text:s text:c="6"/>日</text:span><text:span text:style-name="T64"/></text:p>
          </table:table-cell>
          <table:covered-table-cell/>
        </table:table-row>
      </table:table>
      <text:p text:style-name="P65"><text:span text:style-name="T65">著作權授權同意書</text:span></text:p>
      <text:p text:style-name="P66"><text:span text:style-name="T66">一、本人參加新竹縣政府文化局舉辦「2024新竹縣客家新曲獎」，若經主辦單位評審入圍，同意將參賽作品及提供之相關資料(參賽資料、歌詞、樂譜及音檔)，無條件且無償授權主辦單位不限時間、地域、次數、及方式 (即著作權法第22條至第29條所規定之各種著作財產權：包括重製權、公開口述權、公開播送權、公開上上映權、公開演出權、公開傳輸權、公開展示權、改作權、編輯權、出租權、散布權等)之利用，並得再授權第三人為上述之非營利利用，主辦單位及其授權之人尊重著作人格權(主辦單位應在發表、利用、流通時，註明該作品之著作人)，以利著作之流通。</text:span></text:p>
      <text:p text:style-name="P66"><text:span text:style-name="T66">二、作品之著作權仍屬作者所有，如有違反前項約定事由，本人願負損害賠償責任。</text:span></text:p>
      <text:p text:style-name="P67"><text:span text:style-name="T66">三、凡因本同意書所生之爭議，簽約雙方本誠信原則協議解決之；如有訴訟之必要時，立同意書人同意以臺灣新竹地方法院為第一審管轄法院。</text:span></text:p>
      <text:p text:style-name="P68"><text:span text:style-name="T66">此致</text:span></text:p>
      <text:p text:style-name="P69"><text:span text:style-name="T66">新竹縣政府文化局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71"><text:span text:style-name="T68">作品名稱：</text:span><text:span text:style-name="T69"/></text:p>
          </table:table-cell>
        </table:table-row>
        <table:table-row table:style-name="TableRow0301">
          <table:table-cell table:style-name="TableCell030100">
            <text:p text:style-name="P74"><text:span text:style-name="T70">作詞人：<text:s text:c="30"/>（簽章）</text:span></text:p>
            <text:p text:style-name="P74"><text:span text:style-name="T70">身分證字號：</text:span></text:p>
            <text:p text:style-name="P74"><text:span text:style-name="T70">電<text:s text:c="4"/>話：</text:span></text:p>
            <text:p text:style-name="P74"><text:span text:style-name="T70">地<text:s text:c="4"/>址：</text:span><text:span text:style-name="T71"/></text:p>
          </table:table-cell>
        </table:table-row>
        <table:table-row table:style-name="TableRow0302">
          <table:table-cell table:style-name="TableCell030200">
            <text:p text:style-name="P76"><text:span text:style-name="T72">作曲人：<text:s text:c="30"/>（簽章）或□同上</text:span></text:p>
            <text:p text:style-name="P76"><text:span text:style-name="T72">身分證字號：</text:span></text:p>
            <text:p text:style-name="P76"><text:span text:style-name="T72">電<text:s text:c="4"/>話：</text:span></text:p>
            <text:p text:style-name="P76"><text:span text:style-name="T72">地<text:s text:c="4"/>址：</text:span><text:span text:style-name="T73"/></text:p>
          </table:table-cell>
        </table:table-row>
      </table:table>
      <text:p text:style-name="P78"><text:span text:style-name="T74">（</text:span><text:span text:style-name="T75">全體創作者皆須簽屬</text:span><text:span text:style-name="T76">，本表格不敷使用時請自行延伸）</text:span></text:p>
      <text:p text:style-name="P79"><text:span text:style-name="T77">中 華 民 國<text:s text:c="3"/>113<text:s text:c="3"/>年<text:s text:c="6"/>月<text:s text:c="6"/>日</text:span></text:p>
      <text:p text:style-name="P80"><text:span text:style-name="T78">一式7份(不得書寫姓名及任何記號。本表格不敷使用時請自行延伸)</text:span><text:span text:style-name="T79"><text:s text:c="2"/></text:span><text:span text:style-name="T80"><text:s text:c="12"/></text:span></text:p>
      <text:p text:style-name="P81"><text:span text:style-name="T81">作品編號：</text:span><text:span text:style-name="T82">　　　　</text:span><text:span text:style-name="T83">（由文化局填寫）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83"><text:span text:style-name="T85">一、作品名稱</text:span><text:span text:style-name="T86"/></text:p>
          </table:table-cell>
          <table:table-cell table:style-name="TableCell040001">
            <text:p text:style-name="P83"><text:span text:style-name="T86"/></text:p>
          </table:table-cell>
        </table:table-row>
        <table:table-row table:style-name="TableRow0401">
          <table:table-cell table:style-name="TableCell040100">
            <text:p text:style-name="P86"><text:span text:style-name="T87">二、作品簡介</text:span><text:span text:style-name="T88"/></text:p>
          </table:table-cell>
          <table:table-cell table:style-name="TableCell040101">
            <text:p text:style-name="P86"><text:span text:style-name="T89">如：創作動機、樂曲風格及創作理念等(200字以內) ，不得提及創作者姓名</text:span></text:p>
            <text:p text:style-name="P86"><text:span text:style-name="T90"/></text:p>
          </table:table-cell>
        </table:table-row>
        <table:table-row table:style-name="TableRow0402">
          <table:table-cell table:style-name="TableCell040200">
            <text:p text:style-name="P89"><text:span text:style-name="T91">三、歌詞</text:span><text:span text:style-name="T92"/></text:p>
          </table:table-cell>
          <table:table-cell table:style-name="TableCell040201">
            <text:p text:style-name="P89"><text:span text:style-name="T93">※相關規範請參見獎勵實施計畫第貳點「參賽須知」。</text:span></text:p>
            <text:p text:style-name="P89"><text:span text:style-name="T94"/></text:p>
          </table:table-cell>
        </table:table-row>
      </table:table>
      <text:p text:style-name="P91"><text:span text:style-name="T95">四、可提供簡譜或五線譜作為參考，附於本頁之後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