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1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1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1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1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1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2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4.00pt" fo:font-weight="normal" fo:font-family="標楷體" style:font-family-asian="標楷體" style:font-family-complex="標楷體" fo:background-color="transparent" fo:color="#ff0000"/>
    </style:style>
    <style:style style:name="T2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2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4.00pt" fo:font-weight="normal" fo:font-family="'Noto Sans CJK JP Regular'" style:font-family-asian="'Noto Sans CJK JP Regular'" style:font-family-complex="'Noto Sans CJK JP Regular'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4.00pt" fo:font-weight="normal" fo:font-family="'Noto Sans CJK JP Regular'" style:font-family-asian="'Noto Sans CJK JP Regular'" style:font-family-complex="'Noto Sans CJK JP Regular'" fo:background-color="transparent" style:use-window-font-color="true"/>
    </style:style>
    <style:style style:name="T3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4.00pt" fo:font-weight="normal" fo:font-family="'Noto Sans CJK JP Regular'" style:font-family-asian="'Noto Sans CJK JP Regular'" style:font-family-complex="'Noto Sans CJK JP Regular'" fo:background-color="transparent" style:use-window-font-color="true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4.00pt" fo:font-weight="normal" fo:font-family="'Noto Sans CJK JP Regular'" style:font-family-asian="'Noto Sans CJK JP Regular'" style:font-family-complex="'Noto Sans CJK JP Regular'" fo:background-color="transparent" style:use-window-font-color="true"/>
    </style:style>
    <style:style style:name="T3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4.00pt" fo:font-weight="normal" fo:font-family="'Noto Sans CJK JP Regular'" style:font-family-asian="'Noto Sans CJK JP Regular'" style:font-family-complex="'Noto Sans CJK JP Regular'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0" style:family="text">
      <style:text-properties fo:font-size="14.00pt" fo:font-weight="normal" fo:font-family="'Noto Sans CJK JP Regular'" style:font-family-asian="'Noto Sans CJK JP Regular'" style:font-family-complex="'Noto Sans CJK JP Regular'" fo:background-color="transparent" style:use-window-font-color="true"/>
    </style:style>
    <style:style style:name="T6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4.00pt" fo:font-weight="normal" fo:font-family="'Noto Sans CJK JP Regular'" style:font-family-asian="'Noto Sans CJK JP Regular'" style:font-family-complex="'Noto Sans CJK JP Regular'" fo:background-color="transparent" style:use-window-font-color="true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4.00pt" fo:font-weight="normal" fo:font-family="'Noto Sans CJK JP Regular'" style:font-family-asian="'Noto Sans CJK JP Regular'" style:font-family-complex="'Noto Sans CJK JP Regular'" fo:background-color="transparent" style:use-window-font-color="true"/>
    </style:style>
    <style:style style:name="T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4.00pt" fo:font-weight="normal" fo:font-family="'Noto Sans CJK JP Regular'" style:font-family-asian="'Noto Sans CJK JP Regular'" style:font-family-complex="'Noto Sans CJK JP Regular'" fo:background-color="transparent" style:use-window-font-color="true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4.00pt" fo:font-weight="normal" fo:font-family="'Noto Sans CJK JP Regular'" style:font-family-asian="'Noto Sans CJK JP Regular'" style:font-family-complex="'Noto Sans CJK JP Regular'" fo:background-color="transparent" style:use-window-font-color="true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4.00pt" fo:font-weight="normal" fo:font-family="'Noto Sans CJK JP Regular'" style:font-family-asian="'Noto Sans CJK JP Regular'" style:font-family-complex="'Noto Sans CJK JP Regular'" fo:background-color="transparent" style:use-window-font-color="true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9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9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0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5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8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5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0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4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9" style:family="text">
      <style:text-properties fo:font-size="13.00pt" fo:font-weight="normal" fo:font-family="'Noto Sans CJK JP Regular'" style:font-family-asian="'Noto Sans CJK JP Regular'" style:font-family-complex="'Noto Sans CJK JP Regular'" fo:background-color="transparent" style:use-window-font-color="true"/>
    </style:style>
    <style:style style:name="P1" style:family="paragraph">
      <style:paragraph-properties fo:line-height="100.00%" fo:text-align="center" fo:margin-left="5.65pt" fo:text-indent="0.00pt" fo:margin-bottom="12.00pt"/>
    </style:style>
    <style:style style:name="P2" style:family="paragraph">
      <style:paragraph-properties fo:line-height="100.00%" fo:text-align="right" fo:margin-left="5.65pt" fo:text-indent="0.00pt" fo:margin-bottom="6.00pt"/>
    </style:style>
    <text:list-style style:name="L3">
      <text:list-level-style-bullet text:level="1" text:bullet-char="•">
        <style:list-level-properties text:space-before="11.20pt" text:min-label-width="24.00pt"/>
        <style:text-properties fo:font-family="Symbol"/>
      </text:list-level-style-bullet>
    </text:list-style>
    <style:style style:name="P3" style:family="paragraph">
      <style:paragraph-properties fo:line-height="100.00%" fo:text-align="justify" fo:margin-left="29.85pt" fo:text-indent="-29.85pt"/>
    </style:style>
    <style:style style:name="P4" style:family="paragraph">
      <style:paragraph-properties fo:line-height="100.00%" fo:text-align="justify" fo:margin-left="123.50pt" fo:text-indent="-42.40pt">
        <style:tab-stops>
          <style:tab-stop style:position="-80.70pt"/>
        </style:tab-stops>
      </style:paragraph-properties>
    </style:style>
    <style:style style:name="P5" style:family="paragraph">
      <style:paragraph-properties fo:line-height="100.00%" fo:text-align="justify" fo:margin-left="24.00pt" fo:text-indent="0.00pt"/>
    </style:style>
    <style:style style:name="P6" style:family="paragraph">
      <style:paragraph-properties fo:line-height="100.00%" fo:text-align="justify" fo:margin-left="123.50pt" fo:text-indent="-42.40pt">
        <style:tab-stops>
          <style:tab-stop style:position="-80.70pt"/>
        </style:tab-stops>
      </style:paragraph-properties>
    </style:style>
    <style:style style:name="P7" style:family="paragraph">
      <style:paragraph-properties fo:line-height="100.00%" fo:text-align="justify" fo:margin-left="121.80pt" fo:text-indent="-40.70pt">
        <style:tab-stops>
          <style:tab-stop style:position="-79.00pt"/>
        </style:tab-stops>
      </style:paragraph-properties>
    </style:style>
    <style:style style:name="P8" style:family="paragraph">
      <style:paragraph-properties fo:line-height="100.00%" fo:text-align="justify" fo:margin-left="29.85pt" fo:text-indent="-29.85pt"/>
    </style:style>
    <style:style style:name="P9" style:family="paragraph">
      <style:paragraph-properties fo:line-height="100.00%" fo:text-align="justify" fo:margin-left="343.20pt" fo:text-indent="-42.40pt">
        <style:tab-stops>
          <style:tab-stop style:position="-300.40pt"/>
        </style:tab-stops>
      </style:paragraph-properties>
    </style:style>
    <style:style style:name="P10" style:family="paragraph">
      <style:paragraph-properties fo:line-height="100.00%" fo:text-align="justify" fo:margin-left="24.00pt" fo:text-indent="0.00pt"/>
    </style:style>
    <style:style style:name="P11" style:family="paragraph">
      <style:paragraph-properties fo:line-height="100.00%" fo:text-align="justify" fo:margin-left="343.20pt" fo:text-indent="-42.40pt">
        <style:tab-stops>
          <style:tab-stop style:position="-300.40pt"/>
        </style:tab-stops>
      </style:paragraph-properties>
    </style:style>
    <style:style style:name="P12" style:family="paragraph">
      <style:paragraph-properties fo:line-height="100.00%" fo:text-align="left" fo:margin-left="343.20pt" fo:text-indent="-42.40pt">
        <style:tab-stops>
          <style:tab-stop style:position="-300.40pt"/>
        </style:tab-stops>
      </style:paragraph-properties>
    </style:style>
    <style:style style:name="P13" style:family="paragraph">
      <style:paragraph-properties fo:line-height="100.00%" fo:text-align="justify" fo:margin-left="24.00pt" fo:text-indent="0.00pt"/>
    </style:style>
    <style:style style:name="P14" style:family="paragraph">
      <style:paragraph-properties fo:line-height="100.00%" fo:text-align="justify" fo:margin-left="293.60pt" fo:text-indent="-42.40pt">
        <style:tab-stops>
          <style:tab-stop style:position="-250.80pt"/>
        </style:tab-stops>
      </style:paragraph-properties>
    </style:style>
    <style:style style:name="P15" style:family="paragraph">
      <style:paragraph-properties fo:line-height="100.00%" fo:text-align="justify" fo:margin-left="122.55pt" fo:text-indent="-40.35pt">
        <style:tab-stops>
          <style:tab-stop style:position="-79.75pt"/>
        </style:tab-stops>
      </style:paragraph-properties>
    </style:style>
    <style:style style:name="P16" style:family="paragraph">
      <style:paragraph-properties fo:line-height="100.00%" fo:text-align="justify" fo:margin-left="293.60pt" fo:text-indent="-42.40pt">
        <style:tab-stops>
          <style:tab-stop style:position="-250.80pt"/>
        </style:tab-stops>
      </style:paragraph-properties>
    </style:style>
    <style:style style:name="P17" style:family="paragraph">
      <style:paragraph-properties fo:line-height="100.00%" fo:text-align="justify" fo:margin-left="29.85pt" fo:text-indent="-29.85pt"/>
    </style:style>
    <style:style style:name="P18" style:family="paragraph">
      <style:paragraph-properties fo:line-height="100.00%" fo:text-align="justify" fo:margin-left="293.60pt" fo:text-indent="-42.40pt">
        <style:tab-stops>
          <style:tab-stop style:position="-250.80pt"/>
        </style:tab-stops>
      </style:paragraph-properties>
    </style:style>
    <style:style style:name="P19" style:family="paragraph">
      <style:paragraph-properties fo:line-height="100.00%" fo:text-align="justify" fo:margin-left="122.55pt" fo:text-indent="-40.35pt">
        <style:tab-stops>
          <style:tab-stop style:position="-79.75pt"/>
        </style:tab-stops>
      </style:paragraph-properties>
    </style:style>
    <style:style style:name="P20" style:family="paragraph">
      <style:paragraph-properties fo:line-height="100.00%" fo:text-align="justify" fo:margin-left="293.60pt" fo:text-indent="-42.40pt">
        <style:tab-stops>
          <style:tab-stop style:position="-250.80pt"/>
        </style:tab-stops>
      </style:paragraph-properties>
    </style:style>
    <style:style style:name="P21" style:family="paragraph">
      <style:paragraph-properties fo:line-height="100.00%" fo:text-align="justify" fo:margin-left="29.85pt" fo:text-indent="-29.85pt"/>
    </style:style>
    <style:style style:name="P22" style:family="paragraph">
      <style:paragraph-properties fo:line-height="100.00%" fo:text-align="justify" fo:margin-left="343.20pt" fo:text-indent="-42.40pt">
        <style:tab-stops>
          <style:tab-stop style:position="-300.40pt"/>
        </style:tab-stops>
      </style:paragraph-properties>
    </style:style>
    <style:style style:name="P23" style:family="paragraph">
      <style:paragraph-properties fo:line-height="100.00%" fo:text-align="justify" fo:margin-left="29.85pt" fo:text-indent="-29.85pt"/>
    </style:style>
    <style:style style:name="P24" style:family="paragraph">
      <style:paragraph-properties fo:line-height="100.00%" fo:text-align="justify" fo:margin-left="44.00pt" fo:text-indent="-42.55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 fo:margin-left="1.40pt" fo:text-indent="-1.40pt">
        <style:tab-stops>
          <style:tab-stop style:position="601.15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center" fo:margin-left="1.40pt" fo:text-indent="-1.40pt">
        <style:tab-stops>
          <style:tab-stop style:position="601.15pt"/>
        </style:tab-stops>
      </style:paragraph-properties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190.50pt" style:type="center"/>
          <style:tab-stop style:position="32895.10p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190.50pt" style:type="center"/>
          <style:tab-stop style:position="32895.10pt"/>
        </style:tab-stops>
      </style:paragraph-properties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190.50pt" style:type="center"/>
          <style:tab-stop style:position="32895.10pt" style:type="center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190.50pt" style:type="center"/>
          <style:tab-stop style:position="32895.10pt" style:type="center"/>
        </style:tab-stops>
      </style:paragraph-properties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134.30pt"/>
          <style:tab-stop style:position="32895.10pt"/>
          <style:tab-stop style:position="421120.25pt" style:type="right"/>
        </style:tab-stops>
      </style:paragraph-properties>
    </style:style>
    <style:style style:name="P38" style:family="paragraph">
      <style:paragraph-properties fo:line-height="100.00%" fo:text-align="center" fo:margin-left="5.65pt" fo:text-indent="0.00pt" fo:margin-right="5.65p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center" fo:margin-left="1.40pt" fo:text-indent="-1.40pt">
        <style:tab-stops>
          <style:tab-stop style:position="134.30pt"/>
          <style:tab-stop style:position="32895.10pt"/>
          <style:tab-stop style:position="421120.25pt" style:type="right"/>
        </style:tab-stops>
      </style:paragraph-properties>
    </style:style>
    <style:style style:name="P41" style:family="paragraph">
      <style:paragraph-properties fo:line-height="100.00%" fo:text-align="center" fo:margin-left="1.40pt" fo:text-indent="-1.40pt">
        <style:tab-stops>
          <style:tab-stop style:position="134.30pt"/>
          <style:tab-stop style:position="32895.10pt"/>
          <style:tab-stop style:position="421120.25pt" style:type="right"/>
        </style:tab-stops>
      </style:paragraph-properties>
    </style:style>
    <style:style style:name="P42" style:family="paragraph">
      <style:paragraph-properties fo:line-height="115.00%" fo:text-align="left" fo:margin-bottom="10.00p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righ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134.30pt"/>
          <style:tab-stop style:position="32895.10pt"/>
          <style:tab-stop style:position="421120.25pt" style:type="right"/>
        </style:tab-stops>
      </style:paragraph-properties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134.30pt"/>
          <style:tab-stop style:position="32895.10pt"/>
          <style:tab-stop style:position="421120.25pt" style:type="right"/>
        </style:tab-stops>
      </style:paragraph-properties>
    </style:style>
    <style:style style:name="P48" style:family="paragraph">
      <style:paragraph-properties fo:line-height="115.00%" fo:text-align="left" fo:margin-bottom="10.00pt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134.30pt"/>
          <style:tab-stop style:position="32895.10pt"/>
          <style:tab-stop style:position="421120.25pt" style:type="right"/>
        </style:tab-stops>
      </style:paragraph-properties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134.30pt"/>
          <style:tab-stop style:position="32895.10pt"/>
          <style:tab-stop style:position="421120.25pt" style:type="right"/>
        </style:tab-stops>
      </style:paragraph-properties>
    </style:style>
    <style:style style:name="P52" style:family="paragraph">
      <style:paragraph-properties fo:line-height="115.00%" fo:text-align="left" fo:margin-bottom="10.00p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134.30pt"/>
          <style:tab-stop style:position="32895.10pt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601.15pt" style:type="center"/>
        </style:tab-stops>
      </style:paragraph-properties>
    </style:style>
    <style:style style:name="P56" style:family="paragraph">
      <style:paragraph-properties fo:line-height="100.00%" fo:text-align="left" fo:margin-left="10.90pt" fo:text-indent="0.00p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center" fo:margin-left="1.40pt" fo:text-indent="-1.40pt">
        <style:tab-stops>
          <style:tab-stop style:position="601.15pt" style:type="center"/>
        </style:tab-stops>
      </style:paragraph-properties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601.15pt" style:type="center"/>
        </style:tab-stops>
      </style:paragraph-properties>
    </style:style>
    <style:style style:name="P60" style:family="paragraph">
      <style:paragraph-properties fo:line-height="100.00%" fo:text-align="left" fo:margin-left="5.40pt" fo:text-indent="-5.40pt">
        <style:tab-stops>
          <style:tab-stop style:position="35.25pt" style:type="center"/>
          <style:tab-stop style:position="32891.10pt"/>
          <style:tab-stop style:position="421116.25pt" style:type="right"/>
          <style:tab-stop style:position="-5.40pt"/>
          <style:tab-stop style:position="79.65pt" style:type="center"/>
        </style:tab-stops>
      </style:paragraph-properties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left" fo:margin-left="5.40pt" fo:text-indent="-5.40pt">
        <style:tab-stops>
          <style:tab-stop style:position="35.25pt" style:type="center"/>
          <style:tab-stop style:position="32891.10pt"/>
          <style:tab-stop style:position="421116.25pt" style:type="right"/>
          <style:tab-stop style:position="-5.40pt"/>
          <style:tab-stop style:position="79.65pt" style:type="center"/>
        </style:tab-stops>
      </style:paragraph-properties>
    </style:style>
    <style:style style:name="P63" style:family="paragraph">
      <style:paragraph-properties fo:line-height="100.00%" fo:text-align="left" fo:margin-left="5.40pt" fo:text-indent="-5.40pt">
        <style:tab-stops>
          <style:tab-stop style:position="35.25pt"/>
          <style:tab-stop style:position="32891.10pt"/>
          <style:tab-stop style:position="421116.25pt" style:type="right"/>
          <style:tab-stop style:position="1620.20pt"/>
          <style:tab-stop style:position="79.65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5.40pt" fo:text-indent="-5.40pt">
        <style:tab-stops>
          <style:tab-stop style:position="35.25pt"/>
          <style:tab-stop style:position="32891.10pt"/>
          <style:tab-stop style:position="421116.25pt" style:type="right"/>
          <style:tab-stop style:position="1620.20pt"/>
          <style:tab-stop style:position="79.65p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35.25pt"/>
          <style:tab-stop style:position="32891.10pt"/>
          <style:tab-stop style:position="421116.25pt" style:type="right"/>
          <style:tab-stop style:position="1620.20pt"/>
          <style:tab-stop style:position="79.65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5.40pt" fo:text-indent="-5.40pt">
        <style:tab-stops>
          <style:tab-stop style:position="35.25pt"/>
          <style:tab-stop style:position="32891.10pt"/>
          <style:tab-stop style:position="421116.25pt" style:type="right"/>
          <style:tab-stop style:position="1620.20pt"/>
          <style:tab-stop style:position="79.65p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 fo:margin-left="5.40pt" fo:text-indent="-5.40pt">
        <style:tab-stops>
          <style:tab-stop style:position="35.25pt"/>
          <style:tab-stop style:position="32891.10pt"/>
          <style:tab-stop style:position="421116.25pt" style:type="right"/>
          <style:tab-stop style:position="1620.20pt"/>
          <style:tab-stop style:position="79.65p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5.40pt" fo:text-indent="-5.40pt">
        <style:tab-stops>
          <style:tab-stop style:position="35.25pt"/>
          <style:tab-stop style:position="32891.10pt"/>
          <style:tab-stop style:position="421116.25pt" style:type="right"/>
          <style:tab-stop style:position="1620.20pt"/>
          <style:tab-stop style:position="79.65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601.15pt" style:type="center"/>
        </style:tab-stops>
      </style:paragraph-properties>
    </style:style>
    <style:style style:name="P76" style:family="paragraph">
      <style:paragraph-properties fo:line-height="100.00%" fo:text-align="left"/>
    </style:style>
    <text:list-style style:name="L77">
      <text:list-level-style-bullet text:level="1" text:bullet-char="•">
        <style:list-level-properties text:space-before="-11.70pt" text:min-label-width="24.00pt"/>
        <style:text-properties fo:font-family="Symbol"/>
      </text:list-level-style-bullet>
    </text:list-style>
    <style:style style:name="P77" style:family="paragraph">
      <style:paragraph-properties fo:line-height="100.00%" fo:text-align="left" fo:margin-left="11.70pt" fo:text-indent="-11.70pt"/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601.15pt" style:type="center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5.40pt" fo:text-indent="-5.40pt">
        <style:tab-stops>
          <style:tab-stop style:position="62.15pt" style:type="center"/>
          <style:tab-stop style:position="32891.10pt"/>
          <style:tab-stop style:position="421116.25pt" style:type="right"/>
          <style:tab-stop style:position="1620.20pt"/>
          <style:tab-stop style:position="70.40pt" style:type="center"/>
          <style:tab-stop style:position="32891.10pt"/>
        </style:tab-stops>
      </style:paragraph-properties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center" fo:margin-left="5.40pt" fo:text-indent="-5.40pt">
        <style:tab-stops>
          <style:tab-stop style:position="62.15pt" style:type="center"/>
          <style:tab-stop style:position="32891.10pt"/>
          <style:tab-stop style:position="421116.25pt" style:type="right"/>
          <style:tab-stop style:position="1620.20pt"/>
          <style:tab-stop style:position="70.40pt" style:type="center"/>
          <style:tab-stop style:position="32891.10pt"/>
        </style:tab-stops>
      </style:paragraph-properties>
    </style:style>
    <style:style style:name="P83" style:family="paragraph">
      <style:paragraph-properties fo:line-height="100.00%" fo:text-align="center" fo:margin-left="5.40pt" fo:text-indent="-5.40pt">
        <style:tab-stops>
          <style:tab-stop style:position="62.15pt" style:type="center"/>
          <style:tab-stop style:position="32891.10pt"/>
          <style:tab-stop style:position="421116.25pt" style:type="right"/>
          <style:tab-stop style:position="1620.20pt"/>
          <style:tab-stop style:position="70.40pt" style:type="center"/>
          <style:tab-stop style:position="32891.10pt"/>
        </style:tab-stops>
      </style:paragraph-properties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center" fo:margin-left="5.40pt" fo:text-indent="-5.40pt">
        <style:tab-stops>
          <style:tab-stop style:position="62.15pt" style:type="center"/>
          <style:tab-stop style:position="32891.10pt"/>
          <style:tab-stop style:position="421116.25pt" style:type="right"/>
          <style:tab-stop style:position="1620.20pt"/>
          <style:tab-stop style:position="70.40pt" style:type="center"/>
          <style:tab-stop style:position="32891.10pt"/>
        </style:tab-stops>
      </style:paragraph-properties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center" fo:margin-left="5.40pt" fo:text-indent="-5.40pt">
        <style:tab-stops>
          <style:tab-stop style:position="62.15pt" style:type="center"/>
          <style:tab-stop style:position="32891.10pt"/>
          <style:tab-stop style:position="421116.25pt" style:type="right"/>
          <style:tab-stop style:position="1620.20pt"/>
          <style:tab-stop style:position="70.40pt" style:type="center"/>
          <style:tab-stop style:position="32891.10pt"/>
        </style:tab-stops>
      </style:paragraph-properties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center" fo:margin-left="5.40pt" fo:text-indent="-5.40pt">
        <style:tab-stops>
          <style:tab-stop style:position="62.15pt" style:type="center"/>
          <style:tab-stop style:position="32891.10pt"/>
          <style:tab-stop style:position="421116.25pt" style:type="right"/>
          <style:tab-stop style:position="1620.20pt"/>
          <style:tab-stop style:position="70.40pt" style:type="center"/>
          <style:tab-stop style:position="32891.10pt"/>
        </style:tab-stops>
      </style:paragraph-properties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center" fo:margin-left="5.40pt" fo:text-indent="-5.40pt">
        <style:tab-stops>
          <style:tab-stop style:position="62.15pt" style:type="center"/>
          <style:tab-stop style:position="32891.10pt"/>
          <style:tab-stop style:position="421116.25pt" style:type="right"/>
          <style:tab-stop style:position="1620.20pt"/>
          <style:tab-stop style:position="70.40pt" style:type="center"/>
          <style:tab-stop style:position="32891.10pt"/>
        </style:tab-stops>
      </style:paragraph-properties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center" fo:margin-left="5.40pt" fo:text-indent="-5.40pt">
        <style:tab-stops>
          <style:tab-stop style:position="62.15pt" style:type="center"/>
          <style:tab-stop style:position="32891.10pt"/>
          <style:tab-stop style:position="421116.25pt" style:type="right"/>
          <style:tab-stop style:position="1620.20pt"/>
          <style:tab-stop style:position="70.40pt" style:type="center"/>
          <style:tab-stop style:position="32891.10pt"/>
        </style:tab-stops>
      </style:paragraph-properties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center" fo:margin-left="5.40pt" fo:text-indent="-5.40pt">
        <style:tab-stops>
          <style:tab-stop style:position="62.15pt" style:type="center"/>
          <style:tab-stop style:position="32891.10pt"/>
          <style:tab-stop style:position="421116.25pt" style:type="right"/>
          <style:tab-stop style:position="1620.20pt"/>
          <style:tab-stop style:position="70.40pt" style:type="center"/>
          <style:tab-stop style:position="32891.10p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center" fo:margin-left="5.40pt" fo:text-indent="-5.40pt">
        <style:tab-stops>
          <style:tab-stop style:position="62.15pt" style:type="center"/>
          <style:tab-stop style:position="32891.10pt"/>
          <style:tab-stop style:position="421116.25pt" style:type="right"/>
          <style:tab-stop style:position="1620.20pt"/>
          <style:tab-stop style:position="70.40pt" style:type="center"/>
          <style:tab-stop style:position="32891.10pt"/>
        </style:tab-stops>
      </style:paragraph-properties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center" fo:margin-left="5.40pt" fo:text-indent="-5.40pt">
        <style:tab-stops>
          <style:tab-stop style:position="62.15pt" style:type="center"/>
          <style:tab-stop style:position="32891.10pt"/>
          <style:tab-stop style:position="421116.25pt" style:type="right"/>
          <style:tab-stop style:position="1620.20pt"/>
          <style:tab-stop style:position="70.40pt" style:type="center"/>
          <style:tab-stop style:position="32891.10pt"/>
        </style:tab-stops>
      </style:paragraph-properties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center" fo:margin-left="5.40pt" fo:text-indent="-5.40pt">
        <style:tab-stops>
          <style:tab-stop style:position="62.15pt" style:type="center"/>
          <style:tab-stop style:position="32891.10pt"/>
          <style:tab-stop style:position="421116.25pt" style:type="right"/>
          <style:tab-stop style:position="1620.20pt"/>
          <style:tab-stop style:position="70.40pt" style:type="center"/>
          <style:tab-stop style:position="32891.10p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601.15pt" style:type="center"/>
        </style:tab-stops>
      </style:paragraph-properties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33.80pt" style:type="center"/>
          <style:tab-stop style:position="32779.90pt"/>
        </style:tab-stops>
      </style:paragraph-properties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33.80pt" style:type="center"/>
          <style:tab-stop style:position="32779.90pt"/>
        </style:tab-stops>
      </style:paragraph-properties>
    </style:style>
    <style:style style:name="P110" style:family="paragraph">
      <style:paragraph-properties fo:line-height="100.00%" fo:text-align="center" fo:margin-left="1.40pt" fo:text-indent="-1.40pt">
        <style:tab-stops>
          <style:tab-stop style:position="134.30pt" style:type="center"/>
          <style:tab-stop style:position="32895.10pt"/>
        </style:tab-stops>
      </style:paragraph-properties>
    </style:style>
    <style:style style:name="P111" style:family="paragraph">
      <style:paragraph-properties fo:line-height="100.00%" fo:text-align="center" fo:margin-left="5.65pt" fo:text-indent="0.00pt" fo:margin-right="5.65pt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134.30pt" style:type="center"/>
          <style:tab-stop style:position="32895.10pt"/>
        </style:tab-stops>
      </style:paragraph-properties>
    </style:style>
    <style:style style:name="P114" style:family="paragraph">
      <style:paragraph-properties fo:line-height="100.00%" fo:text-align="center" fo:margin-left="1.40pt" fo:text-indent="-1.40pt">
        <style:tab-stops>
          <style:tab-stop style:position="134.30pt" style:type="center"/>
          <style:tab-stop style:position="32895.10pt"/>
        </style:tab-stops>
      </style:paragraph-properties>
    </style:style>
    <style:style style:name="P115" style:family="paragraph">
      <style:paragraph-properties fo:line-height="100.00%" fo:text-align="center" fo:margin-left="5.65pt" fo:text-indent="0.00pt" fo:margin-right="5.65pt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134.30pt" style:type="center"/>
          <style:tab-stop style:position="32895.10pt"/>
        </style:tab-stops>
      </style:paragraph-properties>
    </style:style>
    <style:style style:name="P118" style:family="paragraph">
      <style:paragraph-properties fo:line-height="100.00%" fo:text-align="center" fo:margin-left="1.40pt" fo:text-indent="-1.40pt">
        <style:tab-stops>
          <style:tab-stop style:position="134.30pt" style:type="center"/>
          <style:tab-stop style:position="32895.10pt"/>
        </style:tab-stops>
      </style:paragraph-properties>
    </style:style>
    <style:style style:name="P119" style:family="paragraph">
      <style:paragraph-properties fo:line-height="100.00%" fo:text-align="center" fo:margin-left="5.65pt" fo:text-indent="0.00pt" fo:margin-right="5.65pt"/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134.30pt" style:type="center"/>
          <style:tab-stop style:position="32895.10pt"/>
        </style:tab-stops>
      </style:paragraph-properties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134.30pt" style:type="center"/>
          <style:tab-stop style:position="32895.10pt"/>
        </style:tab-stops>
      </style:paragraph-properties>
    </style:style>
    <style:style style:name="P123" style:family="paragraph">
      <style:paragraph-properties fo:line-height="100.00%" fo:text-align="center" fo:margin-left="5.65pt" fo:text-indent="0.00pt" fo:margin-right="5.65pt"/>
    </style:style>
    <style:style style:name="P124" style:family="paragraph">
      <style:paragraph-properties fo:line-height="100.00%" fo:text-align="left" fo:margin-left="28.00pt" fo:text-indent="-28.00pt">
        <style:tab-stops>
          <style:tab-stop style:position="-1.85pt"/>
        </style:tab-stops>
      </style:paragraph-properties>
    </style:style>
    <style:style style:name="P125" style:family="paragraph">
      <style:paragraph-properties fo:line-height="100.00%" fo:text-align="left" fo:margin-left="54.80pt" fo:text-indent="-35.45pt"/>
    </style:style>
    <style:style style:name="P126" style:family="paragraph">
      <style:paragraph-properties fo:line-height="100.00%" fo:text-align="left" fo:margin-left="28.00pt" fo:text-indent="-28.00pt">
        <style:tab-stops>
          <style:tab-stop style:position="-1.85pt"/>
        </style:tab-stops>
      </style:paragraph-properties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134.30pt" style:type="center"/>
          <style:tab-stop style:position="32895.10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 fo:margin-left="5.40pt" fo:text-indent="-5.40pt">
        <style:tab-stops>
          <style:tab-stop style:position="476.30pt" style:type="center"/>
        </style:tab-stops>
      </style:paragraph-properties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center" fo:margin-left="5.40pt" fo:text-indent="-5.40pt">
        <style:tab-stops>
          <style:tab-stop style:position="476.30pt" style:type="center"/>
        </style:tab-stops>
      </style:paragraph-properties>
    </style:style>
    <style:style style:name="P133" style:family="paragraph">
      <style:paragraph-properties fo:line-height="100.00%" fo:text-align="center" fo:margin-left="5.40pt" fo:text-indent="-5.40pt">
        <style:tab-stops>
          <style:tab-stop style:position="107.75pt" style:type="center"/>
          <style:tab-stop style:position="32891.10pt"/>
        </style:tab-stops>
      </style:paragraph-properties>
    </style:style>
    <style:style style:name="P134" style:family="paragraph">
      <style:paragraph-properties fo:line-height="100.00%" fo:text-align="center" fo:margin-left="15.55pt" fo:text-indent="-15.55pt"/>
    </style:style>
    <style:style style:name="P135" style:family="paragraph">
      <style:paragraph-properties fo:line-height="100.00%" fo:text-align="center"/>
    </style:style>
    <style:style style:name="P136" style:family="paragraph">
      <style:paragraph-properties fo:line-height="100.00%" fo:text-align="center" fo:margin-left="5.40pt" fo:text-indent="-5.40pt">
        <style:tab-stops>
          <style:tab-stop style:position="107.75pt" style:type="center"/>
          <style:tab-stop style:position="32891.10pt"/>
        </style:tab-stops>
      </style:paragraph-properties>
    </style:style>
    <style:style style:name="P137" style:family="paragraph">
      <style:paragraph-properties fo:line-height="100.00%" fo:text-align="center" fo:margin-left="5.40pt" fo:text-indent="-5.40pt">
        <style:tab-stops>
          <style:tab-stop style:position="107.75pt" style:type="center"/>
          <style:tab-stop style:position="32891.10pt"/>
        </style:tab-stops>
      </style:paragraph-properties>
    </style:style>
    <style:style style:name="P138" style:family="paragraph">
      <style:paragraph-properties fo:line-height="100.00%" fo:text-align="justify" fo:margin-left="29.70pt" fo:text-indent="-29.80pt"/>
    </style:style>
    <style:style style:name="P139" style:family="paragraph">
      <style:paragraph-properties fo:line-height="100.00%" fo:text-align="justify"/>
    </style:style>
    <style:style style:name="P140" style:family="paragraph">
      <style:paragraph-properties fo:line-height="100.00%" fo:text-align="center" fo:margin-left="5.40pt" fo:text-indent="-5.40pt">
        <style:tab-stops>
          <style:tab-stop style:position="107.75pt" style:type="center"/>
          <style:tab-stop style:position="32891.10pt"/>
        </style:tab-stops>
      </style:paragraph-properties>
    </style:style>
    <style:style style:name="P141" style:family="paragraph">
      <style:paragraph-properties fo:line-height="100.00%" fo:text-align="center" fo:margin-left="5.40pt" fo:text-indent="-5.40pt">
        <style:tab-stops>
          <style:tab-stop style:position="107.75pt" style:type="center"/>
          <style:tab-stop style:position="32891.10pt"/>
        </style:tab-stops>
      </style:paragraph-properties>
    </style:style>
    <style:style style:name="P142" style:family="paragraph">
      <style:paragraph-properties fo:line-height="100.00%" fo:text-align="justify" fo:margin-left="29.70pt" fo:text-indent="-29.80pt"/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center" fo:margin-left="5.40pt" fo:text-indent="-5.40pt">
        <style:tab-stops>
          <style:tab-stop style:position="107.75pt" style:type="center"/>
          <style:tab-stop style:position="32891.10pt"/>
        </style:tab-stops>
      </style:paragraph-properties>
    </style:style>
    <style:style style:name="P145" style:family="paragraph">
      <style:paragraph-properties fo:line-height="100.00%" fo:text-align="center" fo:margin-left="5.40pt" fo:text-indent="-5.40pt">
        <style:tab-stops>
          <style:tab-stop style:position="107.75pt" style:type="center"/>
          <style:tab-stop style:position="32891.10pt"/>
        </style:tab-stops>
      </style:paragraph-properties>
    </style:style>
    <style:style style:name="P146" style:family="paragraph">
      <style:paragraph-properties fo:line-height="100.00%" fo:text-align="justify" fo:margin-left="15.55pt" fo:text-indent="-15.55pt"/>
    </style:style>
    <style:style style:name="P147" style:family="paragraph">
      <style:paragraph-properties fo:line-height="150.00%" fo:text-align="left"/>
    </style:style>
    <style:style style:name="P148" style:family="paragraph">
      <style:paragraph-properties fo:line-height="100.00%" fo:text-align="center" fo:margin-left="5.40pt" fo:text-indent="-5.40pt">
        <style:tab-stops>
          <style:tab-stop style:position="107.75pt" style:type="center"/>
          <style:tab-stop style:position="32891.10pt"/>
        </style:tab-stops>
      </style:paragraph-properties>
    </style:style>
    <style:style style:name="P149" style:family="paragraph">
      <style:paragraph-properties fo:line-height="100.00%" fo:text-align="center" fo:margin-left="5.40pt" fo:text-indent="-5.40pt">
        <style:tab-stops>
          <style:tab-stop style:position="107.75pt" style:type="center"/>
          <style:tab-stop style:position="32891.10pt"/>
        </style:tab-stops>
      </style:paragraph-properties>
    </style:style>
    <style:style style:name="P150" style:family="paragraph">
      <style:paragraph-properties fo:line-height="100.00%" fo:text-align="justify" fo:margin-left="15.55pt" fo:text-indent="-15.55pt"/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center" fo:margin-left="5.40pt" fo:text-indent="-5.40pt">
        <style:tab-stops>
          <style:tab-stop style:position="107.75pt" style:type="center"/>
          <style:tab-stop style:position="32891.10pt"/>
        </style:tab-stops>
      </style:paragraph-properties>
    </style:style>
    <style:style style:name="P153" style:family="paragraph">
      <style:paragraph-properties fo:line-height="150.00%" fo:text-align="left" fo:margin-left="21.30pt" fo:text-indent="-42.65pt" fo:margin-right="-52.25pt"/>
    </style:style>
    <style:style style:name="TableColumn0100" style:family="table-column">
      <style:table-column-properties style:column-width="0.488889in"/>
    </style:style>
    <style:style style:name="TableColumn0101" style:family="table-column">
      <style:table-column-properties style:column-width="1.395833in"/>
    </style:style>
    <style:style style:name="TableColumn0102" style:family="table-column">
      <style:table-column-properties style:column-width="0.780556in"/>
    </style:style>
    <style:style style:name="TableColumn0103" style:family="table-column">
      <style:table-column-properties style:column-width="2.477083in"/>
    </style:style>
    <style:style style:name="TableColumn0104" style:family="table-column">
      <style:table-column-properties style:column-width="3.226389in"/>
    </style:style>
    <style:style style:name="Table01" style:family="table">
      <style:table-properties style:width="8.368750in" fo:margin-left="0.000000in" style:writing-mode="lr" table:align="center" style:may-break-between-rows="true"/>
    </style:style>
    <style:style style:name="TableRow0100" style:family="table-row">
      <style:table-row-properties style:min-row-height="0.373611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1" style:family="table-row">
      <style:table-row-properties style:min-row-height="0.373611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2" style:family="table-row">
      <style:table-row-properties style:min-row-height="1.050694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0694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3" style:family="table-cell">
      <style:table-cell-properties fo:border-top="0.006944in solid #000000" fo:border-left="0.006944in solid #000000" fo:border-right="0.006944in solid #000000" fo:border-bottom="0.000694in solid #000000" fo:padding-left="0.019444in" fo:padding-right="0.019444in" fo:vertical-align="top" fo:background-color="#ffffff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3" style:family="table-row">
      <style:table-row-properties style:min-row-height="0.389583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04" style:family="table-row">
      <style:table-row-properties style:min-row-height="0.768750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05" style:family="table-row">
      <style:table-row-properties style:min-row-height="0.405556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06" style:family="table-row">
      <style:table-row-properties style:min-row-height="0.768750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7" style:family="table-row">
      <style:table-row-properties style:min-row-height="0.768750in"/>
    </style:style>
    <style:style style:name="TableCell0107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8" style:family="table-row">
      <style:table-row-properties style:min-row-height="0.391667in"/>
    </style:style>
    <style:style style:name="TableCell0108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391667in"/>
    </style:style>
    <style:style style:name="TableCell0109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391667in"/>
    </style:style>
    <style:style style:name="TableCell0110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1" style:family="table-row">
      <style:table-row-properties style:min-row-height="0.391667in"/>
    </style:style>
    <style:style style:name="TableCell0111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101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4.515278in"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3" style:family="table-row">
      <style:table-row-properties style:min-row-height="2.194444in"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4" style:family="table-row">
      <style:table-row-properties style:min-row-height="1.172222in"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5" style:family="table-row">
      <style:table-row-properties style:min-row-height="1.240972in"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564583in"/>
    </style:style>
    <style:style style:name="TableColumn0201" style:family="table-column">
      <style:table-column-properties style:column-width="1.181250in"/>
    </style:style>
    <style:style style:name="TableColumn0202" style:family="table-column">
      <style:table-column-properties style:column-width="0.886111in"/>
    </style:style>
    <style:style style:name="TableColumn0203" style:family="table-column">
      <style:table-column-properties style:column-width="1.377778in"/>
    </style:style>
    <style:style style:name="TableColumn0204" style:family="table-column">
      <style:table-column-properties style:column-width="2.924306in"/>
    </style:style>
    <style:style style:name="Table02" style:family="table">
      <style:table-properties style:width="6.934028in" fo:margin-left="0.000000in" style:writing-mode="lr" table:align="left" style:may-break-between-rows="true"/>
    </style:style>
    <style:style style:name="TableRow0200" style:family="table-row">
      <style:table-row-properties style:min-row-height="0.393750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1" style:family="table-row">
      <style:table-row-properties style:min-row-height="0.393750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 style:min-row-height="0.393750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 style:min-row-height="0.393750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 style:min-row-height="0.393750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 style:min-row-height="0.393750in"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0.938194in"/>
    </style:style>
    <style:style style:name="TableColumn0301" style:family="table-column">
      <style:table-column-properties style:column-width="1.052778in"/>
    </style:style>
    <style:style style:name="TableColumn0302" style:family="table-column">
      <style:table-column-properties style:column-width="1.247222in"/>
    </style:style>
    <style:style style:name="TableColumn0303" style:family="table-column">
      <style:table-column-properties style:column-width="0.858333in"/>
    </style:style>
    <style:style style:name="TableColumn0304" style:family="table-column">
      <style:table-column-properties style:column-width="1.052778in"/>
    </style:style>
    <style:style style:name="TableColumn0305" style:family="table-column">
      <style:table-column-properties style:column-width="1.049306in"/>
    </style:style>
    <style:style style:name="Table03" style:family="table">
      <style:table-properties style:width="6.198611in" fo:margin-left="0.000000in" style:writing-mode="lr" table:align="center" style:may-break-between-rows="true"/>
    </style:style>
    <style:style style:name="TableRow0300" style:family="table-row">
      <style:table-row-properties style:min-row-height="0.393750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1" style:family="table-row">
      <style:table-row-properties style:min-row-height="0.393750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2" style:family="table-row">
      <style:table-row-properties style:min-row-height="0.393750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3" style:family="table-row">
      <style:table-row-properties style:min-row-height="0.393750in"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4" style:family="table-row">
      <style:table-row-properties style:min-row-height="0.393750in"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5" style:family="table-row">
      <style:table-row-properties style:min-row-height="0.393750in"/>
    </style:style>
    <style:style style:name="TableCell03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6" style:family="table-row">
      <style:table-row-properties style:min-row-height="0.393750in"/>
    </style:style>
    <style:style style:name="TableCell03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7" style:family="table-row">
      <style:table-row-properties style:min-row-height="0.393750in"/>
    </style:style>
    <style:style style:name="TableCell03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8" style:family="table-row">
      <style:table-row-properties style:min-row-height="0.393750in"/>
    </style:style>
    <style:style style:name="TableCell03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9" style:family="table-row">
      <style:table-row-properties style:min-row-height="0.393750in"/>
    </style:style>
    <style:style style:name="TableCell03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9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1.571528in"/>
    </style:style>
    <style:style style:name="TableColumn0401" style:family="table-column">
      <style:table-column-properties style:column-width="5.118750in"/>
    </style:style>
    <style:style style:name="Table04" style:family="table">
      <style:table-properties style:width="6.690278in" fo:margin-left="0.000000in" style:writing-mode="lr" table:align="center" style:may-break-between-rows="true"/>
    </style:style>
    <style:style style:name="TableRow0400" style:family="table-row">
      <style:table-row-properties style:min-row-height="0.319444in"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1" style:family="table-row">
      <style:table-row-properties style:min-row-height="0.319444in"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2" style:family="table-row">
      <style:table-row-properties style:min-row-height="0.763889in"/>
    </style:style>
    <style:style style:name="TableCell04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3" style:family="table-row">
      <style:table-row-properties style:min-row-height="0.365972in"/>
    </style:style>
    <style:style style:name="TableCell04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4" style:family="table-row">
      <style:table-row-properties style:min-row-height="3.165972in"/>
    </style:style>
    <style:style style:name="TableCell04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5" style:family="table-row">
      <style:table-row-properties style:min-row-height="2.370139in"/>
    </style:style>
    <style:style style:name="TableCell04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客家委員會獎勵推動客語教學語言學校實施計畫<text:s text:c="4"/></text:span></text:p>
      <text:p text:style-name="P2"><text:span text:style-name="T2">中華民國108年12月9日訂定</text:span></text:p>
      <text:p text:style-name="P2"><text:span text:style-name="T2">中華民國110年9月16日修訂</text:span></text:p>
      <text:list text:style-name="L3">
        <text:list-item>
          <text:p text:style-name="P3"><text:span text:style-name="T3">目的：客家委員會(以下簡稱本會)為獎勵落實及推廣客語教學卓有成效之各直轄市、縣市政府所轄學校、國立學校、私立學校、幼兒園，以落實客語教學，提高教學品質，依據「推動客語教學語言獎勵辦法」(以下簡稱獎勵辦法)規定訂本實施計畫。</text:span></text:p>
        </text:list-item>
        <text:list-item>
          <text:p text:style-name="P3"><text:span text:style-name="T3">獎勵對象如下：</text:span></text:p>
        </text:list-item>
        <text:list-item>
          <text:p text:style-name="P4"><text:span text:style-name="T4">公、私立幼兒園。</text:span></text:p>
        </text:list-item>
        <text:list-item>
          <text:p text:style-name="P4"><text:span text:style-name="T4">公、私立國民小學。</text:span></text:p>
        </text:list-item>
        <text:list-item>
          <text:p text:style-name="P4"><text:span text:style-name="T4">公、私立國民中學。</text:span></text:p>
        </text:list-item>
        <text:list-item>
          <text:p text:style-name="P4"><text:span text:style-name="T4">公、私立高級中等學校及特殊教育學校。</text:span></text:p>
        </text:list-item>
        <text:list-item>
          <text:p text:style-name="P4"><text:span text:style-name="T4">大專院校。</text:span></text:p>
        </text:list-item>
        <text:list-item>
          <text:p text:style-name="P5"><text:span text:style-name="T5">獎勵申請方式：包含自行申請及推薦申請二類。</text:span></text:p>
        </text:list-item>
        <text:list-item>
          <text:p text:style-name="P6"><text:span text:style-name="T6">自行申請由符合獎勵條件之對象提出申請。</text:span></text:p>
        </text:list-item>
        <text:list-item>
          <text:p text:style-name="P7"><text:span text:style-name="T6">推薦申請由政府機關(構)或由本會及所屬單位推薦，並應繳附推薦表。</text:span></text:p>
        </text:list-item>
        <text:list-item>
          <text:p text:style-name="P8"><text:span text:style-name="T7">獎勵申請資格條件須符合下列情形之一：</text:span></text:p>
        </text:list-item>
        <text:list-item>
          <text:p text:style-name="P9"><text:span text:style-name="T8">推動客語生活學校計畫者。</text:span></text:p>
        </text:list-item>
        <text:list-item>
          <text:p text:style-name="P9"><text:span text:style-name="T8">推動客語結合十二年國教校訂課程實施計畫者。</text:span></text:p>
        </text:list-item>
        <text:list-item>
          <text:p text:style-name="P9"><text:span text:style-name="T8">推動客語沉浸式教學推動實施計畫者。</text:span></text:p>
        </text:list-item>
        <text:list-item>
          <text:p text:style-name="P9"><text:span text:style-name="T8">其他推廣客語、培育客語人才者</text:span><text:span text:style-name="T9">。</text:span></text:p>
        </text:list-item>
        <text:list-item>
          <text:p text:style-name="P10"><text:span text:style-name="T9">獎勵標準如下：</text:span></text:p>
        </text:list-item>
        <text:list-item>
          <text:p text:style-name="P11"><text:span text:style-name="T10">落實以客語教學成效卓著或具有重大具體貢獻。</text:span></text:p>
        </text:list-item>
        <text:list-item>
          <text:p text:style-name="P11"><text:span text:style-name="T10">推動少數腔調復振有成。</text:span></text:p>
        </text:list-item>
        <text:list-item>
          <text:p text:style-name="P11"><text:span text:style-name="T10">推動客語能力各級認證績效卓著。</text:span></text:p>
        </text:list-item>
        <text:list-item>
          <text:p text:style-name="P11"><text:span text:style-name="T10">運用資訊科技創新客語教學成效顯著。</text:span></text:p>
        </text:list-item>
        <text:list-item>
          <text:p text:style-name="P11"><text:span text:style-name="T10">營造客語生活環境成效卓著。</text:span></text:p>
        </text:list-item>
        <text:list-item>
          <text:p text:style-name="P12"><text:span text:style-name="T10">其他推動客語教學語言相關工作，具有重大功績或特殊貢獻。</text:span></text:p>
        </text:list-item>
        <text:list-item>
          <text:p text:style-name="P13"><text:span text:style-name="T11">自行申請或推薦程序：</text:span></text:p>
        </text:list-item>
        <text:list-item>
          <text:p text:style-name="P14"><text:span text:style-name="T12">推動客語教學語言達獎勵標準之學校或幼兒園，得由有意願者自行申請或由推薦單位主動舉薦。</text:span></text:p>
        </text:list-item>
        <text:list-item>
          <text:p text:style-name="P14"><text:span text:style-name="T12">自行申請者應填具報名表（如附件1）並檢附相關證明文件；其為推薦申請者，除檢附前開二項表單、文件外，應檢附推薦表（如附件2）。</text:span></text:p>
        </text:list-item>
        <text:list-item>
          <text:p text:style-name="P14"><text:span text:style-name="T12">推薦單位應查證獎勵申請資格條件與</text:span><text:span text:style-name="T13">獎勵標準事蹟，並</text:span><text:span text:style-name="T14">保持審慎客觀原則。另推薦二個以上對象者，應排列優先順序。</text:span></text:p>
        </text:list-item>
        <text:list-item>
          <text:p text:style-name="P14"><text:span text:style-name="T15">自行申請或推薦</text:span><text:span text:style-name="T16">之</text:span><text:span text:style-name="T17">獎勵標準事蹟，</text:span><text:span text:style-name="T18">應具有鼓勵其他學校、幼兒園，並有具體成效或貢獻。</text:span></text:p>
        </text:list-item>
        <text:list-item>
          <text:p text:style-name="P14"><text:span text:style-name="T18">曾得本獎項之學校或幼兒園，二年內不得再申請或接受推薦。</text:span></text:p>
        </text:list-item>
        <text:list-item>
          <text:p text:style-name="P14"><text:span text:style-name="T18">推薦表之內容，應由推薦單位依下列規定填寫，以利審查：</text:span></text:p>
        </text:list-item>
        <text:list-item>
          <text:p text:style-name="P15"><text:span text:style-name="T18">推薦單位應填妥推薦表（如附件2），於推薦單位欄加蓋印信，並備妥有關證明文件及相關資料供參。</text:span></text:p>
        </text:list-item>
        <text:list-item>
          <text:p text:style-name="P15"><text:span text:style-name="T18">顯著事蹟欄以近二年內之重要事蹟為主，並依事蹟發生先後，詳實敘明。</text:span></text:p>
        </text:list-item>
        <text:list-item>
          <text:p text:style-name="P16"><text:span text:style-name="T18">報名繳交之資料，不予退還。且</text:span><text:span text:style-name="T19">表揚獎勵名單於公告前，概不受理查詢。</text:span></text:p>
        </text:list-item>
        <text:list-item>
          <text:p text:style-name="P17"><text:span text:style-name="T19">審查方式：</text:span></text:p>
        </text:list-item>
        <text:list-item>
          <text:p text:style-name="P18"><text:span text:style-name="T19">本會為辦理本實施計畫之獎勵，應組成審查小組。審查小組之籌組及任務依「推動客語教學語言獎勵辦法」第五條規定辦理，審查小組置委員九至十一人。審查小組開會時，由召集人擔任主席；召集人不能出席會議時，得指定審查委員中一人代理職務。</text:span></text:p>
        </text:list-item>
        <text:list-item>
          <text:p text:style-name="P18"><text:span text:style-name="T19">審查委員具有下列情形之一，應迴避各獎勵組別獎項投票：</text:span></text:p>
        </text:list-item>
        <text:list-item>
          <text:p text:style-name="P19"><text:span text:style-name="T20">獎勵對象成員為本人、配偶、前配偶、四親等以內之血親或三親等內之姻親或曾有此關係者。</text:span></text:p>
        </text:list-item>
        <text:list-item>
          <text:p text:style-name="P19"><text:span text:style-name="T20">獎勵對象成員之推薦人，或擔任獎勵對象之負責人、董（理）事長、副（董）理事長、校長或受雇教師或教保人員等職務或其授權代表人者。</text:span></text:p>
        </text:list-item>
        <text:list-item>
          <text:p text:style-name="P19"><text:span text:style-name="T20">有具體事實，足認其執行職務有偏頗之虞者。</text:span></text:p>
        </text:list-item>
        <text:list-item>
          <text:p text:style-name="P20"><text:span text:style-name="T21">審查會議之決議，應有全體審查委員三分之二以上出席，出席委員過半數之同意行之。</text:span></text:p>
        </text:list-item>
        <text:list-item>
          <text:p text:style-name="P20"><text:span text:style-name="T21">各該獎勵組別之獎勵對象皆未獲出席委員過半數投票同意時，各該獎項得從缺。</text:span></text:p>
        </text:list-item>
        <text:list-item>
          <text:p text:style-name="P20"><text:span text:style-name="T21">各獎勵組別之名額、獎勵金，經審查小組審查，並經本會核定後決定之。</text:span></text:p>
        </text:list-item>
        <text:list-item>
          <text:p text:style-name="P20"><text:span text:style-name="T22">審查小組就申請案件進行書面審查後，認該申請案件有實地訪評必要者，應將實地訪評意見納入審查會議進行綜合討論。</text:span></text:p>
        </text:list-item>
        <text:list-item>
          <text:p text:style-name="P21"><text:span text:style-name="T23">申請學校或幼兒園組獎勵之案件將依下列規定給予獎勵：</text:span></text:p>
        </text:list-item>
        <text:list-item>
          <text:p text:style-name="P22"><text:span text:style-name="T24">獎座一座。</text:span></text:p>
        </text:list-item>
        <text:list-item>
          <text:p text:style-name="P22"><text:span text:style-name="T24">獎狀一紙。</text:span></text:p>
        </text:list-item>
        <text:list-item>
          <text:p text:style-name="P22"><text:span text:style-name="T24">新臺幣二十萬元獎金(獎金不得轉發個人)。</text:span></text:p>
        </text:list-item>
        <text:list-item>
          <text:p text:style-name="P23"><text:span text:style-name="T25">獎勵以每年辦理一次為原則，申請收件期限為每年十月三十一日前(以郵戳為憑)寄交本會指定之承辦單位，逾期或資料不齊全者，不予受理。</text:span></text:p>
        </text:list-item>
        <text:list-item>
          <text:p text:style-name="P23"><text:span text:style-name="T25">本實施計畫未規定事項，依其他有關法令規定辦理。</text:span></text:p>
        </text:list-item>
        <text:list-item>
          <text:p text:style-name="P24"><text:span text:style-name="T25">本實施計畫如有未盡事宜，得依實際需要修正或另行補充規定。</text:span></text:p>
        </text:list-item>
      </text:list>
      <text:p text:style-name="P25"><text:span text:style-name="T25">附件一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columns-spanned="5">
            <text:p text:style-name="P27"><text:span text:style-name="T27">客家委員會○○年度獎勵推動客語教學語言學校實施計畫報名表</text:span><text:span text:style-name="T28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3">
            <text:p text:style-name="P30"><text:span text:style-name="T29">報名方式</text:span><text:span text:style-name="T30"/></text:p>
          </table:table-cell>
          <table:covered-table-cell/>
          <table:covered-table-cell/>
          <table:table-cell table:style-name="TableCell010103" table:number-columns-spanned="2">
            <text:p text:style-name="P31"><text:span text:style-name="T31"><text:s text:c="2"/>□自行申請</text:span><text:span text:style-name="T32"><text:s text:c="7"/></text:span><text:span text:style-name="T33">□推薦申請(請附推薦表)</text:span><text:span text:style-name="T34"/></text:p>
          </table:table-cell>
          <table:covered-table-cell/>
        </table:table-row>
        <table:table-row table:style-name="TableRow0102">
          <table:table-cell table:style-name="TableCell010200" table:number-columns-spanned="3">
            <text:p text:style-name="P34"><text:span text:style-name="T35">報名組別</text:span><text:span text:style-name="T36"/></text:p>
          </table:table-cell>
          <table:covered-table-cell/>
          <table:covered-table-cell/>
          <table:table-cell table:style-name="TableCell010203" table:number-columns-spanned="2">
            <text:p text:style-name="P35"><text:span text:style-name="T37"><text:s/></text:span><text:span text:style-name="T38"><text:s/></text:span><text:span text:style-name="T39">（請於適當空格□內打ˇ）</text:span></text:p>
            <text:p text:style-name="P35"><text:span text:style-name="T39"><text:s text:c="4"/>□幼兒園<text:s text:c="10"/>□國民小學<text:s text:c="12"/>□國民中學<text:s text:c="2"/></text:span></text:p>
            <text:p text:style-name="P35"><text:span text:style-name="T39"><text:s text:c="4"/>□高級中等學校及特殊教育學校<text:s text:c="4"/>□大專校院</text:span><text:span text:style-name="T40"/></text:p>
          </table:table-cell>
          <table:covered-table-cell/>
        </table:table-row>
        <table:table-row table:style-name="TableRow0103">
          <table:table-cell table:style-name="TableCell010300" table:number-columns-spanned="2" table:number-rows-spanned="4">
            <text:p text:style-name="P38"><text:span text:style-name="T41">獎勵對象</text:span><text:span text:style-name="T42"/></text:p>
          </table:table-cell>
          <table:covered-table-cell/>
          <table:table-cell table:style-name="TableCell010302" table:number-columns-spanned="2">
            <text:p text:style-name="P39"><text:span text:style-name="T43">名<text:s text:c="3"/>稱</text:span><text:span text:style-name="T44"/></text:p>
          </table:table-cell>
          <table:covered-table-cell/>
          <table:table-cell table:style-name="TableCell010304">
            <text:p text:style-name="P39"><text:span text:style-name="T45">代<text:s text:c="2"/>表<text:s text:c="2"/>人</text:span><text:span text:style-name="T46"/></text:p>
          </table:table-cell>
        </table:table-row>
        <table:table-row table:style-name="TableRow0104">
          <table:covered-table-cell>
            <text:p text:style-name="P42"><text:span text:style-name="T46"><text:s/></text:span></text:p>
          </table:covered-table-cell>
          <table:covered-table-cell/>
          <table:table-cell table:style-name="TableCell010402" table:number-columns-spanned="2">
            <text:p text:style-name="P43"><text:span text:style-name="T46"/></text:p>
            <text:p text:style-name="P44"><text:span text:style-name="T47">(請填單位全銜)</text:span><text:span text:style-name="T48"/></text:p>
          </table:table-cell>
          <table:covered-table-cell/>
          <table:table-cell table:style-name="TableCell010404">
            <text:p text:style-name="P45"><text:span text:style-name="T49">姓名：</text:span></text:p>
            <text:p text:style-name="P45"><text:span text:style-name="T49">職稱：</text:span><text:span text:style-name="T50"/></text:p>
          </table:table-cell>
        </table:table-row>
        <table:table-row table:style-name="TableRow0105">
          <table:covered-table-cell>
            <text:p text:style-name="P48"><text:span text:style-name="T50"><text:s/></text:span></text:p>
          </table:covered-table-cell>
          <table:covered-table-cell/>
          <table:table-cell table:style-name="TableCell010502" table:number-columns-spanned="2">
            <text:p text:style-name="P49"><text:span text:style-name="T51">通訊地址</text:span><text:span text:style-name="T52"/></text:p>
          </table:table-cell>
          <table:covered-table-cell/>
          <table:table-cell table:style-name="TableCell010504">
            <text:p text:style-name="P49"><text:span text:style-name="T53">主<text:s text:c="3"/>要<text:s text:c="3"/>聯<text:s text:c="4"/>絡<text:s text:c="4"/>人</text:span><text:span text:style-name="T54"/></text:p>
          </table:table-cell>
        </table:table-row>
        <table:table-row table:style-name="TableRow0106">
          <table:covered-table-cell>
            <text:p text:style-name="P52"><text:span text:style-name="T54"><text:s/></text:span></text:p>
          </table:covered-table-cell>
          <table:covered-table-cell/>
          <table:table-cell table:style-name="TableCell010602" table:number-columns-spanned="2">
            <text:p text:style-name="P53"><text:span text:style-name="T55">地<text:s text:c="2"/>址：□□□□□</text:span></text:p>
            <text:p text:style-name="P53"><text:span text:style-name="T56"/></text:p>
            <text:p text:style-name="P53"><text:span text:style-name="T56"/></text:p>
          </table:table-cell>
          <table:covered-table-cell/>
          <table:table-cell table:style-name="TableCell010604">
            <text:p text:style-name="P53"><text:span text:style-name="T57">姓名：</text:span></text:p>
            <text:p text:style-name="P53"><text:span text:style-name="T57">電話：（ ）</text:span></text:p>
            <text:p text:style-name="P53"><text:span text:style-name="T57">手機：</text:span></text:p>
            <text:p text:style-name="P53"><text:span text:style-name="T57">傳真：（ ）</text:span></text:p>
            <text:p text:style-name="P53"><text:span text:style-name="T57">E-mail：</text:span><text:span text:style-name="T58"/></text:p>
          </table:table-cell>
        </table:table-row>
        <table:table-row table:style-name="TableRow0107">
          <table:table-cell table:style-name="TableCell010700" table:number-columns-spanned="5">
            <text:p text:style-name="P56"><text:span text:style-name="T59">本教學團隊成員均</text:span><text:span text:style-name="T60">符合本實施計畫</text:span><text:span text:style-name="T61">規定之參與資格</text:span></text:p>
            <text:p text:style-name="P57"><text:span text:style-name="T61"><text:s text:c="2"/>□是，教學團隊成員基本資料於下：</text:span><text:span text:style-name="T62"/></text:p>
          </table:table-cell>
          <table:covered-table-cell/>
          <table:covered-table-cell/>
          <table:covered-table-cell/>
          <table:covered-table-cell/>
        </table:table-row>
        <table:table-row table:style-name="TableRow0108">
          <table:table-cell table:style-name="TableCell010800" table:number-columns-spanned="5">
            <table:table table:style-name="Table02">
              <table:table-column table:style-name="TableColumn0200"/>
              <table:table-column table:style-name="TableColumn0201"/>
              <table:table-column table:style-name="TableColumn0202"/>
              <table:table-column table:style-name="TableColumn0203"/>
              <table:table-column table:style-name="TableColumn0204"/>
              <table:table-row table:style-name="TableRow0200">
                <table:table-cell table:style-name="TableCell020000">
                  <text:p text:style-name="P61"><text:span text:style-name="T63">編號</text:span><text:span text:style-name="T64"/></text:p>
                </table:table-cell>
                <table:table-cell table:style-name="TableCell020001">
                  <text:p text:style-name="P61"><text:span text:style-name="T65">姓名</text:span><text:span text:style-name="T66"/></text:p>
                </table:table-cell>
                <table:table-cell table:style-name="TableCell020002">
                  <text:p text:style-name="P61"><text:span text:style-name="T67">性別</text:span><text:span text:style-name="T68"/></text:p>
                </table:table-cell>
                <table:table-cell table:style-name="TableCell020003">
                  <text:p text:style-name="P61"><text:span text:style-name="T69">職稱</text:span><text:span text:style-name="T70"/></text:p>
                </table:table-cell>
                <table:table-cell table:style-name="TableCell020004">
                  <text:p text:style-name="P61"><text:span text:style-name="T71">分工項目</text:span><text:span text:style-name="T72"/></text:p>
                </table:table-cell>
              </table:table-row>
              <table:table-row table:style-name="TableRow0201">
                <table:table-cell table:style-name="TableCell020100">
                  <text:p text:style-name="P64"><text:span text:style-name="T72"/></text:p>
                </table:table-cell>
                <table:table-cell table:style-name="TableCell020101">
                  <text:p text:style-name="P64"><text:span text:style-name="T72"/></text:p>
                </table:table-cell>
                <table:table-cell table:style-name="TableCell020102">
                  <text:p text:style-name="P64"><text:span text:style-name="T72"/></text:p>
                </table:table-cell>
                <table:table-cell table:style-name="TableCell020103">
                  <text:p text:style-name="P64"><text:span text:style-name="T72"/></text:p>
                </table:table-cell>
                <table:table-cell table:style-name="TableCell020104">
                  <text:p text:style-name="P64"><text:span text:style-name="T72"/></text:p>
                </table:table-cell>
              </table:table-row>
              <table:table-row table:style-name="TableRow0202">
                <table:table-cell table:style-name="TableCell020200">
                  <text:p text:style-name="P66"><text:span text:style-name="T72"/></text:p>
                </table:table-cell>
                <table:table-cell table:style-name="TableCell020201">
                  <text:p text:style-name="P66"><text:span text:style-name="T72"/></text:p>
                </table:table-cell>
                <table:table-cell table:style-name="TableCell020202">
                  <text:p text:style-name="P66"><text:span text:style-name="T72"/></text:p>
                </table:table-cell>
                <table:table-cell table:style-name="TableCell020203">
                  <text:p text:style-name="P66"><text:span text:style-name="T72"/></text:p>
                </table:table-cell>
                <table:table-cell table:style-name="TableCell020204">
                  <text:p text:style-name="P66"><text:span text:style-name="T72"/></text:p>
                </table:table-cell>
              </table:table-row>
              <table:table-row table:style-name="TableRow0203">
                <table:table-cell table:style-name="TableCell020300">
                  <text:p text:style-name="P68"><text:span text:style-name="T72"/></text:p>
                </table:table-cell>
                <table:table-cell table:style-name="TableCell020301">
                  <text:p text:style-name="P68"><text:span text:style-name="T72"/></text:p>
                </table:table-cell>
                <table:table-cell table:style-name="TableCell020302">
                  <text:p text:style-name="P68"><text:span text:style-name="T72"/></text:p>
                </table:table-cell>
                <table:table-cell table:style-name="TableCell020303">
                  <text:p text:style-name="P68"><text:span text:style-name="T72"/></text:p>
                </table:table-cell>
                <table:table-cell table:style-name="TableCell020304">
                  <text:p text:style-name="P68"><text:span text:style-name="T72"/></text:p>
                </table:table-cell>
              </table:table-row>
              <table:table-row table:style-name="TableRow0204">
                <table:table-cell table:style-name="TableCell020400">
                  <text:p text:style-name="P70"><text:span text:style-name="T72"/></text:p>
                </table:table-cell>
                <table:table-cell table:style-name="TableCell020401">
                  <text:p text:style-name="P70"><text:span text:style-name="T72"/></text:p>
                </table:table-cell>
                <table:table-cell table:style-name="TableCell020402">
                  <text:p text:style-name="P70"><text:span text:style-name="T72"/></text:p>
                </table:table-cell>
                <table:table-cell table:style-name="TableCell020403">
                  <text:p text:style-name="P70"><text:span text:style-name="T72"/></text:p>
                </table:table-cell>
                <table:table-cell table:style-name="TableCell020404">
                  <text:p text:style-name="P70"><text:span text:style-name="T72"/></text:p>
                </table:table-cell>
              </table:table-row>
              <table:table-row table:style-name="TableRow0205">
                <table:table-cell table:style-name="TableCell020500">
                  <text:p text:style-name="P72"><text:span text:style-name="T72"/></text:p>
                </table:table-cell>
                <table:table-cell table:style-name="TableCell020501">
                  <text:p text:style-name="P72"><text:span text:style-name="T72"/></text:p>
                </table:table-cell>
                <table:table-cell table:style-name="TableCell020502">
                  <text:p text:style-name="P72"><text:span text:style-name="T72"/></text:p>
                </table:table-cell>
                <table:table-cell table:style-name="TableCell020503">
                  <text:p text:style-name="P72"><text:span text:style-name="T72"/></text:p>
                </table:table-cell>
                <table:table-cell table:style-name="TableCell020504">
                  <text:p text:style-name="P72"><text:span text:style-name="T72"/></text:p>
                </table:table-cell>
              </table:table-row>
            </table:table>
            <text:p text:style-name="P74"><text:span text:style-name="T72"/></text:p>
          </table:table-cell>
          <table:covered-table-cell/>
          <table:covered-table-cell/>
          <table:covered-table-cell/>
          <table:covered-table-cell/>
        </table:table-row>
        <table:table-row table:style-name="TableRow0109">
          <table:table-cell table:style-name="TableCell010900" table:number-columns-spanned="5">
            <text:p text:style-name="P76"><text:span text:style-name="T73">申請條件(可複選)</text:span></text:p>
            <text:list text:style-name="L77">
              <text:list-item>
                <text:p text:style-name="P77"><text:span text:style-name="T73">1.落實以客語教學成效卓著或具有重大具體貢獻。</text:span></text:p>
              </text:list-item>
              <text:list-item>
                <text:p text:style-name="P77"><text:span text:style-name="T73">2.推動少數腔調復振有成。</text:span></text:p>
              </text:list-item>
              <text:list-item>
                <text:p text:style-name="P77"><text:span text:style-name="T73">3.推動客語能力各級認證績效卓著。</text:span></text:p>
              </text:list-item>
              <text:list-item>
                <text:p text:style-name="P77"><text:span text:style-name="T73">4.運用資訊科技創新客語教學成效顯著。</text:span></text:p>
              </text:list-item>
              <text:list-item>
                <text:p text:style-name="P77"><text:span text:style-name="T73">5.營造客語生活環境成效卓著。</text:span></text:p>
              </text:list-item>
              <text:list-item>
                <text:p text:style-name="P77"><text:span text:style-name="T73">6.其他推動客語教學語言相關工作，具有重大功績或特殊貢獻。</text:span><text:span text:style-name="T74"/></text:p>
              </text:list-item>
              <table:covered-table-cell/>
              <table:covered-table-cell/>
              <table:covered-table-cell/>
              <table:covered-table-cell/>
            </text:list>
          </table:table-cell>
        </table:table-row>
        <table:table-row table:style-name="TableRow0110">
          <table:table-cell table:style-name="TableCell011000" table:number-columns-spanned="5">
            <text:p text:style-name="P79"><text:span text:style-name="T75">本土語言(客語)教學開班數</text:span></text:p>
            <table:table table:style-name="Table03">
              <table:table-column table:style-name="TableColumn0300"/>
              <table:table-column table:style-name="TableColumn0301"/>
              <table:table-column table:style-name="TableColumn0302"/>
              <table:table-column table:style-name="TableColumn0303"/>
              <table:table-column table:style-name="TableColumn0304"/>
              <table:table-column table:style-name="TableColumn0305"/>
              <table:table-row table:style-name="TableRow0300">
                <table:table-cell table:style-name="TableCell030000">
                  <text:p text:style-name="P81"><text:span text:style-name="T77">年　　級</text:span><text:span text:style-name="T78"/></text:p>
                </table:table-cell>
                <table:table-cell table:style-name="TableCell030001">
                  <text:p text:style-name="P81"><text:span text:style-name="T79">班 級 數</text:span><text:span text:style-name="T80"/></text:p>
                </table:table-cell>
                <table:table-cell table:style-name="TableCell030002">
                  <text:p text:style-name="P81"><text:span text:style-name="T81">學生人數</text:span><text:span text:style-name="T82"/></text:p>
                </table:table-cell>
                <table:table-cell table:style-name="TableCell030003">
                  <text:p text:style-name="P81"><text:span text:style-name="T83">客語</text:span></text:p>
                  <text:p text:style-name="P81"><text:span text:style-name="T83">開班數</text:span><text:span text:style-name="T84"/></text:p>
                </table:table-cell>
                <table:table-cell table:style-name="TableCell030004">
                  <text:p text:style-name="P81"><text:span text:style-name="T85">選修客語</text:span></text:p>
                  <text:p text:style-name="P81"><text:span text:style-name="T85">學生人數</text:span><text:span text:style-name="T86"/></text:p>
                </table:table-cell>
                <table:table-cell table:style-name="TableCell030005">
                  <text:p text:style-name="P81"><text:span text:style-name="T87">小計</text:span><text:span text:style-name="T88"/></text:p>
                </table:table-cell>
              </table:table-row>
              <table:table-row table:style-name="TableRow0301">
                <table:table-cell table:style-name="TableCell030100">
                  <text:p text:style-name="P84"><text:span text:style-name="T89">一年級</text:span><text:span text:style-name="T90"/></text:p>
                </table:table-cell>
                <table:table-cell table:style-name="TableCell030101">
                  <text:p text:style-name="P84"><text:span text:style-name="T90"/></text:p>
                </table:table-cell>
                <table:table-cell table:style-name="TableCell030102">
                  <text:p text:style-name="P84"><text:span text:style-name="T90"/></text:p>
                </table:table-cell>
                <table:table-cell table:style-name="TableCell030103">
                  <text:p text:style-name="P84"><text:span text:style-name="T90"/></text:p>
                </table:table-cell>
                <table:table-cell table:style-name="TableCell030104">
                  <text:p text:style-name="P84"><text:span text:style-name="T90"/></text:p>
                </table:table-cell>
                <table:table-cell table:style-name="TableCell030105">
                  <text:p text:style-name="P84"><text:span text:style-name="T90"/></text:p>
                </table:table-cell>
              </table:table-row>
              <table:table-row table:style-name="TableRow0302">
                <table:table-cell table:style-name="TableCell030200">
                  <text:p text:style-name="P86"><text:span text:style-name="T91">二年級</text:span><text:span text:style-name="T92"/></text:p>
                </table:table-cell>
                <table:table-cell table:style-name="TableCell030201">
                  <text:p text:style-name="P86"><text:span text:style-name="T92"/></text:p>
                </table:table-cell>
                <table:table-cell table:style-name="TableCell030202">
                  <text:p text:style-name="P86"><text:span text:style-name="T92"/></text:p>
                </table:table-cell>
                <table:table-cell table:style-name="TableCell030203">
                  <text:p text:style-name="P86"><text:span text:style-name="T92"/></text:p>
                </table:table-cell>
                <table:table-cell table:style-name="TableCell030204">
                  <text:p text:style-name="P86"><text:span text:style-name="T92"/></text:p>
                </table:table-cell>
                <table:table-cell table:style-name="TableCell030205">
                  <text:p text:style-name="P86"><text:span text:style-name="T92"/></text:p>
                </table:table-cell>
              </table:table-row>
              <table:table-row table:style-name="TableRow0303">
                <table:table-cell table:style-name="TableCell030300">
                  <text:p text:style-name="P88"><text:span text:style-name="T93">三年級</text:span><text:span text:style-name="T94"/></text:p>
                </table:table-cell>
                <table:table-cell table:style-name="TableCell030301">
                  <text:p text:style-name="P88"><text:span text:style-name="T94"/></text:p>
                </table:table-cell>
                <table:table-cell table:style-name="TableCell030302">
                  <text:p text:style-name="P88"><text:span text:style-name="T94"/></text:p>
                </table:table-cell>
                <table:table-cell table:style-name="TableCell030303">
                  <text:p text:style-name="P88"><text:span text:style-name="T94"/></text:p>
                </table:table-cell>
                <table:table-cell table:style-name="TableCell030304">
                  <text:p text:style-name="P88"><text:span text:style-name="T94"/></text:p>
                </table:table-cell>
                <table:table-cell table:style-name="TableCell030305">
                  <text:p text:style-name="P88"><text:span text:style-name="T94"/></text:p>
                </table:table-cell>
              </table:table-row>
              <table:table-row table:style-name="TableRow0304">
                <table:table-cell table:style-name="TableCell030400">
                  <text:p text:style-name="P90"><text:span text:style-name="T95"><text:s text:c="2"/></text:span><text:span text:style-name="T96">年級</text:span><text:span text:style-name="T97"/></text:p>
                </table:table-cell>
                <table:table-cell table:style-name="TableCell030401">
                  <text:p text:style-name="P90"><text:span text:style-name="T97"/></text:p>
                </table:table-cell>
                <table:table-cell table:style-name="TableCell030402">
                  <text:p text:style-name="P90"><text:span text:style-name="T97"/></text:p>
                </table:table-cell>
                <table:table-cell table:style-name="TableCell030403">
                  <text:p text:style-name="P90"><text:span text:style-name="T97"/></text:p>
                </table:table-cell>
                <table:table-cell table:style-name="TableCell030404">
                  <text:p text:style-name="P90"><text:span text:style-name="T97"/></text:p>
                </table:table-cell>
                <table:table-cell table:style-name="TableCell030405">
                  <text:p text:style-name="P90"><text:span text:style-name="T97"/></text:p>
                </table:table-cell>
              </table:table-row>
              <table:table-row table:style-name="TableRow0305">
                <table:table-cell table:style-name="TableCell030500">
                  <text:p text:style-name="P92"><text:span text:style-name="T98"><text:s text:c="2"/></text:span><text:span text:style-name="T99">年級</text:span><text:span text:style-name="T100"/></text:p>
                </table:table-cell>
                <table:table-cell table:style-name="TableCell030501">
                  <text:p text:style-name="P92"><text:span text:style-name="T100"/></text:p>
                </table:table-cell>
                <table:table-cell table:style-name="TableCell030502">
                  <text:p text:style-name="P92"><text:span text:style-name="T100"/></text:p>
                </table:table-cell>
                <table:table-cell table:style-name="TableCell030503">
                  <text:p text:style-name="P92"><text:span text:style-name="T100"/></text:p>
                </table:table-cell>
                <table:table-cell table:style-name="TableCell030504">
                  <text:p text:style-name="P92"><text:span text:style-name="T100"/></text:p>
                </table:table-cell>
                <table:table-cell table:style-name="TableCell030505">
                  <text:p text:style-name="P92"><text:span text:style-name="T100"/></text:p>
                </table:table-cell>
              </table:table-row>
              <table:table-row table:style-name="TableRow0306">
                <table:table-cell table:style-name="TableCell030600">
                  <text:p text:style-name="P94"><text:span text:style-name="T101"><text:s text:c="2"/></text:span><text:span text:style-name="T102">年級</text:span><text:span text:style-name="T103"/></text:p>
                </table:table-cell>
                <table:table-cell table:style-name="TableCell030601">
                  <text:p text:style-name="P94"><text:span text:style-name="T103"/></text:p>
                </table:table-cell>
                <table:table-cell table:style-name="TableCell030602">
                  <text:p text:style-name="P94"><text:span text:style-name="T103"/></text:p>
                </table:table-cell>
                <table:table-cell table:style-name="TableCell030603">
                  <text:p text:style-name="P94"><text:span text:style-name="T103"/></text:p>
                </table:table-cell>
                <table:table-cell table:style-name="TableCell030604">
                  <text:p text:style-name="P94"><text:span text:style-name="T103"/></text:p>
                </table:table-cell>
                <table:table-cell table:style-name="TableCell030605">
                  <text:p text:style-name="P94"><text:span text:style-name="T103"/></text:p>
                </table:table-cell>
              </table:table-row>
              <table:table-row table:style-name="TableRow0307">
                <table:table-cell table:style-name="TableCell030700">
                  <text:p text:style-name="P96"><text:span text:style-name="T104"><text:s/></text:span><text:span text:style-name="T105"><text:s text:c="6"/></text:span><text:span text:style-name="T106"/></text:p>
                </table:table-cell>
                <table:table-cell table:style-name="TableCell030701">
                  <text:p text:style-name="P97"><text:span text:style-name="T106"/></text:p>
                </table:table-cell>
                <table:table-cell table:style-name="TableCell030702">
                  <text:p text:style-name="P97"><text:span text:style-name="T106"/></text:p>
                </table:table-cell>
                <table:table-cell table:style-name="TableCell030703">
                  <text:p text:style-name="P97"><text:span text:style-name="T106"/></text:p>
                </table:table-cell>
                <table:table-cell table:style-name="TableCell030704">
                  <text:p text:style-name="P97"><text:span text:style-name="T106"/></text:p>
                </table:table-cell>
                <table:table-cell table:style-name="TableCell030705">
                  <text:p text:style-name="P97"><text:span text:style-name="T106"/></text:p>
                </table:table-cell>
              </table:table-row>
              <table:table-row table:style-name="TableRow0308">
                <table:table-cell table:style-name="TableCell030800">
                  <text:p text:style-name="P99"><text:span text:style-name="T107"><text:s/></text:span><text:span text:style-name="T108"><text:s text:c="6"/></text:span><text:span text:style-name="T109"/></text:p>
                </table:table-cell>
                <table:table-cell table:style-name="TableCell030801">
                  <text:p text:style-name="P100"><text:span text:style-name="T109"/></text:p>
                </table:table-cell>
                <table:table-cell table:style-name="TableCell030802">
                  <text:p text:style-name="P100"><text:span text:style-name="T109"/></text:p>
                </table:table-cell>
                <table:table-cell table:style-name="TableCell030803">
                  <text:p text:style-name="P100"><text:span text:style-name="T109"/></text:p>
                </table:table-cell>
                <table:table-cell table:style-name="TableCell030804">
                  <text:p text:style-name="P100"><text:span text:style-name="T109"/></text:p>
                </table:table-cell>
                <table:table-cell table:style-name="TableCell030805">
                  <text:p text:style-name="P100"><text:span text:style-name="T109"/></text:p>
                </table:table-cell>
              </table:table-row>
              <table:table-row table:style-name="TableRow0309">
                <table:table-cell table:style-name="TableCell030900">
                  <text:p text:style-name="P102"><text:span text:style-name="T110">總　　計</text:span><text:span text:style-name="T111"/></text:p>
                </table:table-cell>
                <table:table-cell table:style-name="TableCell030901">
                  <text:p text:style-name="P102"><text:span text:style-name="T111"/></text:p>
                </table:table-cell>
                <table:table-cell table:style-name="TableCell030902">
                  <text:p text:style-name="P102"><text:span text:style-name="T111"/></text:p>
                </table:table-cell>
                <table:table-cell table:style-name="TableCell030903">
                  <text:p text:style-name="P102"><text:span text:style-name="T111"/></text:p>
                </table:table-cell>
                <table:table-cell table:style-name="TableCell030904">
                  <text:p text:style-name="P102"><text:span text:style-name="T111"/></text:p>
                </table:table-cell>
                <table:table-cell table:style-name="TableCell030905">
                  <text:p text:style-name="P102"><text:span text:style-name="T111"/></text:p>
                </table:table-cell>
              </table:table-row>
            </table:table>
            <text:p text:style-name="P104"><text:span text:style-name="T112"><text:s text:c="4"/>備註：大專院校組免填本欄資料。</text:span><text:span text:style-name="T113"/></text:p>
          </table:table-cell>
          <table:covered-table-cell/>
          <table:covered-table-cell/>
          <table:covered-table-cell/>
          <table:covered-table-cell/>
        </table:table-row>
        <table:table-row table:style-name="TableRow0111">
          <table:table-cell table:style-name="TableCell011100">
            <text:p text:style-name="P107"><text:span text:style-name="T114">具 體 事 蹟 摘 要</text:span><text:span text:style-name="T115"/></text:p>
          </table:table-cell>
          <table:table-cell table:style-name="TableCell011101" table:number-columns-spanned="4">
            <text:p text:style-name="P108"><text:span text:style-name="T116">（請將近二年之重要推動客語績優具體事蹟背景、做法及成果簡述如下，具體事蹟摘要最多2頁為原則：）</text:span></text:p>
            <text:p text:style-name="P108"><text:span text:style-name="T116">(一)學校/幼兒園簡介(背景說明)</text:span></text:p>
            <text:p text:style-name="P108"><text:span text:style-name="T117"/></text:p>
            <text:p text:style-name="P108"><text:span text:style-name="T117"/></text:p>
          </table:table-cell>
          <table:covered-table-cell/>
          <table:covered-table-cell/>
          <table:covered-table-cell/>
        </table:table-row>
        <table:table-row table:style-name="TableRow0112">
          <table:table-cell table:style-name="TableCell011200" table:number-columns-spanned="2">
            <text:p text:style-name="P111"><text:span text:style-name="T118">具 體 事 蹟 摘 要</text:span><text:span text:style-name="T119"/></text:p>
          </table:table-cell>
          <table:covered-table-cell/>
          <table:table-cell table:style-name="TableCell011202" table:number-columns-spanned="3">
            <text:p text:style-name="P112"><text:span text:style-name="T120"><text:s/>(二)教學團隊簡介</text:span></text:p>
            <text:p text:style-name="P112"><text:span text:style-name="T121"/></text:p>
            <text:p text:style-name="P112"><text:span text:style-name="T121"/></text:p>
            <text:p text:style-name="P112"><text:span text:style-name="T122">(三)推動客語教學語言做法</text:span></text:p>
            <text:p text:style-name="P112"><text:span text:style-name="T122"><text:s text:c="2"/>1.</text:span></text:p>
            <text:p text:style-name="P112"><text:span text:style-name="T122"><text:s text:c="2"/>2.</text:span></text:p>
            <text:p text:style-name="P112"><text:span text:style-name="T123"/></text:p>
            <text:p text:style-name="P112"><text:span text:style-name="T123"/></text:p>
            <text:p text:style-name="P112"><text:span text:style-name="T123"/></text:p>
            <text:p text:style-name="P112"><text:span text:style-name="T124">(四)具體成果</text:span></text:p>
            <text:p text:style-name="P112"><text:span text:style-name="T124"><text:s text:c="2"/>1.</text:span></text:p>
            <text:p text:style-name="P112"><text:span text:style-name="T124"><text:s text:c="2"/>2.</text:span></text:p>
            <text:p text:style-name="P112"><text:span text:style-name="T125"/></text:p>
            <text:p text:style-name="P112"><text:span text:style-name="T125"/></text:p>
            <text:p text:style-name="P112"><text:span text:style-name="T126">(五)具體成果影片分享網址<text:s text:c="2"/>http://</text:span><text:span text:style-name="T127"/></text:p>
          </table:table-cell>
          <table:covered-table-cell/>
          <table:covered-table-cell/>
        </table:table-row>
        <table:table-row table:style-name="TableRow0113">
          <table:table-cell table:style-name="TableCell011300" table:number-columns-spanned="2">
            <text:p text:style-name="P115"><text:span text:style-name="T128">證明文件</text:span><text:span text:style-name="T129"/></text:p>
          </table:table-cell>
          <table:covered-table-cell/>
          <table:table-cell table:style-name="TableCell011302" table:number-columns-spanned="3">
            <text:p text:style-name="P116"><text:span text:style-name="T130">1.</text:span></text:p>
            <text:p text:style-name="P116"><text:span text:style-name="T130">2.</text:span></text:p>
            <text:p text:style-name="P116"><text:span text:style-name="T130">(請註明相關證明文件內容，並將文件資料依序檢附於審查資料後方)</text:span><text:span text:style-name="T131"/></text:p>
          </table:table-cell>
          <table:covered-table-cell/>
          <table:covered-table-cell/>
        </table:table-row>
        <table:table-row table:style-name="TableRow0114">
          <table:table-cell table:style-name="TableCell011400" table:number-columns-spanned="2">
            <text:p text:style-name="P119"><text:span text:style-name="T132">推薦單位</text:span><text:span text:style-name="T133"/></text:p>
          </table:table-cell>
          <table:covered-table-cell/>
          <table:table-cell table:style-name="TableCell011402" table:number-columns-spanned="3">
            <text:p text:style-name="P120"><text:span text:style-name="T134">（自行申請者免填、推薦申請者需附上蓋妥單位印信或推薦人簽名之附件二推薦表）</text:span></text:p>
            <text:p text:style-name="P120"><text:span text:style-name="T134"><text:s text:c="5"/></text:span><text:span text:style-name="T135">推薦單位全銜 或 個人姓名</text:span><text:span text:style-name="T136"/></text:p>
          </table:table-cell>
          <table:covered-table-cell/>
          <table:covered-table-cell/>
        </table:table-row>
        <table:table-row table:style-name="TableRow0115">
          <table:table-cell table:style-name="TableCell011500" table:number-columns-spanned="2">
            <text:p text:style-name="P123"><text:span text:style-name="T137">附註</text:span><text:span text:style-name="T138"/></text:p>
          </table:table-cell>
          <table:covered-table-cell/>
          <table:table-cell table:style-name="TableCell011502" table:number-columns-spanned="3">
            <text:p text:style-name="P124"><text:span text:style-name="T139">一、請依報名表格式欄位確實填寫，主要聯絡人資料請務必填寫完整，以利聯繫；若不符合下述規定，將不予審查：</text:span></text:p>
            <text:p text:style-name="P125"><text:span text:style-name="T139">（1）申請單位名稱務請填列中英文全銜（包含公私立、鄉鎮市區等資料）。</text:span></text:p>
            <text:p text:style-name="P125"><text:span text:style-name="T139">（2）請自行勾選符合之報名方式與申請條件。</text:span></text:p>
            <text:p text:style-name="P126"><text:span text:style-name="T139">二、推薦單位請加蓋印信並填妥相關基本資料（證明文書、圖片及活動照片），如不齊全者，不予受理。</text:span></text:p>
            <text:p text:style-name="P126"><text:span text:style-name="T139">三、</text:span><text:span text:style-name="T140">請檢附報名之私立幼兒園之設立許可證明或登記證書影本，公立學校免附此項資料。</text:span></text:p>
            <text:p text:style-name="P126"><text:span text:style-name="T141">四、若教學團隊成員基本資料表格不敷使用，請自行擴增，主要聯絡人需為團隊成員。</text:span></text:p>
            <text:p text:style-name="P126"><text:span text:style-name="T141">五、申請單位全銜、教學團隊成員經報名完成後，不得再以任何理由要求承辦單位更改。經報名確定後，所有參賽資料之製作（名錄、獎狀…）皆以此表為據，請務必再三查核，若有疏漏，自負全責。</text:span></text:p>
            <text:p text:style-name="P127"><text:span text:style-name="T141">六、表揚獎勵名單於公告前，概不受理查詢。</text:span><text:span text:style-name="T142"/></text:p>
          </table:table-cell>
          <table:covered-table-cell/>
          <table:covered-table-cell/>
        </table:table-row>
      </table:table>
      <text:p text:style-name="P129"><text:span text:style-name="T142"/></text:p>
      <text:p text:style-name="P129"><text:span text:style-name="T142"/></text:p>
      <text:p text:style-name="P129"><text:span text:style-name="T142"/></text:p>
      <text:p text:style-name="P129"><text:span text:style-name="T143">附件二</text:span></text:p>
      <text:p text:style-name="P129"><text:span text:style-name="T144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 table:number-columns-spanned="2">
            <text:p text:style-name="P131"><text:span text:style-name="T145">客家委員會獎勵推動客語教學語言學校實施計畫推薦表</text:span><text:span text:style-name="T146"/></text:p>
          </table:table-cell>
          <table:covered-table-cell/>
        </table:table-row>
        <table:table-row table:style-name="TableRow0401">
          <table:table-cell table:style-name="TableCell040100">
            <text:p text:style-name="P134"><text:span text:style-name="T147">項<text:s text:c="2"/>目</text:span><text:span text:style-name="T148"/></text:p>
          </table:table-cell>
          <table:table-cell table:style-name="TableCell040101">
            <text:p text:style-name="P135"><text:span text:style-name="T149">內<text:s text:c="4"/>容</text:span><text:span text:style-name="T150"/></text:p>
          </table:table-cell>
        </table:table-row>
        <table:table-row table:style-name="TableRow0402">
          <table:table-cell table:style-name="TableCell040200">
            <text:p text:style-name="P138"><text:span text:style-name="T151">一、被推薦對象</text:span><text:span text:style-name="T152"/></text:p>
          </table:table-cell>
          <table:table-cell table:style-name="TableCell040201">
            <text:p text:style-name="P139"><text:span text:style-name="T153">(務必填寫全銜或全名)</text:span></text:p>
            <text:p text:style-name="P139"><text:span text:style-name="T154"/></text:p>
          </table:table-cell>
        </table:table-row>
        <table:table-row table:style-name="TableRow0403">
          <table:table-cell table:style-name="TableCell040300">
            <text:p text:style-name="P142"><text:span text:style-name="T155">二、推薦申請條件</text:span><text:span text:style-name="T156"/></text:p>
          </table:table-cell>
          <table:table-cell table:style-name="TableCell040301">
            <text:p text:style-name="P143"><text:span text:style-name="T157">1.符合實施計畫第四點推薦表揚事蹟第（ 、 ）款。</text:span></text:p>
            <text:p text:style-name="P143"><text:span text:style-name="T157">2.□第一優先 □第二優先 □第三優先 □其他(<text:s text:c="4"/>）（請於適當空格□內打ˇ）</text:span><text:span text:style-name="T158"/></text:p>
          </table:table-cell>
        </table:table-row>
        <table:table-row table:style-name="TableRow0404">
          <table:table-cell table:style-name="TableCell040400">
            <text:p text:style-name="P146"><text:span text:style-name="T159">三、推薦理由</text:span><text:span text:style-name="T160"/></text:p>
          </table:table-cell>
          <table:table-cell table:style-name="TableCell040401">
            <text:p text:style-name="P147"><text:span text:style-name="T161">1.</text:span></text:p>
            <text:p text:style-name="P147"><text:span text:style-name="T161">2.</text:span></text:p>
            <text:p text:style-name="P147"><text:span text:style-name="T162"/></text:p>
          </table:table-cell>
        </table:table-row>
        <table:table-row table:style-name="TableRow0405">
          <table:table-cell table:style-name="TableCell040500">
            <text:p text:style-name="P150"><text:span text:style-name="T163">四、推薦單位</text:span><text:span text:style-name="T164"/></text:p>
          </table:table-cell>
          <table:table-cell table:style-name="TableCell040501">
            <text:p text:style-name="P151"><text:span text:style-name="T165">單位名稱：</text:span></text:p>
            <text:p text:style-name="P151"><text:span text:style-name="T165">推薦人姓名：</text:span></text:p>
            <text:p text:style-name="P151"><text:span text:style-name="T165">(請蓋單位印信或推薦人簽名)</text:span></text:p>
            <text:p text:style-name="P151"><text:span text:style-name="T166"/></text:p>
            <text:p text:style-name="P151"><text:span text:style-name="T166"/></text:p>
            <text:p text:style-name="P151"><text:span text:style-name="T167">聯絡人：<text:s text:c="14"/>連絡電話：</text:span></text:p>
            <text:p text:style-name="P151"><text:span text:style-name="T167">E-mail：</text:span></text:p>
            <text:p text:style-name="P151"><text:span text:style-name="T167">地<text:s text:c="2"/>址：</text:span></text:p>
            <text:p text:style-name="P151"><text:span text:style-name="T168"/></text:p>
          </table:table-cell>
        </table:table-row>
      </table:table>
      <text:p text:style-name="P153"><text:span text:style-name="T169">備註：推薦一個對象(學校或幼兒園)應分別填寫一份推薦表，每推薦對象最多以2頁為原則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