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#ffffff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3.00pt" fo:font-weight="normal" fo:font-family="'Noto Sans CJK JP Regular'" style:font-family-asian="'Noto Sans CJK JP Regular'" style:font-family-complex="'Noto Sans CJK JP Regular'" fo:background-color="transparent" style:use-window-font-color="true"/>
    </style:style>
    <style:style style:name="P1" style:family="paragraph">
      <style:paragraph-properties fo:line-height="100.00%" fo:text-align="center" fo:margin-left="5.65pt" fo:text-indent="0.00pt"/>
    </style:style>
    <style:style style:name="P2" style:family="paragraph">
      <style:paragraph-properties fo:line-height="100.00%" fo:text-align="right" fo:margin-left="5.65pt" fo:text-indent="0.00pt" fo:margin-top="6.00pt" fo:margin-bottom="6.00pt"/>
    </style:style>
    <text:list-style style:name="L3">
      <text:list-level-style-bullet text:level="1" text:bullet-char="•">
        <style:list-level-properties text:space-before="5.6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11.85pt" fo:text-indent="-11.85pt"/>
    </style:style>
    <style:style style:name="P4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5" style:family="paragraph">
      <style:paragraph-properties fo:line-height="100.00%" fo:text-align="justify" fo:margin-left="6.00pt" fo:text-indent="18.00pt"/>
    </style:style>
    <style:style style:name="P6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7" style:family="paragraph">
      <style:paragraph-properties fo:line-height="100.00%" fo:text-align="justify" fo:margin-left="11.85pt" fo:text-indent="-11.85pt"/>
    </style:style>
    <style:style style:name="P8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9" style:family="paragraph">
      <style:paragraph-properties fo:line-height="100.00%" fo:text-align="justify" fo:margin-left="6.00pt" fo:text-indent="18.00pt"/>
    </style:style>
    <style:style style:name="P10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1" style:family="paragraph">
      <style:paragraph-properties fo:line-height="100.00%" fo:text-align="left" fo:margin-left="54.35pt" fo:text-indent="-24.40pt">
        <style:tab-stops>
          <style:tab-stop style:position="0.05pt"/>
        </style:tab-stops>
      </style:paragraph-properties>
    </style:style>
    <style:style style:name="P12" style:family="paragraph">
      <style:paragraph-properties fo:line-height="100.00%" fo:text-align="justify" fo:margin-left="6.00pt" fo:text-indent="18.00pt"/>
    </style:style>
    <style:style style:name="P13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4" style:family="paragraph">
      <style:paragraph-properties fo:line-height="100.00%" fo:text-align="justify" fo:margin-left="68.55pt" fo:text-indent="-10.35pt">
        <style:tab-stops>
          <style:tab-stop style:position="-14.15pt"/>
        </style:tab-stops>
      </style:paragraph-properties>
    </style:style>
    <style:style style:name="P15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6" style:family="paragraph">
      <style:paragraph-properties fo:line-height="100.00%" fo:text-align="justify" fo:margin-left="11.85pt" fo:text-indent="-11.85pt"/>
    </style:style>
    <style:style style:name="P17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18" style:family="paragraph">
      <style:paragraph-properties fo:line-height="100.00%" fo:text-align="justify" fo:margin-left="68.55pt" fo:text-indent="-10.35pt">
        <style:tab-stops>
          <style:tab-stop style:position="-14.15pt"/>
        </style:tab-stops>
      </style:paragraph-properties>
    </style:style>
    <style:style style:name="P19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20" style:family="paragraph">
      <style:paragraph-properties fo:line-height="100.00%" fo:text-align="justify" fo:margin-left="11.85pt" fo:text-indent="-11.85pt"/>
    </style:style>
    <style:style style:name="P21" style:family="paragraph">
      <style:paragraph-properties fo:line-height="100.00%" fo:text-align="justify" fo:margin-left="54.35pt" fo:text-indent="-24.40pt">
        <style:tab-stops>
          <style:tab-stop style:position="0.05pt"/>
        </style:tab-stops>
      </style:paragraph-properties>
    </style:style>
    <style:style style:name="P22" style:family="paragraph">
      <style:paragraph-properties fo:line-height="100.00%" fo:text-align="justify" fo:margin-left="6.00pt" fo:text-indent="18.00pt"/>
    </style:style>
    <style:style style:name="P23" style:family="paragraph">
      <style:paragraph-properties fo:line-height="100.00%" fo:text-align="justify" fo:margin-left="11.85pt" fo:text-indent="-11.85pt"/>
    </style:style>
    <style:style style:name="P24" style:family="paragraph">
      <style:paragraph-properties fo:line-height="100.00%" fo:text-align="justify" fo:margin-left="26.00pt" fo:text-indent="-24.55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 fo:margin-left="1.40pt" fo:text-indent="-1.40pt">
        <style:tab-stops>
          <style:tab-stop style:position="599.4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599.40p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191.60pt" style:type="center"/>
          <style:tab-stop style:position="32895.10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37" style:family="paragraph">
      <style:paragraph-properties fo:line-height="100.00%" fo:text-align="center" fo:margin-left="5.65pt" fo:text-indent="0.00pt" fo:margin-right="5.65p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135.00pt"/>
          <style:tab-stop style:position="32895.10pt"/>
          <style:tab-stop style:position="421120.25pt" style:type="right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-11.7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6.30pt" fo:text-indent="6.3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599.40pt" style:type="center"/>
        </style:tab-stops>
      </style:paragraph-properties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34.50pt" style:type="center"/>
          <style:tab-stop style:position="32779.9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34.50pt" style:type="center"/>
          <style:tab-stop style:position="32779.90p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63" style:family="paragraph">
      <style:paragraph-properties fo:line-height="100.00%" fo:text-align="center" fo:margin-left="5.65pt" fo:text-indent="0.00pt" fo:margin-right="5.65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67" style:family="paragraph">
      <style:paragraph-properties fo:line-height="100.00%" fo:text-align="center" fo:margin-left="5.65pt" fo:text-indent="0.00pt" fo:margin-right="5.65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71" style:family="paragraph">
      <style:paragraph-properties fo:line-height="100.00%" fo:text-align="center" fo:margin-left="5.65pt" fo:text-indent="0.00pt" fo:margin-right="5.65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75" style:family="paragraph">
      <style:paragraph-properties fo:line-height="100.00%" fo:text-align="center" fo:margin-left="5.65pt" fo:text-indent="0.00pt" fo:margin-right="5.65pt"/>
    </style:style>
    <style:style style:name="P76" style:family="paragraph">
      <style:paragraph-properties fo:line-height="100.00%" fo:text-align="left" fo:margin-left="28.00pt" fo:text-indent="-28.00pt">
        <style:tab-stops>
          <style:tab-stop style:position="-1.85pt"/>
        </style:tab-stops>
      </style:paragraph-properties>
    </style:style>
    <style:style style:name="P77" style:family="paragraph">
      <style:paragraph-properties fo:line-height="100.00%" fo:text-align="left" fo:margin-left="54.80pt" fo:text-indent="-35.45pt"/>
    </style:style>
    <style:style style:name="P78" style:family="paragraph">
      <style:paragraph-properties fo:line-height="100.00%" fo:text-align="left" fo:margin-left="28.00pt" fo:text-indent="-28.00pt">
        <style:tab-stops>
          <style:tab-stop style:position="-1.8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135.00pt" style:type="center"/>
          <style:tab-stop style:position="32895.1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476.30pt" style:type="center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476.30pt" style:type="center"/>
        </style:tab-stops>
      </style:paragraph-properties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86" style:family="paragraph">
      <style:paragraph-properties fo:line-height="100.00%" fo:text-align="center" fo:margin-left="15.55pt" fo:text-indent="-15.55p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90" style:family="paragraph">
      <style:paragraph-properties fo:line-height="100.00%" fo:text-align="justify" fo:margin-left="29.70pt" fo:text-indent="-29.80p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94" style:family="paragraph">
      <style:paragraph-properties fo:line-height="100.00%" fo:text-align="justify" fo:margin-left="29.70pt" fo:text-indent="-29.8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97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98" style:family="paragraph">
      <style:paragraph-properties fo:line-height="100.00%" fo:text-align="justify" fo:margin-left="15.55pt" fo:text-indent="-15.55pt"/>
    </style:style>
    <style:style style:name="P99" style:family="paragraph">
      <style:paragraph-properties fo:line-height="150.00%" fo:text-align="left"/>
    </style:style>
    <style:style style:name="P100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01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02" style:family="paragraph">
      <style:paragraph-properties fo:line-height="100.00%" fo:text-align="justify" fo:margin-left="15.55pt" fo:text-indent="-15.55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 fo:margin-left="5.40pt" fo:text-indent="-5.40pt">
        <style:tab-stops>
          <style:tab-stop style:position="107.75pt" style:type="center"/>
          <style:tab-stop style:position="32891.10pt"/>
        </style:tab-stops>
      </style:paragraph-properties>
    </style:style>
    <style:style style:name="P105" style:family="paragraph">
      <style:paragraph-properties fo:line-height="150.00%" fo:text-align="left" fo:margin-left="21.30pt" fo:text-indent="-42.65pt" fo:margin-right="-52.25pt"/>
    </style:style>
    <style:style style:name="TableColumn0100" style:family="table-column">
      <style:table-column-properties style:column-width="0.498611in"/>
    </style:style>
    <style:style style:name="TableColumn0101" style:family="table-column">
      <style:table-column-properties style:column-width="1.395833in"/>
    </style:style>
    <style:style style:name="TableColumn0102" style:family="table-column">
      <style:table-column-properties style:column-width="0.786111in"/>
    </style:style>
    <style:style style:name="TableColumn0103" style:family="table-column">
      <style:table-column-properties style:column-width="2.461111in"/>
    </style:style>
    <style:style style:name="TableColumn0104" style:family="table-column">
      <style:table-column-properties style:column-width="3.202778in"/>
    </style:style>
    <style:style style:name="Table01" style:family="table">
      <style:table-properties style:width="8.344444in" fo:margin-left="0.000000in" style:writing-mode="lr" table:align="center" style:may-break-between-rows="true"/>
    </style:style>
    <style:style style:name="TableRow0100" style:family="table-row">
      <style:table-row-properties style:min-row-height="0.3736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736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65694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0694in solid #000000" fo:padding-left="0.019444in" fo:padding-right="0.019444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38958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768750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40555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768750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7" style:family="table-row">
      <style:table-row-properties style:min-row-height="0.391667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391667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069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4.515278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1.412500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1.172222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1.240972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1.571528in"/>
    </style:style>
    <style:style style:name="TableColumn0201" style:family="table-column">
      <style:table-column-properties style:column-width="5.118750in"/>
    </style:style>
    <style:style style:name="Table02" style:family="table">
      <style:table-properties style:width="6.690278in" fo:margin-left="0.000000in" style:writing-mode="lr" table:align="center" style:may-break-between-rows="true"/>
    </style:style>
    <style:style style:name="TableRow0200" style:family="table-row">
      <style:table-row-properties style:min-row-height="0.319444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319444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763889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365972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 style:min-row-height="3.165972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2.370139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客家委員會辦理客語教學語言者獎勵及增能實施計畫</text:span></text:p>
      <text:p text:style-name="P2"><text:span text:style-name="T2">中華民國108年12月9日訂定</text:span></text:p>
      <text:list text:style-name="L3">
        <text:list-item>
          <text:p text:style-name="P3"><text:span text:style-name="T3">目的：客家委員會(以下簡稱本會)為獎勵推行客家語言文化成效優良之個人，以落實客語教學，提高教學品質，依據「客家基本法」第九條規定訂本實施計畫。</text:span></text:p>
        </text:list-item>
        <text:list-item>
          <text:p text:style-name="P3"><text:span text:style-name="T3">獎勵對象如下：</text:span></text:p>
        </text:list-item>
        <text:list-item>
          <text:p text:style-name="P4"><text:span text:style-name="T4">校長。</text:span></text:p>
        </text:list-item>
        <text:list-item>
          <text:p text:style-name="P4"><text:span text:style-name="T4">老師、學校或幼兒園相關人員及其他推廣客語教學者。</text:span></text:p>
        </text:list-item>
        <text:list-item>
          <text:p text:style-name="P5"><text:span text:style-name="T5">獎勵申請方式：包含自行申請及推薦申請二類。</text:span></text:p>
        </text:list-item>
        <text:list-item>
          <text:p text:style-name="P6"><text:span text:style-name="T6">自行申請由符合獎勵條件之對象提出申請。</text:span></text:p>
        </text:list-item>
        <text:list-item>
          <text:p text:style-name="P6"><text:span text:style-name="T6">推薦申請由政府機關(構)或由本會及所屬單位推薦，並應繳附推薦表。</text:span></text:p>
        </text:list-item>
        <text:list-item>
          <text:p text:style-name="P7"><text:span text:style-name="T7">獎勵申請資格條件須符合下列情形之一：</text:span></text:p>
        </text:list-item>
        <text:list-item>
          <text:p text:style-name="P8"><text:span text:style-name="T8">推動客語生活學校計畫者。</text:span></text:p>
        </text:list-item>
        <text:list-item>
          <text:p text:style-name="P8"><text:span text:style-name="T8">推動客語結合十二年國教校訂課程實施計畫者。</text:span></text:p>
        </text:list-item>
        <text:list-item>
          <text:p text:style-name="P8"><text:span text:style-name="T8">推動客語沉浸式教學推動實施計畫者。</text:span></text:p>
        </text:list-item>
        <text:list-item>
          <text:p text:style-name="P8"><text:span text:style-name="T8">其他推廣客語、培育客語人才者</text:span><text:span text:style-name="T9">。</text:span></text:p>
        </text:list-item>
        <text:list-item>
          <text:p text:style-name="P9"><text:span text:style-name="T9">獎勵標準如下：</text:span></text:p>
        </text:list-item>
        <text:list-item>
          <text:p text:style-name="P10"><text:span text:style-name="T10">落實以客語教學成效卓著或具有重大具體貢獻。</text:span></text:p>
        </text:list-item>
        <text:list-item>
          <text:p text:style-name="P10"><text:span text:style-name="T10">推動少數腔調復振有成。</text:span></text:p>
        </text:list-item>
        <text:list-item>
          <text:p text:style-name="P10"><text:span text:style-name="T10">推動客語能力各級認證績效卓著。</text:span></text:p>
        </text:list-item>
        <text:list-item>
          <text:p text:style-name="P10"><text:span text:style-name="T10">運用資訊科技創新客語教學成效顯著。</text:span></text:p>
        </text:list-item>
        <text:list-item>
          <text:p text:style-name="P10"><text:span text:style-name="T10">營造客語生活環境成效卓著。</text:span></text:p>
        </text:list-item>
        <text:list-item>
          <text:p text:style-name="P11"><text:span text:style-name="T10">其他推動客語教學語言相關工作，具有重大功績或特殊貢獻。</text:span></text:p>
        </text:list-item>
        <text:list-item>
          <text:p text:style-name="P12"><text:span text:style-name="T11">自行申請或推薦程序：</text:span></text:p>
        </text:list-item>
        <text:list-item>
          <text:p text:style-name="P13"><text:span text:style-name="T12">推動客語教學語言達獎勵標準之個人，得由有意願者自行申請或由推薦單位主動舉薦。</text:span></text:p>
        </text:list-item>
        <text:list-item>
          <text:p text:style-name="P13"><text:span text:style-name="T12">自行申請者應填具報名表（如附件1）並檢附相關證明文件；其為推薦申請者，除檢附前開二項表單、文件外，應檢附推薦表（如附件2）。</text:span></text:p>
        </text:list-item>
        <text:list-item>
          <text:p text:style-name="P13"><text:span text:style-name="T12">推薦單位應查證獎勵申請資格條件與</text:span><text:span text:style-name="T13">獎勵標準事蹟，並</text:span><text:span text:style-name="T14">保持審慎客觀原則。另推薦二個以上對象者，應排列優先順序。</text:span></text:p>
        </text:list-item>
        <text:list-item>
          <text:p text:style-name="P13"><text:span text:style-name="T15">自行申請或推薦</text:span><text:span text:style-name="T16">之</text:span><text:span text:style-name="T17">獎勵標準事蹟，</text:span><text:span text:style-name="T18">應具有鼓勵其他民眾，並有具體成效或貢獻。</text:span></text:p>
        </text:list-item>
        <text:list-item>
          <text:p text:style-name="P13"><text:span text:style-name="T18">曾得本獎項之個人，二年內不得再申請或接受推薦。</text:span></text:p>
        </text:list-item>
        <text:list-item>
          <text:p text:style-name="P13"><text:span text:style-name="T18">推薦表之內容，應由推薦單位依下列規定填寫，以利審查：</text:span></text:p>
        </text:list-item>
        <text:list-item>
          <text:p text:style-name="P14"><text:span text:style-name="T18">推薦單位應填妥推薦表（如附件2），於推薦單位欄加蓋印信，並備妥有關證明文件及相關資料供參。</text:span></text:p>
        </text:list-item>
        <text:list-item>
          <text:p text:style-name="P14"><text:span text:style-name="T18">顯著事蹟欄以近二年內之重要事蹟為主，並依事蹟發生先後，詳實敘明。</text:span></text:p>
        </text:list-item>
        <text:list-item>
          <text:p text:style-name="P15"><text:span text:style-name="T18">報名繳交之資料，不予退還。且</text:span><text:span text:style-name="T19">表揚獎勵名單於公告前，概不受理查詢。</text:span></text:p>
        </text:list-item>
        <text:list-item>
          <text:p text:style-name="P16"><text:span text:style-name="T19">審查方式：</text:span></text:p>
        </text:list-item>
        <text:list-item>
          <text:p text:style-name="P17"><text:span text:style-name="T19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span></text:p>
        </text:list-item>
        <text:list-item>
          <text:p text:style-name="P17"><text:span text:style-name="T19">審查委員具有下列情形之一，應迴避各獎勵組別獎項投票：</text:span></text:p>
        </text:list-item>
        <text:list-item>
          <text:p text:style-name="P18"><text:span text:style-name="T20">獎勵對象為本人、配偶、前配偶、四親等以內之血親或三親等內之姻親或曾有此關係者。</text:span></text:p>
        </text:list-item>
        <text:list-item>
          <text:p text:style-name="P18"><text:span text:style-name="T20">獎勵對象之推薦人，或擔任獎勵對象之負責人、董（理）事長、副（董）理事長、校長或受雇教師或教保人員等職務或其授權代表人者。</text:span></text:p>
        </text:list-item>
        <text:list-item>
          <text:p text:style-name="P18"><text:span text:style-name="T20">有具體事實，足認其執行職務有偏頗之虞者。</text:span></text:p>
        </text:list-item>
        <text:list-item>
          <text:p text:style-name="P19"><text:span text:style-name="T21">審查會議之決議，應有全體審查委員三分之二以上出席，出席委員過半數之同意行之。</text:span></text:p>
        </text:list-item>
        <text:list-item>
          <text:p text:style-name="P19"><text:span text:style-name="T21">各該獎勵組別之獎勵對象皆未獲出席委員過半數投票同意時，各該獎項得從缺。</text:span></text:p>
        </text:list-item>
        <text:list-item>
          <text:p text:style-name="P19"><text:span text:style-name="T21"><text:tab/>各獎勵組別之名額，經審查小組審查，並經本會核定後決定之。</text:span></text:p>
        </text:list-item>
        <text:list-item>
          <text:p text:style-name="P20"><text:span text:style-name="T21">獎勵方式：</text:span></text:p>
        </text:list-item>
        <text:list-item>
          <text:p text:style-name="P21"><text:span text:style-name="T21">獎座一座。</text:span></text:p>
        </text:list-item>
        <text:list-item>
          <text:p text:style-name="P21"><text:span text:style-name="T21">獎狀一紙。</text:span></text:p>
        </text:list-item>
        <text:list-item>
          <text:p text:style-name="P22"><text:span text:style-name="T21">本會提供推行客家語言文化成效優良者國內、外增能進修之機會。</text:span></text:p>
        </text:list-item>
        <text:list-item>
          <text:p text:style-name="P23"><text:span text:style-name="T21">獎勵以每年辦理一次為原則，申請收件期限為每年十月三十一日前(以郵戳為憑)寄交本會指定之承辦單位，逾期或資料不齊全者，不予受理。</text:span></text:p>
        </text:list-item>
        <text:list-item>
          <text:p text:style-name="P24"><text:span text:style-name="T21">本實施計畫未規定事項，依其他有關法令規定辦理。</text:span></text:p>
        </text:list-item>
        <text:list-item>
          <text:p text:style-name="P24"><text:span text:style-name="T21">本實施計畫如有未盡事宜，得依實際需要修正或另行補充規定。</text:span></text:p>
        </text:list-item>
      </text:list>
      <text:p text:style-name="P25"><text:span text:style-name="T21">附件一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7"><text:span text:style-name="T23">客家委員會○○年度辦理客語教學語言者獎勵及增能實施計畫報名表</text:span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30"><text:span text:style-name="T25">報名方式</text:span><text:span text:style-name="T26"/></text:p>
          </table:table-cell>
          <table:covered-table-cell/>
          <table:covered-table-cell/>
          <table:table-cell table:style-name="TableCell010103" table:number-columns-spanned="2">
            <text:p text:style-name="P31"><text:span text:style-name="T27"><text:s text:c="2"/>□自行申請</text:span><text:span text:style-name="T28"><text:s text:c="6"/></text:span><text:span text:style-name="T29">□推薦申請(請附推薦表)</text:span><text:span text:style-name="T30"/></text:p>
          </table:table-cell>
          <table:covered-table-cell/>
        </table:table-row>
        <table:table-row table:style-name="TableRow0102">
          <table:table-cell table:style-name="TableCell010200" table:number-columns-spanned="3">
            <text:p text:style-name="P34"><text:span text:style-name="T31">報名組別</text:span><text:span text:style-name="T32"/></text:p>
          </table:table-cell>
          <table:covered-table-cell/>
          <table:covered-table-cell/>
          <table:table-cell table:style-name="TableCell010203" table:number-columns-spanned="2">
            <text:p text:style-name="P34"><text:span text:style-name="T33">（請於適當空格□內打ˇ）</text:span></text:p>
            <text:p text:style-name="P34"><text:span text:style-name="T33"><text:s text:c="4"/>□校長<text:s text:c="9"/></text:span></text:p>
            <text:p text:style-name="P34"><text:span text:style-name="T33"><text:s text:c="4"/>□老師、學校或幼兒園相關人員及其他推廣客語教學者</text:span></text:p>
            <text:p text:style-name="P34"><text:span text:style-name="T34"/></text:p>
          </table:table-cell>
          <table:covered-table-cell/>
        </table:table-row>
        <table:table-row table:style-name="TableRow0103">
          <table:table-cell table:style-name="TableCell010300" table:number-columns-spanned="2" table:number-rows-spanned="4">
            <text:p text:style-name="P37"><text:span text:style-name="T35">獎勵對象</text:span><text:span text:style-name="T36"/></text:p>
          </table:table-cell>
          <table:covered-table-cell/>
          <table:table-cell table:style-name="TableCell010302" table:number-columns-spanned="2">
            <text:p text:style-name="P38"><text:span text:style-name="T37">名<text:s text:c="2"/>稱</text:span><text:span text:style-name="T38"/></text:p>
          </table:table-cell>
          <table:covered-table-cell/>
          <table:table-cell table:style-name="TableCell010304">
            <text:p text:style-name="P38"><text:span text:style-name="T39">服務或推廣單位</text:span><text:span text:style-name="T40"/></text:p>
          </table:table-cell>
        </table:table-row>
        <table:table-row table:style-name="TableRow0104">
          <table:covered-table-cell>
            <text:p text:style-name="P41"><text:span text:style-name="T40"><text:s/></text:span></text:p>
          </table:covered-table-cell>
          <table:covered-table-cell/>
          <table:table-cell table:style-name="TableCell010402" table:number-columns-spanned="2">
            <text:p text:style-name="P42"><text:span text:style-name="T41">姓名：</text:span></text:p>
            <text:p text:style-name="P42"><text:span text:style-name="T41">職稱：</text:span><text:span text:style-name="T42"/></text:p>
          </table:table-cell>
          <table:covered-table-cell/>
          <table:table-cell table:style-name="TableCell010404">
            <text:p text:style-name="P42"><text:span text:style-name="T42"/></text:p>
            <text:p text:style-name="P43"><text:span text:style-name="T43">(請填單位全銜)</text:span><text:span text:style-name="T44"/></text:p>
          </table:table-cell>
        </table:table-row>
        <table:table-row table:style-name="TableRow0105">
          <table:covered-table-cell>
            <text:p text:style-name="P46"><text:span text:style-name="T44"><text:s/></text:span></text:p>
          </table:covered-table-cell>
          <table:covered-table-cell/>
          <table:table-cell table:style-name="TableCell010502" table:number-columns-spanned="2">
            <text:p text:style-name="P47"><text:span text:style-name="T45">通訊地址</text:span><text:span text:style-name="T46"/></text:p>
          </table:table-cell>
          <table:covered-table-cell/>
          <table:table-cell table:style-name="TableCell010504">
            <text:p text:style-name="P47"><text:span text:style-name="T47">主<text:s text:c="3"/>要<text:s text:c="3"/>聯<text:s text:c="3"/>絡<text:s text:c="3"/>人</text:span><text:span text:style-name="T48"/></text:p>
          </table:table-cell>
        </table:table-row>
        <table:table-row table:style-name="TableRow0106">
          <table:covered-table-cell>
            <text:p text:style-name="P50"><text:span text:style-name="T48"><text:s/></text:span></text:p>
          </table:covered-table-cell>
          <table:covered-table-cell/>
          <table:table-cell table:style-name="TableCell010602" table:number-columns-spanned="2">
            <text:p text:style-name="P51"><text:span text:style-name="T49">地<text:s text:c="2"/>址：□□□□□</text:span></text:p>
            <text:p text:style-name="P51"><text:span text:style-name="T50"/></text:p>
            <text:p text:style-name="P51"><text:span text:style-name="T50"/></text:p>
          </table:table-cell>
          <table:covered-table-cell/>
          <table:table-cell table:style-name="TableCell010604">
            <text:p text:style-name="P51"><text:span text:style-name="T51">姓名：</text:span></text:p>
            <text:p text:style-name="P51"><text:span text:style-name="T51">電話：（ ）</text:span></text:p>
            <text:p text:style-name="P51"><text:span text:style-name="T51">手機：</text:span></text:p>
            <text:p text:style-name="P51"><text:span text:style-name="T51">傳真：（ ）</text:span></text:p>
            <text:p text:style-name="P51"><text:span text:style-name="T51">E-mail：</text:span><text:span text:style-name="T52"/></text:p>
          </table:table-cell>
        </table:table-row>
        <table:table-row table:style-name="TableRow0107">
          <table:table-cell table:style-name="TableCell010700" table:number-columns-spanned="5">
            <text:p text:style-name="P54"><text:span text:style-name="T53">申請條件(可複選)</text:span></text:p>
            <text:list text:style-name="L55">
              <text:list-item>
                <text:p text:style-name="P55"><text:span text:style-name="T53">1.落實以客語教學成效卓著或具有重大具體貢獻。</text:span></text:p>
              </text:list-item>
              <text:list-item>
                <text:p text:style-name="P55"><text:span text:style-name="T53">2.推動少數腔調復振有成。</text:span></text:p>
              </text:list-item>
              <text:list-item>
                <text:p text:style-name="P55"><text:span text:style-name="T53">3.推動客語能力各級認證績效卓著。</text:span></text:p>
              </text:list-item>
              <text:list-item>
                <text:p text:style-name="P55"><text:span text:style-name="T53">4.運用資訊科技創新客語教學成效顯著。</text:span></text:p>
              </text:list-item>
              <text:list-item>
                <text:p text:style-name="P55"><text:span text:style-name="T53">5.營造客語生活環境成效卓著。</text:span></text:p>
              </text:list-item>
              <text:list-item>
                <text:p text:style-name="P55"><text:span text:style-name="T53">6.其他推動客語教學語言相關工作，具有重大功績或特殊貢獻。</text:span></text:p>
              </text:list-item>
            </text:list>
            <text:p text:style-name="P56"><text:span text:style-name="T54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59"><text:span text:style-name="T55">具 體 事 蹟 摘 要</text:span><text:span text:style-name="T56"/></text:p>
          </table:table-cell>
          <table:table-cell table:style-name="TableCell010801" table:number-columns-spanned="4">
            <text:p text:style-name="P60"><text:span text:style-name="T57">（請將近二年之重要推動客語績優具體事蹟背景、做法及成果簡述如下，具體事蹟摘要最多2頁為原則：）</text:span></text:p>
            <text:p text:style-name="P60"><text:span text:style-name="T57">(一)服務或推廣單位簡介(背景說明)</text:span></text:p>
            <text:p text:style-name="P60"><text:span text:style-name="T58"/></text:p>
            <text:p text:style-name="P60"><text:span text:style-name="T58"/></text:p>
            <text:p text:style-name="P60"><text:span text:style-name="T58"/></text:p>
            <text:p text:style-name="P60"><text:span text:style-name="T58"/></text:p>
          </table:table-cell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2">
            <text:p text:style-name="P63"><text:span text:style-name="T59">具 體 事 蹟 摘 要</text:span><text:span text:style-name="T60"/></text:p>
          </table:table-cell>
          <table:covered-table-cell/>
          <table:table-cell table:style-name="TableCell010902" table:number-columns-spanned="3">
            <text:p text:style-name="P64"><text:span text:style-name="T61">(二)個人簡介(應包含現職服務年資)</text:span></text:p>
            <text:p text:style-name="P64"><text:span text:style-name="T62"/></text:p>
            <text:p text:style-name="P64"><text:span text:style-name="T62"/></text:p>
            <text:p text:style-name="P64"><text:span text:style-name="T63">(三)推動客語教學語言做法</text:span></text:p>
            <text:p text:style-name="P64"><text:span text:style-name="T63"><text:s text:c="2"/>1.</text:span></text:p>
            <text:p text:style-name="P64"><text:span text:style-name="T63"><text:s text:c="2"/>2.</text:span></text:p>
            <text:p text:style-name="P64"><text:span text:style-name="T64"/></text:p>
            <text:p text:style-name="P64"><text:span text:style-name="T64"/></text:p>
            <text:p text:style-name="P64"><text:span text:style-name="T64"/></text:p>
            <text:p text:style-name="P64"><text:span text:style-name="T65">(四)具體成果</text:span></text:p>
            <text:p text:style-name="P64"><text:span text:style-name="T65"><text:s text:c="2"/>1.</text:span></text:p>
            <text:p text:style-name="P64"><text:span text:style-name="T65"><text:s text:c="2"/>2.</text:span></text:p>
            <text:p text:style-name="P64"><text:span text:style-name="T66"/></text:p>
            <text:p text:style-name="P64"><text:span text:style-name="T66"/></text:p>
            <text:p text:style-name="P64"><text:span text:style-name="T67">(五)具體成果影片分享網址<text:s text:c="2"/>http://</text:span><text:span text:style-name="T68"/></text:p>
          </table:table-cell>
          <table:covered-table-cell/>
          <table:covered-table-cell/>
        </table:table-row>
        <table:table-row table:style-name="TableRow0110">
          <table:table-cell table:style-name="TableCell011000" table:number-columns-spanned="2">
            <text:p text:style-name="P67"><text:span text:style-name="T69">證明文件</text:span><text:span text:style-name="T70"/></text:p>
          </table:table-cell>
          <table:covered-table-cell/>
          <table:table-cell table:style-name="TableCell011002" table:number-columns-spanned="3">
            <text:p text:style-name="P68"><text:span text:style-name="T71">1.</text:span></text:p>
            <text:p text:style-name="P68"><text:span text:style-name="T71">2.</text:span></text:p>
            <text:p text:style-name="P68"><text:span text:style-name="T71">(請註明相關證明文件內容，並將文件資料依序檢附於審查資料後方)</text:span><text:span text:style-name="T72"/></text:p>
          </table:table-cell>
          <table:covered-table-cell/>
          <table:covered-table-cell/>
        </table:table-row>
        <table:table-row table:style-name="TableRow0111">
          <table:table-cell table:style-name="TableCell011100" table:number-columns-spanned="2">
            <text:p text:style-name="P71"><text:span text:style-name="T73">推薦單位</text:span><text:span text:style-name="T74"/></text:p>
          </table:table-cell>
          <table:covered-table-cell/>
          <table:table-cell table:style-name="TableCell011102" table:number-columns-spanned="3">
            <text:p text:style-name="P72"><text:span text:style-name="T75">（自行申請者免填、推薦申請者需附上蓋妥單位印信或推薦人簽名之附件二推薦表）</text:span></text:p>
            <text:p text:style-name="P72"><text:span text:style-name="T75"><text:s text:c="5"/></text:span><text:span text:style-name="T76">推薦單位全銜 或 個人姓名</text:span><text:span text:style-name="T77"/></text:p>
          </table:table-cell>
          <table:covered-table-cell/>
          <table:covered-table-cell/>
        </table:table-row>
        <table:table-row table:style-name="TableRow0112">
          <table:table-cell table:style-name="TableCell011200" table:number-columns-spanned="2">
            <text:p text:style-name="P75"><text:span text:style-name="T78">附註</text:span><text:span text:style-name="T79"/></text:p>
          </table:table-cell>
          <table:covered-table-cell/>
          <table:table-cell table:style-name="TableCell011202" table:number-columns-spanned="3">
            <text:p text:style-name="P76"><text:span text:style-name="T80">一、請依報名表格式欄位確實填寫，主要聯絡人資料請務必填寫完整，以利聯繫；若不符合下述規定，將不予審查：</text:span></text:p>
            <text:p text:style-name="P77"><text:span text:style-name="T80">（1）申請者名稱務請填列中(英)文全名。</text:span></text:p>
            <text:p text:style-name="P77"><text:span text:style-name="T80">（2）請自行勾選符合之報名方式與申請條件。</text:span></text:p>
            <text:p text:style-name="P78"><text:span text:style-name="T80">二、推薦單位請加蓋印信並填妥相關基本資料（證明文書、圖片及活動照片），如不齊全者，不予受理。</text:span></text:p>
            <text:p text:style-name="P78"><text:span text:style-name="T80">三、</text:span><text:span text:style-name="T81">請檢附服務之私立幼兒園、特殊教育學校或實驗學校之設立許可證明或登記證書影本，公立學校免附此項資料。</text:span></text:p>
            <text:p text:style-name="P78"><text:span text:style-name="T82">四、申請者姓名經報名完成後，不得再以任何理由要求承辦單位更改。經報名確定後，所有參賽資料之製作（名錄、獎狀…）皆以此表為據，請務必再三查核，若有疏漏，自負全責。</text:span></text:p>
            <text:p text:style-name="P79"><text:span text:style-name="T82">五、表揚獎勵名單於公告前，概不受理查詢。</text:span><text:span text:style-name="T83"/></text:p>
          </table:table-cell>
          <table:covered-table-cell/>
          <table:covered-table-cell/>
        </table:table-row>
      </table:table>
      <text:p text:style-name="P81"><text:span text:style-name="T83"/></text:p>
      <text:p text:style-name="P81"><text:span text:style-name="T83"/></text:p>
      <text:p text:style-name="P81"><text:span text:style-name="T84">附件二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83"><text:span text:style-name="T86">客家委員會○○年度辦理客語教學語言者獎勵及增能實施計畫推薦表</text:span><text:span text:style-name="T87"/></text:p>
          </table:table-cell>
          <table:covered-table-cell/>
        </table:table-row>
        <table:table-row table:style-name="TableRow0201">
          <table:table-cell table:style-name="TableCell020100">
            <text:p text:style-name="P86"><text:span text:style-name="T88">項<text:s text:c="2"/>目</text:span><text:span text:style-name="T89"/></text:p>
          </table:table-cell>
          <table:table-cell table:style-name="TableCell020101">
            <text:p text:style-name="P87"><text:span text:style-name="T90">內<text:s text:c="4"/>容</text:span><text:span text:style-name="T91"/></text:p>
          </table:table-cell>
        </table:table-row>
        <table:table-row table:style-name="TableRow0202">
          <table:table-cell table:style-name="TableCell020200">
            <text:p text:style-name="P90"><text:span text:style-name="T92">一、被推薦對象</text:span><text:span text:style-name="T93"/></text:p>
          </table:table-cell>
          <table:table-cell table:style-name="TableCell020201">
            <text:p text:style-name="P91"><text:span text:style-name="T94">(務必填寫全銜或全名)</text:span></text:p>
            <text:p text:style-name="P91"><text:span text:style-name="T95"/></text:p>
          </table:table-cell>
        </table:table-row>
        <table:table-row table:style-name="TableRow0203">
          <table:table-cell table:style-name="TableCell020300">
            <text:p text:style-name="P94"><text:span text:style-name="T96">二、推薦申請條件</text:span><text:span text:style-name="T97"/></text:p>
          </table:table-cell>
          <table:table-cell table:style-name="TableCell020301">
            <text:p text:style-name="P95"><text:span text:style-name="T98">1.符合實施計畫第四點推薦表揚事蹟第（ 、 ）款。</text:span></text:p>
            <text:p text:style-name="P95"><text:span text:style-name="T98">2.□第一優先 □第二優先 □第三優先 □其他(<text:s text:c="4"/>）（請於適當空格□內打ˇ）</text:span><text:span text:style-name="T99"/></text:p>
          </table:table-cell>
        </table:table-row>
        <table:table-row table:style-name="TableRow0204">
          <table:table-cell table:style-name="TableCell020400">
            <text:p text:style-name="P98"><text:span text:style-name="T100">三、推薦理由</text:span><text:span text:style-name="T101"/></text:p>
          </table:table-cell>
          <table:table-cell table:style-name="TableCell020401">
            <text:p text:style-name="P99"><text:span text:style-name="T102">1.</text:span></text:p>
            <text:p text:style-name="P99"><text:span text:style-name="T102">2.</text:span></text:p>
            <text:p text:style-name="P99"><text:span text:style-name="T103"/></text:p>
          </table:table-cell>
        </table:table-row>
        <table:table-row table:style-name="TableRow0205">
          <table:table-cell table:style-name="TableCell020500">
            <text:p text:style-name="P102"><text:span text:style-name="T104">四、推薦單位</text:span><text:span text:style-name="T105"/></text:p>
          </table:table-cell>
          <table:table-cell table:style-name="TableCell020501">
            <text:p text:style-name="P103"><text:span text:style-name="T106">單位名稱：</text:span></text:p>
            <text:p text:style-name="P103"><text:span text:style-name="T106">推薦人姓名：</text:span></text:p>
            <text:p text:style-name="P103"><text:span text:style-name="T106">(請蓋單位印信或推薦人簽名)</text:span></text:p>
            <text:p text:style-name="P103"><text:span text:style-name="T107"/></text:p>
            <text:p text:style-name="P103"><text:span text:style-name="T107"/></text:p>
            <text:p text:style-name="P103"><text:span text:style-name="T108">聯絡人：<text:s text:c="14"/>連絡電話：</text:span></text:p>
            <text:p text:style-name="P103"><text:span text:style-name="T108">E-mail：</text:span></text:p>
            <text:p text:style-name="P103"><text:span text:style-name="T108">地<text:s text:c="2"/>址：</text:span></text:p>
            <text:p text:style-name="P103"><text:span text:style-name="T109"/></text:p>
          </table:table-cell>
        </table:table-row>
      </table:table>
      <text:p text:style-name="P105"><text:span text:style-name="T110">備註：推薦一個對象應分別填寫一份推薦表，每推薦對象最多以2頁為原則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