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20.00%" fo:text-align="center" fo:margin-bottom="7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00pt" fo:text-indent="-3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4.00pt" fo:text-indent="-24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36.00pt" fo:text-indent="-36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54.00pt" fo:text-indent="-54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-36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24.00pt" fo:text-indent="-24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6.00pt" fo:text-indent="-36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24.00pt" fo:text-indent="-24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20.00%" fo:text-align="justify" fo:margin-left="24.00pt" fo:text-indent="0.00pt" fo:margin-top="6.00pt"/>
    </style:style>
    <style:style style:name="P24" style:family="paragraph">
      <style:paragraph-properties fo:line-height="120.00%" fo:text-align="left" fo:margin-left="24.00pt" fo:text-indent="0.00pt" fo:margin-top="6.00pt"/>
    </style:style>
    <style:style style:name="P25" style:family="paragraph">
      <style:paragraph-properties fo:line-height="120.00%" fo:text-align="left" fo:margin-bottom="7.00pt"/>
    </style:style>
    <style:style style:name="P26" style:family="paragraph">
      <style:paragraph-properties fo:line-height="100.00%" fo:text-align="left" fo:margin-left="-28.55pt" fo:text-indent="-1.40pt">
        <style:tab-stops>
          <style:tab-stop style:position="567.3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28.55pt" fo:text-indent="-1.40pt">
        <style:tab-stops>
          <style:tab-stop style:position="567.35pt"/>
        </style:tab-stops>
      </style:paragraph-properties>
    </style:style>
    <style:style style:name="P29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0" style:family="paragraph">
      <style:paragraph-properties fo:line-height="100.00%" fo:text-align="left" fo:margin-left="5.65pt" fo:text-indent="0.00pt" fo:margin-right="5.6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3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28.55pt"/>
          <style:tab-stop style:position="105.95pt" style:type="center"/>
          <style:tab-stop style:position="32925.05pt"/>
        </style:tab-stops>
      </style:paragraph-properties>
    </style:style>
    <style:style style:name="P37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38" style:family="paragraph">
      <style:paragraph-properties fo:line-height="100.00%" fo:text-align="left" fo:margin-left="5.65pt" fo:text-indent="0.00pt" fo:margin-right="5.65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1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2" style:family="paragraph">
      <style:paragraph-properties fo:line-height="100.00%" fo:text-align="left" fo:margin-left="5.65pt" fo:text-indent="0.00pt" fo:margin-right="5.6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5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6" style:family="paragraph">
      <style:paragraph-properties fo:line-height="100.00%" fo:text-align="left" fo:margin-left="5.65pt" fo:text-indent="0.00pt" fo:margin-right="5.65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24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1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2" style:family="paragraph">
      <style:paragraph-properties fo:line-height="100.00%" fo:text-align="left" fo:margin-left="5.65pt" fo:text-indent="0.00pt" fo:margin-right="5.65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5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6" style:family="paragraph">
      <style:paragraph-properties fo:line-height="100.00%" fo:text-align="left" fo:margin-left="5.65pt" fo:text-indent="0.00pt" fo:margin-right="5.65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8.00pt" fo:text-indent="-28.00pt">
        <style:tab-stops>
          <style:tab-stop style:position="26.1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27.95pt" fo:text-indent="-1.40pt">
        <style:tab-stops>
          <style:tab-stop style:position="555.3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27.95pt" fo:text-indent="-1.40pt">
        <style:tab-stops>
          <style:tab-stop style:position="555.35pt"/>
        </style:tab-stops>
      </style:paragraph-properties>
    </style:style>
    <style:style style:name="P65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66" style:family="paragraph">
      <style:paragraph-properties fo:line-height="100.00%" fo:text-align="center" fo:margin-left="5.65pt" fo:text-indent="0.00pt" fo:margin-right="5.65pt"/>
    </style:style>
    <style:style style:name="P67" style:family="paragraph">
      <style:paragraph-properties fo:line-height="100.00%" fo:text-align="left" fo:margin-left="6.00pt" fo:text-indent="0.00pt" fo:margin-right="6.00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 fo:margin-left="-3.35pt" fo:text-indent="4.45p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72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17.65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 style:type="center"/>
        </style:tab-stops>
      </style:paragraph-properties>
    </style:style>
    <style:style style:name="P79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justify" fo:margin-left="6.90pt" fo:text-indent="0.00pt" fo:margin-right="6.00pt"/>
    </style:style>
    <style:style style:name="P82" style:family="paragraph">
      <style:paragraph-properties fo:line-height="100.00%" fo:text-align="left" fo:margin-left="14.20pt" fo:text-indent="-7.00pt" fo:margin-right="6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85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0.00pt" fo:text-indent="36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7.40pt" fo:text-indent="7.40pt"/>
    </style:style>
    <style:style style:name="P91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27.95pt"/>
          <style:tab-stop style:position="114.95pt"/>
        </style:tab-stops>
      </style:paragraph-properties>
    </style:style>
    <style:style style:name="P92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3" style:family="paragraph">
      <style:paragraph-properties fo:line-height="100.00%" fo:text-align="center" fo:margin-left="5.65pt" fo:text-indent="0.00pt" fo:margin-right="5.65pt"/>
    </style:style>
    <style:style style:name="P94" style:family="paragraph">
      <style:paragraph-properties fo:line-height="100.00%" fo:text-align="left" fo:margin-left="-7.40pt" fo:text-indent="7.40pt"/>
    </style:style>
    <style:style style:name="P95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6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7" style:family="paragraph">
      <style:paragraph-properties fo:line-height="100.00%" fo:text-align="center" fo:margin-left="5.65pt" fo:text-indent="0.00pt" fo:margin-right="5.65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0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1" style:family="paragraph">
      <style:paragraph-properties fo:line-height="100.00%" fo:text-align="center" fo:margin-left="5.65pt" fo:text-indent="0.00pt" fo:margin-right="5.65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0.00pt" fo:text-indent="24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6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7" style:family="paragraph">
      <style:paragraph-properties fo:line-height="100.00%" fo:text-align="center" fo:margin-left="5.65pt" fo:text-indent="0.00pt" fo:margin-right="5.6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0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1" style:family="paragraph">
      <style:paragraph-properties fo:line-height="100.00%" fo:text-align="center" fo:margin-left="5.65pt" fo:text-indent="0.00pt" fo:margin-right="5.65pt"/>
    </style:style>
    <style:style style:name="P112" style:family="paragraph">
      <style:paragraph-properties fo:line-height="100.00%" fo:text-align="left" fo:margin-left="25.60pt" fo:text-indent="-25.6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-17.75pt" fo:text-indent="-1.40pt">
        <style:tab-stops>
          <style:tab-stop style:position="551.8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-17.75pt" fo:text-indent="-1.40pt">
        <style:tab-stops>
          <style:tab-stop style:position="551.85pt"/>
        </style:tab-stops>
      </style:paragraph-properties>
    </style:style>
    <style:style style:name="P119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20" style:family="paragraph">
      <style:paragraph-properties fo:line-height="100.00%" fo:text-align="center" fo:margin-left="5.65pt" fo:text-indent="0.00pt" fo:margin-right="5.65pt"/>
    </style:style>
    <style:style style:name="P121" style:family="paragraph">
      <style:paragraph-properties fo:line-height="100.00%" fo:text-align="left" fo:margin-left="6.00pt" fo:text-indent="0.00pt" fo:margin-right="6.00p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 fo:margin-left="-3.35pt" fo:text-indent="4.45p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26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0.00pt" fo:text-indent="17.65p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 style:type="center"/>
        </style:tab-stops>
      </style:paragraph-properties>
    </style:style>
    <style:style style:name="P133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justify" fo:margin-left="6.90pt" fo:text-indent="0.00pt" fo:margin-right="6.00pt"/>
    </style:style>
    <style:style style:name="P136" style:family="paragraph">
      <style:paragraph-properties fo:line-height="100.00%" fo:text-align="left" fo:margin-left="14.20pt" fo:text-indent="-7.00pt" fo:margin-right="6.00p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39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0.00pt" fo:text-indent="36.0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-7.40pt" fo:text-indent="7.40pt"/>
    </style:style>
    <style:style style:name="P145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7.75pt"/>
          <style:tab-stop style:position="111.35pt"/>
        </style:tab-stops>
      </style:paragraph-properties>
    </style:style>
    <style:style style:name="P146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47" style:family="paragraph">
      <style:paragraph-properties fo:line-height="100.00%" fo:text-align="center" fo:margin-left="5.65pt" fo:text-indent="0.00pt" fo:margin-right="5.65pt"/>
    </style:style>
    <style:style style:name="P148" style:family="paragraph">
      <style:paragraph-properties fo:line-height="100.00%" fo:text-align="left" fo:margin-left="-7.40pt" fo:text-indent="7.40pt"/>
    </style:style>
    <style:style style:name="P149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0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1" style:family="paragraph">
      <style:paragraph-properties fo:line-height="100.00%" fo:text-align="center" fo:margin-left="5.65pt" fo:text-indent="0.00pt" fo:margin-right="5.65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4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5" style:family="paragraph">
      <style:paragraph-properties fo:line-height="100.00%" fo:text-align="center" fo:margin-left="5.65pt" fo:text-indent="0.00pt" fo:margin-right="5.65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0.00pt" fo:text-indent="24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0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1" style:family="paragraph">
      <style:paragraph-properties fo:line-height="100.00%" fo:text-align="center" fo:margin-left="5.65pt" fo:text-indent="0.00pt" fo:margin-right="5.65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4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5" style:family="paragraph">
      <style:paragraph-properties fo:line-height="100.00%" fo:text-align="center" fo:margin-left="5.65pt" fo:text-indent="0.00pt" fo:margin-right="5.65pt"/>
    </style:style>
    <style:style style:name="P166" style:family="paragraph">
      <style:paragraph-properties fo:line-height="100.00%" fo:text-align="left" fo:margin-left="25.60pt" fo:text-indent="-25.6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1" style:family="paragraph">
      <style:paragraph-properties fo:line-height="100.00%" fo:text-align="center" fo:margin-left="215.90pt" fo:text-indent="-214.10pt"/>
    </style:style>
    <style:style style:name="P172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3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4" style:family="paragraph">
      <style:paragraph-properties fo:line-height="100.00%" fo:text-align="left" fo:margin-left="244.00pt" fo:text-indent="-244.00pt"/>
    </style:style>
    <style:style style:name="P175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TableColumn0100" style:family="table-column">
      <style:table-column-properties style:column-width="0.500000in"/>
    </style:style>
    <style:style style:name="TableColumn0101" style:family="table-column">
      <style:table-column-properties style:column-width="1.075000in"/>
    </style:style>
    <style:style style:name="TableColumn0102" style:family="table-column">
      <style:table-column-properties style:column-width="1.216667in"/>
    </style:style>
    <style:style style:name="TableColumn0103" style:family="table-column">
      <style:table-column-properties style:column-width="1.266667in"/>
    </style:style>
    <style:style style:name="TableColumn0104" style:family="table-column">
      <style:table-column-properties style:column-width="1.925000in"/>
    </style:style>
    <style:style style:name="TableColumn0105" style:family="table-column">
      <style:table-column-properties style:column-width="1.500000in"/>
    </style:style>
    <style:style style:name="Table01" style:family="table">
      <style:table-properties style:width="7.483333in" fo:margin-left="0.000000in" style:writing-mode="lr" table:align="left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7881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7881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1.32847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12708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1.42430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97708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1.40000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41667in"/>
    </style:style>
    <style:style style:name="TableColumn0201" style:family="table-column">
      <style:table-column-properties style:column-width="1.208333in"/>
    </style:style>
    <style:style style:name="TableColumn0202" style:family="table-column">
      <style:table-column-properties style:column-width="1.225000in"/>
    </style:style>
    <style:style style:name="TableColumn0203" style:family="table-column">
      <style:table-column-properties style:column-width="2.050000in"/>
    </style:style>
    <style:style style:name="TableColumn0204" style:family="table-column">
      <style:table-column-properties style:column-width="2.400000in"/>
    </style:style>
    <style:style style:name="Table02" style:family="table">
      <style:table-properties style:width="7.32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788194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2986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152778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1.07847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1.366667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1.124306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7" style:family="table-row">
      <style:table-row-properties style:min-row-height="1.315278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1.025694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1.031250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558333in"/>
    </style:style>
    <style:style style:name="TableColumn0301" style:family="table-column">
      <style:table-column-properties style:column-width="1.300000in"/>
    </style:style>
    <style:style style:name="TableColumn0302" style:family="table-column">
      <style:table-column-properties style:column-width="1.141667in"/>
    </style:style>
    <style:style style:name="TableColumn0303" style:family="table-column">
      <style:table-column-properties style:column-width="2.008333in"/>
    </style:style>
    <style:style style:name="TableColumn0304" style:family="table-column">
      <style:table-column-properties style:column-width="2.409722in"/>
    </style:style>
    <style:style style:name="Table03" style:family="table">
      <style:table-properties style:width="7.418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788194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2" style:family="table-row">
      <style:table-row-properties style:min-row-height="0.329861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3" style:family="table-row">
      <style:table-row-properties style:min-row-height="0.152778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4" style:family="table-row">
      <style:table-row-properties style:min-row-height="1.078472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5" style:family="table-row">
      <style:table-row-properties style:min-row-height="1.366667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1.124306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1.315278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8" style:family="table-row">
      <style:table-row-properties style:min-row-height="1.025694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031250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400" style:family="table-column">
      <style:table-column-properties style:column-width="7.465278in"/>
    </style:style>
    <style:style style:name="Table04" style:family="table">
      <style:table-properties style:width="7.465278in" fo:margin-left="0.000000in" style:writing-mode="lr" table:align="center" style:may-break-between-rows="true"/>
    </style:style>
    <style:style style:name="TableRow0400" style:family="table-row">
      <style:table-row-properties style:min-row-height="0.15833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8.043056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教育部表揚推展本土語言傑出貢獻團體及個人實施要點</text:span></text:p>
      <text:p text:style-name="P2"><text:span text:style-name="T2">中</text:span><text:span text:style-name="T3"><text:s/></text:span><text:span text:style-name="T4">華</text:span><text:span text:style-name="T5"><text:s/></text:span><text:span text:style-name="T6">民</text:span><text:span text:style-name="T7"><text:s/></text:span><text:span text:style-name="T8">國</text:span><text:span text:style-name="T9"><text:s/>96<text:s/></text:span><text:span text:style-name="T10">年</text:span><text:span text:style-name="T11"><text:s/>12<text:s/></text:span><text:span text:style-name="T12">月</text:span><text:span text:style-name="T13">14</text:span><text:span text:style-name="T14">日</text:span></text:p>
      <text:p text:style-name="P3"><text:span text:style-name="T14">台語字第</text:span><text:span text:style-name="T15">0960178394C</text:span><text:span text:style-name="T16">號令發布</text:span></text:p>
      <text:p text:style-name="P3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</text:span><text:span text:style-name="T23"><text:s/>97</text:span><text:span text:style-name="T24">年</text:span><text:span text:style-name="T25">8</text:span><text:span text:style-name="T26">月</text:span><text:span text:style-name="T27">14</text:span><text:span text:style-name="T28">日</text:span></text:p>
      <text:p text:style-name="P3"><text:span text:style-name="T28">台語字第</text:span><text:span text:style-name="T29">0970138208C</text:span><text:span text:style-name="T30">號令修正發布</text:span></text:p>
      <text:p text:style-name="P3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/>98</text:span><text:span text:style-name="T38">年</text:span><text:span text:style-name="T39">6</text:span><text:span text:style-name="T40">月</text:span><text:span text:style-name="T41">24</text:span><text:span text:style-name="T42">日</text:span></text:p>
      <text:p text:style-name="P3"><text:span text:style-name="T42">台語字第</text:span><text:span text:style-name="T43">0980094797C</text:span><text:span text:style-name="T44">號令修正發布</text:span></text:p>
      <text:p text:style-name="P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3"><text:span text:style-name="T56">台語字第</text:span><text:span text:style-name="T57">0990077007C</text:span><text:span text:style-name="T58">號令修正發布</text:span></text:p>
      <text:p text:style-name="P3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/>103</text:span><text:span text:style-name="T66">年</text:span><text:span text:style-name="T67">6</text:span><text:span text:style-name="T68">月</text:span><text:span text:style-name="T69">9</text:span><text:span text:style-name="T70">日</text:span></text:p>
      <text:p text:style-name="P3"><text:span text:style-name="T70">臺教社（四）字第</text:span><text:span text:style-name="T71">1030079436B</text:span><text:span text:style-name="T72">號令修正發布</text:span></text:p>
      <text:p text:style-name="P3"><text:span text:style-name="T73"><text:s text:c="10"/></text:span><text:span text:style-name="T74">中華民國</text:span><text:span text:style-name="T75">106</text:span><text:span text:style-name="T76">年</text:span><text:span text:style-name="T77">7</text:span><text:span text:style-name="T78">月</text:span><text:span text:style-name="T79">12</text:span><text:span text:style-name="T80">日</text:span></text:p>
      <text:p text:style-name="P3"><text:span text:style-name="T81">臺教社（四）字第</text:span><text:span text:style-name="T82">1060085807B</text:span><text:span text:style-name="T83">號令修正發布</text:span></text:p>
      <text:p text:style-name="P3"><text:span text:style-name="T83">中華民國</text:span><text:span text:style-name="T84">109</text:span><text:span text:style-name="T85">年</text:span><text:span text:style-name="T86">5</text:span><text:span text:style-name="T87">月</text:span><text:span text:style-name="T88">14</text:span><text:span text:style-name="T89">日</text:span></text:p>
      <text:p text:style-name="P3"><text:span text:style-name="T89">臺教社（四）字第</text:span><text:span text:style-name="T90">1090057029B</text:span><text:span text:style-name="T91">號令修正發布</text:span></text:p>
      <text:p text:style-name="P3"><text:span text:style-name="T91">中華民國</text:span><text:span text:style-name="T92">110</text:span><text:span text:style-name="T93">年</text:span><text:span text:style-name="T94">4</text:span><text:span text:style-name="T95">月</text:span><text:span text:style-name="T96">20</text:span><text:span text:style-name="T97">日</text:span></text:p>
      <text:p text:style-name="P4"><text:span text:style-name="T97">臺教社（四）字第</text:span><text:span text:style-name="T98">1100039168B</text:span><text:span text:style-name="T99">號令修正發布</text:span></text:p>
      <text:p text:style-name="P5"><text:span text:style-name="T100">一、目的：教育部（以下簡稱本部）為推展本土語言，表揚對推展本土語言具有貢獻之團體</text:span></text:p>
      <text:p text:style-name="P5"><text:span text:style-name="T101"><text:s text:c="4"/></text:span><text:span text:style-name="T102">或個人，以期更多力量投入本土語言之推展，帶動全民提振本土語言傳承，特訂定本要</text:span></text:p>
      <text:p text:style-name="P5"><text:span text:style-name="T103"><text:s text:c="4"/></text:span><text:span text:style-name="T104">點。</text:span></text:p>
      <text:p text:style-name="P5"><text:span text:style-name="T104">二、表揚對象包括以下二類：</text:span></text:p>
      <text:p text:style-name="P6"><text:span text:style-name="T104">（一）團體獎：機關（構）、公私立幼兒園、學校、學校認可之學生社團（團隊）、依法立案之團體及法人組織。</text:span></text:p>
      <text:p text:style-name="P7"><text:span text:style-name="T104">（二）終身奉獻獎及個人獎：學校教職員工生及實際從事本土語言推展之個人。</text:span></text:p>
      <text:p text:style-name="P8"><text:span text:style-name="T104">三、推薦單位：各機關（構）、幼兒園、學校、法人或依法立案之團體，得依本要點規定推薦推展本土語言具傑出貢獻之團體或個人。</text:span></text:p>
      <text:p text:style-name="P9"><text:span text:style-name="T104">四、有下列事蹟之一者，均得由推薦單位予以推薦表揚：</text:span></text:p>
      <text:p text:style-name="P9"><text:span text:style-name="T104">（一）長期致力本土語言之推動工作，足為社會典範之個人。</text:span></text:p>
      <text:p text:style-name="P9"><text:span text:style-name="T104">（二）從事本土語言之創作、展演、傳播或推廣，足以振奮人心。</text:span></text:p>
      <text:p text:style-name="P9"><text:span text:style-name="T104">（三）從事本土語言復育、調查、研究或出版，具相當成效。</text:span></text:p>
      <text:p text:style-name="P9"><text:span text:style-name="T104">（四）捐資成立或充實有關本土語言之圖書館、博物館或其他文教設施，影響深遠。</text:span></text:p>
      <text:p text:style-name="P9"><text:span text:style-name="T104">（五）捐贈、捐助及成立推展本土語言著有績效之團體，貢獻卓著。</text:span></text:p>
      <text:p text:style-name="P9"><text:span text:style-name="T104">五、推薦程序：</text:span><text:span text:style-name="T105"><text:s/></text:span></text:p>
      <text:p text:style-name="P10"><text:span text:style-name="T106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10"><text:span text:style-name="T106">（二）推薦單位應本審慎客觀原則，深入查證、評析推薦事蹟。推薦二個以上團體或個人者，應排列優先順序。</text:span></text:p>
      <text:p text:style-name="P11"><text:span text:style-name="T106">（三）推薦之事蹟應具有積極鼓勵基層、全面推展本土語言活動之功效。</text:span></text:p>
      <text:p text:style-name="P11"><text:span text:style-name="T106">（四）曾得團體獎或個人獎之團體或個人，三年內不得再接受推薦同獎項；曾得終身奉獻獎</text:span></text:p>
      <text:p text:style-name="P11"><text:span text:style-name="T107"><text:s text:c="6"/></text:span><text:span text:style-name="T108">者，不得再接受推薦。</text:span></text:p>
      <text:p text:style-name="P11"><text:span text:style-name="T108">（五）推薦表（如甲、乙、丙表）之內容，應由推薦單位依下列規定填寫，以利評選：</text:span></text:p>
      <text:p text:style-name="P12"><text:span text:style-name="T109"><text:s text:c="6"/>1</text:span><text:span text:style-name="T110">、推薦單位應填妥推薦表，於推薦單位欄加蓋印信，並備妥有關證明文件及相關資料供參。</text:span></text:p>
      <text:p text:style-name="P13"><text:span text:style-name="T111"><text:s text:c="6"/>2</text:span><text:span text:style-name="T112">、顯著事蹟欄以近三年內之重要事蹟為主，並依事蹟發生先後，詳實敘明。</text:span></text:p>
      <text:p text:style-name="P13"><text:span text:style-name="T113"><text:s text:c="6"/>3</text:span><text:span text:style-name="T114">、推薦意見欄應加註評語。</text:span></text:p>
      <text:p text:style-name="P13"><text:span text:style-name="T114">（六）推薦單位應另撰寫被推薦者之簡介表（如丁表）。</text:span></text:p>
      <text:p text:style-name="P14"><text:span text:style-name="T11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5"><text:span text:style-name="T114">（八）推薦單位繳交之資料，不予退還。</text:span></text:p>
      <text:p text:style-name="P15"><text:span text:style-name="T114">六、評選方式：</text:span></text:p>
      <text:p text:style-name="P15"><text:span text:style-name="T114">（一）由本部邀請專家、學者及有關機關代表組成評選小組。</text:span></text:p>
      <text:p text:style-name="P15"><text:span text:style-name="T114">（二）評選採初選及決選二階段進行。</text:span></text:p>
      <text:p text:style-name="P15"><text:span text:style-name="T114">（三）評選小組應就被推薦團體或個人貢獻事蹟之影響力、重要性、持續性、創新性及特色進行評選；終身奉獻獎以被推薦者之貢獻度進行評選。</text:span></text:p>
      <text:p text:style-name="P16"><text:span text:style-name="T114">七、表揚名額：</text:span></text:p>
      <text:p text:style-name="P16"><text:span text:style-name="T114">（一）終身奉獻獎：每年至多一名。</text:span></text:p>
      <text:p text:style-name="P16"><text:span text:style-name="T114">（二）個人獎及團體獎：表揚之團體及個人名額合計不得超過十名。但當年度推薦件數超過一百五十件時，每增加五十件，得增加一名。</text:span></text:p>
      <text:p text:style-name="P16"><text:span text:style-name="T114">（三）各獎項經決選決議後得從缺。</text:span></text:p>
      <text:p text:style-name="P17"><text:span text:style-name="T114">八、表揚方式及日期：</text:span></text:p>
      <text:p text:style-name="P17"><text:span text:style-name="T114">（一）由本部頒發獎狀及獎座以資表揚。</text:span></text:p>
      <text:p text:style-name="P18"><text:span text:style-name="T114">（二）頒獎典禮由本部擇期公開辦理，以於「世界母語日」（二月二十一日）舉行為原則。</text:span></text:p>
      <text:p text:style-name="P19"><text:span text:style-name="T114">九、直轄市、縣（市）政府得依本要點規定表揚推展本土語言具傑出貢獻之團體或個人，並得請該直轄市、縣（市）首長主持典禮，以昭隆重。</text:span></text:p>
      <text:p text:style-name="P19"><text:span text:style-name="T114">十、得獎者事蹟如經證實不實者，除自負法律責任外，並撤銷得獎資格；其已發給之獎狀、獎座應予繳回。</text:span></text:p>
      <text:p text:style-name="P20"><text:span text:style-name="T115"><text:s text:c="4"/></text:span><text:span text:style-name="T116">因推薦單位故意或重大過失，致得獎者有評選事蹟不實，經查證屬實者，中央</text:span></text:p>
      <text:p text:style-name="P20"><text:span text:style-name="T116">主管機關得限制其一年內不得辦理推薦。</text:span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2"><text:span text:style-name="T117"/></text:p>
      <text:p text:style-name="P23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4"><text:span text:style-name="T117"/></text:p>
      <text:p text:style-name="P25"><text:span text:style-name="T118">甲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27"><text:span text:style-name="T120">教育部○○年度表揚推展本土語言傑出貢獻團體獎推薦表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rows-spanned="2">
            <text:p text:style-name="P30"><text:span text:style-name="T122">被推薦團</text:span><text:span text:style-name="T123">體</text:span><text:span text:style-name="T124"/></text:p>
          </table:table-cell>
          <table:table-cell table:style-name="TableCell010101">
            <text:p text:style-name="P31"><text:span text:style-name="T125">名稱</text:span><text:span text:style-name="T126"/></text:p>
          </table:table-cell>
          <table:table-cell table:style-name="TableCell010102">
            <text:p text:style-name="P31"><text:span text:style-name="T127">核准日期文號</text:span><text:span text:style-name="T128"/></text:p>
          </table:table-cell>
          <table:table-cell table:style-name="TableCell010103">
            <text:p text:style-name="P31"><text:span text:style-name="T129">負責</text:span><text:span text:style-name="T130">人</text:span><text:span text:style-name="T131"/></text:p>
          </table:table-cell>
          <table:table-cell table:style-name="TableCell010104">
            <text:p text:style-name="P31"><text:span text:style-name="T132">通訊地址及聯絡電話</text:span><text:span text:style-name="T133"/></text:p>
          </table:table-cell>
          <table:table-cell table:style-name="TableCell010105">
            <text:p text:style-name="P31"><text:span text:style-name="T134">承辦</text:span><text:span text:style-name="T135">人</text:span><text:span text:style-name="T136"/></text:p>
          </table:table-cell>
        </table:table-row>
        <table:table-row table:style-name="TableRow0102">
          <table:covered-table-cell>
            <text:p text:style-name="P34"><text:span text:style-name="T136"><text:s/></text:span></text:p>
          </table:covered-table-cell>
          <table:table-cell table:style-name="TableCell010201">
            <text:p text:style-name="P35"><text:span text:style-name="T136"/></text:p>
          </table:table-cell>
          <table:table-cell table:style-name="TableCell010202">
            <text:p text:style-name="P35"><text:span text:style-name="T136"/></text:p>
          </table:table-cell>
          <table:table-cell table:style-name="TableCell010203">
            <text:p text:style-name="P35"><text:span text:style-name="T137">姓名：</text:span></text:p>
            <text:p text:style-name="P35"><text:span text:style-name="T137">職稱：</text:span><text:span text:style-name="T138"/></text:p>
          </table:table-cell>
          <table:table-cell table:style-name="TableCell010204">
            <text:p text:style-name="P35"><text:span text:style-name="T139">地址：□□□□□</text:span></text:p>
            <text:p text:style-name="P35"><text:span text:style-name="T139">電話：（ ）</text:span></text:p>
            <text:p text:style-name="P35"><text:span text:style-name="T139">手機：</text:span></text:p>
            <text:p text:style-name="P35"><text:span text:style-name="T139">傳真：（ ）</text:span></text:p>
            <text:p text:style-name="P35"><text:span text:style-name="T140">E-mail</text:span><text:span text:style-name="T141">：</text:span><text:span text:style-name="T142"/></text:p>
          </table:table-cell>
          <table:table-cell table:style-name="TableCell010205">
            <text:p text:style-name="P35"><text:span text:style-name="T143">姓名：</text:span></text:p>
            <text:p text:style-name="P35"><text:span text:style-name="T143">電話：（ ）</text:span></text:p>
            <text:p text:style-name="P35"><text:span text:style-name="T143">手機：</text:span></text:p>
            <text:p text:style-name="P35"><text:span text:style-name="T143">傳真：（ ）</text:span></text:p>
            <text:p text:style-name="P35"><text:span text:style-name="T144">E-mail</text:span><text:span text:style-name="T145">：</text:span><text:span text:style-name="T146"/></text:p>
          </table:table-cell>
        </table:table-row>
        <table:table-row table:style-name="TableRow0103">
          <table:table-cell table:style-name="TableCell010300">
            <text:p text:style-name="P38"><text:span text:style-name="T147">顯著事</text:span><text:span text:style-name="T148">蹟</text:span><text:span text:style-name="T149"/></text:p>
          </table:table-cell>
          <table:table-cell table:style-name="TableCell010301" table:number-columns-spanned="5">
            <text:p text:style-name="P39"><text:span text:style-name="T150">（以近三年之重要事蹟為主，依事蹟發生先後，詳實敘明）</text:span><text:span text:style-name="T151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42"><text:span text:style-name="T152">證明文件</text:span><text:span text:style-name="T153"/></text:p>
          </table:table-cell>
          <table:table-cell table:style-name="TableCell010401" table:number-columns-spanned="5">
            <text:p text:style-name="P43"><text:span text:style-name="T153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6"><text:span text:style-name="T154">推薦意</text:span><text:span text:style-name="T155">見</text:span><text:span text:style-name="T156"/></text:p>
          </table:table-cell>
          <table:table-cell table:style-name="TableCell010501" table:number-columns-spanned="5">
            <text:p text:style-name="P47"><text:span text:style-name="T157">一、符合實施要點第四點推薦表揚事蹟第（<text:s text:c="10"/>）款。</text:span></text:p>
            <text:p text:style-name="P47"><text:span text:style-name="T157">二、□第一優先<text:s text:c="3"/>□第二優先<text:s text:c="4"/>□第三優先<text:s text:c="4"/>□其他 （<text:s text:c="5"/>）</text:span></text:p>
            <text:p text:style-name="P48"><text:span text:style-name="T157">（請於適當空格□內打ˇ）</text:span></text:p>
            <text:p text:style-name="P49"><text:span text:style-name="T157">三、評語：</text:span></text:p>
            <text:p text:style-name="P49"><text:span text:style-name="T158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52"><text:span text:style-name="T159">推薦單位</text:span><text:span text:style-name="T160"/></text:p>
          </table:table-cell>
          <table:table-cell table:style-name="TableCell010601" table:number-columns-spanned="5">
            <text:p text:style-name="P53"><text:span text:style-name="T161">（推薦單位請加蓋印信）</text:span><text:span text:style-name="T162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56"><text:span text:style-name="T163">附</text:span><text:span text:style-name="T164">註</text:span><text:span text:style-name="T165"/></text:p>
          </table:table-cell>
          <table:table-cell table:style-name="TableCell010701" table:number-columns-spanned="5">
            <text:p text:style-name="P57"><text:span text:style-name="T166">一、請檢附被推薦團體之立案證書或登記證書影本。</text:span></text:p>
            <text:p text:style-name="P58"><text:span text:style-name="T166">二、推薦單位請加蓋印信並填妥相關基本資料（證明文書、圖片及活動照片），如不齊全者，不予受理。</text:span></text:p>
            <text:p text:style-name="P59"><text:span text:style-name="T166">三、本資料僅作貢獻獎徵件審查用，得獎名單於公告前，概不受理查詢。</text:span></text:p>
            <text:p text:style-name="P59"><text:span text:style-name="T167">四、經評選後之獲獎者推薦文件隨公文歸檔（依檔號及保存年限規定：十年）。</text:span></text:p>
            <text:p text:style-name="P59"><text:span text:style-name="T167">五、經評選後未獲獎者之推薦文件，將於當年度活動辦理完畢後三個月內予以銷毀。</text:span><text:span text:style-name="T168"/>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8"/></text:p>
      <text:p text:style-name="P61"><text:span text:style-name="T169">乙表<text:s text:c="43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5">
            <text:p text:style-name="P63"><text:span text:style-name="T171">教育部○○年度表揚推展本土語言傑出貢獻終身奉獻獎推薦表</text:span><text:span text:style-name="T172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rows-spanned="4">
            <text:p text:style-name="P66"><text:span text:style-name="T173">被推薦個人</text:span><text:span text:style-name="T174"/></text:p>
          </table:table-cell>
          <table:table-cell table:style-name="TableCell020101">
            <text:p text:style-name="P67"><text:span text:style-name="T175">姓</text:span><text:span text:style-name="T176"><text:s text:c="4"/></text:span><text:span text:style-name="T177">名</text:span><text:span text:style-name="T178"/></text:p>
          </table:table-cell>
          <table:table-cell table:style-name="TableCell020102">
            <text:p text:style-name="P68"><text:span text:style-name="T179">性</text:span><text:span text:style-name="T180"><text:s text:c="6"/></text:span><text:span text:style-name="T181">別</text:span><text:span text:style-name="T182"/></text:p>
          </table:table-cell>
          <table:table-cell table:style-name="TableCell020103">
            <text:p text:style-name="P69"><text:span text:style-name="T183">出生日期</text:span><text:span text:style-name="T184"/></text:p>
          </table:table-cell>
          <table:table-cell table:style-name="TableCell020104">
            <text:p text:style-name="P70"><text:span text:style-name="T185">學</text:span><text:span text:style-name="T186"><text:s text:c="5"/></text:span><text:span text:style-name="T187">經</text:span><text:span text:style-name="T188"><text:s text:c="5"/></text:span><text:span text:style-name="T189">歷</text:span><text:span text:style-name="T190"/></text:p>
          </table:table-cell>
        </table:table-row>
        <table:table-row table:style-name="TableRow0202">
          <table:covered-table-cell>
            <text:p text:style-name="P73"><text:span text:style-name="T190"><text:s/></text:span></text:p>
          </table:covered-table-cell>
          <table:table-cell table:style-name="TableCell020201">
            <text:p text:style-name="P74"><text:span text:style-name="T190"/></text:p>
          </table:table-cell>
          <table:table-cell table:style-name="TableCell020202">
            <text:p text:style-name="P75"><text:span text:style-name="T190"/></text:p>
          </table:table-cell>
          <table:table-cell table:style-name="TableCell020203">
            <text:p text:style-name="P76"><text:span text:style-name="T191">年</text:span><text:span text:style-name="T192"><text:s/></text:span><text:span text:style-name="T193">月</text:span><text:span text:style-name="T194"><text:s/></text:span><text:span text:style-name="T195">日</text:span><text:span text:style-name="T196"/></text:p>
          </table:table-cell>
          <table:table-cell table:style-name="TableCell020204">
            <text:p text:style-name="P77"><text:span text:style-name="T196"/></text:p>
          </table:table-cell>
        </table:table-row>
        <table:table-row table:style-name="TableRow0203">
          <table:covered-table-cell>
            <text:p text:style-name="P80"><text:span text:style-name="T196"><text:s/></text:span></text:p>
          </table:covered-table-cell>
          <table:table-cell table:style-name="TableCell020301" table:number-rows-spanned="2">
            <text:p text:style-name="P81"><text:span text:style-name="T197">請貼最近六個月內二吋半身照片一張</text:span><text:span text:style-name="T198"/></text:p>
          </table:table-cell>
          <table:table-cell table:style-name="TableCell020302">
            <text:p text:style-name="P82"><text:span text:style-name="T199">服務單</text:span><text:span text:style-name="T200">位</text:span><text:span text:style-name="T201"/></text:p>
          </table:table-cell>
          <table:table-cell table:style-name="TableCell020303">
            <text:p text:style-name="P83"><text:span text:style-name="T202">聯</text:span><text:span text:style-name="T203"><text:s text:c="3"/></text:span><text:span text:style-name="T204">絡</text:span><text:span text:style-name="T205"><text:s text:c="3"/></text:span><text:span text:style-name="T206">方</text:span><text:span text:style-name="T207"><text:s text:c="3"/></text:span><text:span text:style-name="T208">式</text:span><text:span text:style-name="T209"/></text:p>
          </table:table-cell>
          <table:table-cell table:style-name="TableCell020304">
            <text:p text:style-name="P83"><text:span text:style-name="T210">承</text:span><text:span text:style-name="T211"><text:s text:c="5"/></text:span><text:span text:style-name="T212">辦</text:span><text:span text:style-name="T213"><text:s text:c="5"/></text:span><text:span text:style-name="T214">人</text:span><text:span text:style-name="T215"/></text:p>
          </table:table-cell>
        </table:table-row>
        <table:table-row table:style-name="TableRow0204">
          <table:covered-table-cell>
            <text:p text:style-name="P86"><text:span text:style-name="T215"><text:s/></text:span></text:p>
          </table:covered-table-cell>
          <table:covered-table-cell>
            <text:p text:style-name="P86"><text:span text:style-name="T215"><text:s/></text:span></text:p>
          </table:covered-table-cell>
          <table:table-cell table:style-name="TableCell020402">
            <text:p text:style-name="P87"><text:span text:style-name="T215"/></text:p>
          </table:table-cell>
          <table:table-cell table:style-name="TableCell020403">
            <text:p text:style-name="P87"><text:span text:style-name="T216">電話：公：（）</text:span></text:p>
            <text:p text:style-name="P88"><text:span text:style-name="T216">宅：（）</text:span></text:p>
            <text:p text:style-name="P89"><text:span text:style-name="T216">手機：</text:span></text:p>
            <text:p text:style-name="P89"><text:span text:style-name="T217">E-mail</text:span><text:span text:style-name="T218">：</text:span></text:p>
            <text:p text:style-name="P89"><text:span text:style-name="T218">地</text:span><text:span text:style-name="T219">址：□□□□□</text:span><text:span text:style-name="T220"/></text:p>
          </table:table-cell>
          <table:table-cell table:style-name="TableCell020404">
            <text:p text:style-name="P89"><text:span text:style-name="T221">姓名：</text:span></text:p>
            <text:p text:style-name="P89"><text:span text:style-name="T221">電話：（）</text:span></text:p>
            <text:p text:style-name="P89"><text:span text:style-name="T221">手機：</text:span></text:p>
            <text:p text:style-name="P89"><text:span text:style-name="T221">傳真：（）</text:span></text:p>
            <text:p text:style-name="P90"><text:span text:style-name="T222">E-mail</text:span><text:span text:style-name="T223">：</text:span><text:span text:style-name="T224"/></text:p>
          </table:table-cell>
        </table:table-row>
        <table:table-row table:style-name="TableRow0205">
          <table:table-cell table:style-name="TableCell020500">
            <text:p text:style-name="P93"><text:span text:style-name="T225">顯著事</text:span><text:span text:style-name="T226">蹟</text:span><text:span text:style-name="T227"/></text:p>
          </table:table-cell>
          <table:table-cell table:style-name="TableCell020501" table:number-columns-spanned="4">
            <text:p text:style-name="P94"><text:span text:style-name="T228">（以近三年之重要事蹟為主，依事蹟發生先後，詳實敘明）</text:span><text:span text:style-name="T229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>
            <text:p text:style-name="P97"><text:span text:style-name="T230">證明文件</text:span><text:span text:style-name="T231"/></text:p>
          </table:table-cell>
          <table:table-cell table:style-name="TableCell020601" table:number-columns-spanned="4">
            <text:p text:style-name="P98"><text:span text:style-name="T231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101"><text:span text:style-name="T232">推薦意</text:span><text:span text:style-name="T233">見</text:span><text:span text:style-name="T234"/></text:p>
          </table:table-cell>
          <table:table-cell table:style-name="TableCell020701" table:number-columns-spanned="4">
            <text:p text:style-name="P102"><text:span text:style-name="T235">一、符合實施要點第四點推薦表揚事蹟第（</text:span><text:span text:style-name="T236"><text:s text:c="9"/></text:span><text:span text:style-name="T237">）款。</text:span></text:p>
            <text:p text:style-name="P102"><text:span text:style-name="T237">二、</text:span><text:span text:style-name="T238">□第一優先<text:s text:c="3"/>□第二優先<text:s text:c="4"/>□第三優先<text:s text:c="4"/>□其他 （<text:s text:c="5"/>）</text:span></text:p>
            <text:p text:style-name="P103"><text:span text:style-name="T238">（請於適當空格□內打ˇ）</text:span></text:p>
            <text:p text:style-name="P104"><text:span text:style-name="T239">三、評語：</text:span><text:span text:style-name="T240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107"><text:span text:style-name="T241">推薦單位</text:span><text:span text:style-name="T242"/></text:p>
          </table:table-cell>
          <table:table-cell table:style-name="TableCell020801" table:number-columns-spanned="4">
            <text:p text:style-name="P108"><text:span text:style-name="T243">（推薦單位請加蓋印信）</text:span><text:span text:style-name="T244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111"><text:span text:style-name="T245">附</text:span><text:span text:style-name="T246">註</text:span><text:span text:style-name="T247"/></text:p>
          </table:table-cell>
          <table:table-cell table:style-name="TableCell020901" table:number-columns-spanned="4">
            <text:p text:style-name="P112"><text:span text:style-name="T248">一、推薦單位請加蓋印信並填妥相關基本資料（證明文書、圖片及活動照片），如不齊全者，不予受理。</text:span></text:p>
            <text:p text:style-name="P113"><text:span text:style-name="T249">二、本資料僅作貢獻獎徵件審查用，得獎名單於公告前，概不受理查詢。</text:span></text:p>
            <text:p text:style-name="P113"><text:span text:style-name="T250">三、經評選後之獲獎者推薦文件隨公文歸檔（依檔號及保存年限規定：十年）。</text:span></text:p>
            <text:p text:style-name="P113"><text:span text:style-name="T250">四、經評選後未獲獎者之推薦文件，將於當年度活動辦理完畢後三個月內予以銷毀。</text:span><text:span text:style-name="T251"/></text:p>
          </table:table-cell>
          <table:covered-table-cell/>
          <table:covered-table-cell/>
          <table:covered-table-cell/>
        </table:table-row>
      </table:table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1"/></text:p>
      <text:p text:style-name="P115"><text:span text:style-name="T252">丙表<text:s text:c="43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5">
            <text:p text:style-name="P117"><text:span text:style-name="T254">教育部○○年度表揚推展本土語言傑出貢獻個人獎推薦表</text:span><text:span text:style-name="T255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4">
            <text:p text:style-name="P120"><text:span text:style-name="T256">被推薦個人</text:span><text:span text:style-name="T257"/></text:p>
          </table:table-cell>
          <table:table-cell table:style-name="TableCell030101">
            <text:p text:style-name="P121"><text:span text:style-name="T258">姓</text:span><text:span text:style-name="T259"><text:s text:c="4"/></text:span><text:span text:style-name="T260">名</text:span><text:span text:style-name="T261"/></text:p>
          </table:table-cell>
          <table:table-cell table:style-name="TableCell030102">
            <text:p text:style-name="P122"><text:span text:style-name="T262">性</text:span><text:span text:style-name="T263"><text:s text:c="6"/></text:span><text:span text:style-name="T264">別</text:span><text:span text:style-name="T265"/></text:p>
          </table:table-cell>
          <table:table-cell table:style-name="TableCell030103">
            <text:p text:style-name="P123"><text:span text:style-name="T266">出生日期</text:span><text:span text:style-name="T267"/></text:p>
          </table:table-cell>
          <table:table-cell table:style-name="TableCell030104">
            <text:p text:style-name="P124"><text:span text:style-name="T268">學</text:span><text:span text:style-name="T269"><text:s text:c="5"/></text:span><text:span text:style-name="T270">經</text:span><text:span text:style-name="T271"><text:s text:c="5"/></text:span><text:span text:style-name="T272">歷</text:span><text:span text:style-name="T273"/></text:p>
          </table:table-cell>
        </table:table-row>
        <table:table-row table:style-name="TableRow0302">
          <table:covered-table-cell>
            <text:p text:style-name="P127"><text:span text:style-name="T273"><text:s/></text:span></text:p>
          </table:covered-table-cell>
          <table:table-cell table:style-name="TableCell030201">
            <text:p text:style-name="P128"><text:span text:style-name="T273"/></text:p>
          </table:table-cell>
          <table:table-cell table:style-name="TableCell030202">
            <text:p text:style-name="P129"><text:span text:style-name="T273"/></text:p>
          </table:table-cell>
          <table:table-cell table:style-name="TableCell030203">
            <text:p text:style-name="P130"><text:span text:style-name="T274">年</text:span><text:span text:style-name="T275"><text:s/></text:span><text:span text:style-name="T276">月</text:span><text:span text:style-name="T277"><text:s/></text:span><text:span text:style-name="T278">日</text:span><text:span text:style-name="T279"/></text:p>
          </table:table-cell>
          <table:table-cell table:style-name="TableCell030204">
            <text:p text:style-name="P131"><text:span text:style-name="T279"/></text:p>
          </table:table-cell>
        </table:table-row>
        <table:table-row table:style-name="TableRow0303">
          <table:covered-table-cell>
            <text:p text:style-name="P134"><text:span text:style-name="T279"><text:s/></text:span></text:p>
          </table:covered-table-cell>
          <table:table-cell table:style-name="TableCell030301" table:number-rows-spanned="2">
            <text:p text:style-name="P135"><text:span text:style-name="T280">請貼最近六個月內二吋半身照片一張</text:span><text:span text:style-name="T281"/></text:p>
          </table:table-cell>
          <table:table-cell table:style-name="TableCell030302">
            <text:p text:style-name="P136"><text:span text:style-name="T282">服務單</text:span><text:span text:style-name="T283">位</text:span><text:span text:style-name="T284"/></text:p>
          </table:table-cell>
          <table:table-cell table:style-name="TableCell030303">
            <text:p text:style-name="P137"><text:span text:style-name="T285">聯</text:span><text:span text:style-name="T286"><text:s text:c="3"/></text:span><text:span text:style-name="T287">絡</text:span><text:span text:style-name="T288"><text:s text:c="3"/></text:span><text:span text:style-name="T289">方</text:span><text:span text:style-name="T290"><text:s text:c="3"/></text:span><text:span text:style-name="T291">式</text:span><text:span text:style-name="T292"/></text:p>
          </table:table-cell>
          <table:table-cell table:style-name="TableCell030304">
            <text:p text:style-name="P137"><text:span text:style-name="T293">承</text:span><text:span text:style-name="T294"><text:s text:c="5"/></text:span><text:span text:style-name="T295">辦</text:span><text:span text:style-name="T296"><text:s text:c="5"/></text:span><text:span text:style-name="T297">人</text:span><text:span text:style-name="T298"/></text:p>
          </table:table-cell>
        </table:table-row>
        <table:table-row table:style-name="TableRow0304">
          <table:covered-table-cell>
            <text:p text:style-name="P140"><text:span text:style-name="T298"><text:s/></text:span></text:p>
          </table:covered-table-cell>
          <table:covered-table-cell>
            <text:p text:style-name="P140"><text:span text:style-name="T298"><text:s/></text:span></text:p>
          </table:covered-table-cell>
          <table:table-cell table:style-name="TableCell030402">
            <text:p text:style-name="P141"><text:span text:style-name="T298"/></text:p>
          </table:table-cell>
          <table:table-cell table:style-name="TableCell030403">
            <text:p text:style-name="P141"><text:span text:style-name="T299">電話：公：（）</text:span></text:p>
            <text:p text:style-name="P142"><text:span text:style-name="T299">宅：（）</text:span></text:p>
            <text:p text:style-name="P143"><text:span text:style-name="T299">手機：</text:span></text:p>
            <text:p text:style-name="P143"><text:span text:style-name="T300">E-mail</text:span><text:span text:style-name="T301">：</text:span></text:p>
            <text:p text:style-name="P143"><text:span text:style-name="T301">地</text:span><text:span text:style-name="T302">址：□□□□□</text:span><text:span text:style-name="T303"/></text:p>
          </table:table-cell>
          <table:table-cell table:style-name="TableCell030404">
            <text:p text:style-name="P143"><text:span text:style-name="T304">姓名：</text:span></text:p>
            <text:p text:style-name="P143"><text:span text:style-name="T304">電話：（）</text:span></text:p>
            <text:p text:style-name="P143"><text:span text:style-name="T304">手機：</text:span></text:p>
            <text:p text:style-name="P143"><text:span text:style-name="T304">傳真：（）</text:span></text:p>
            <text:p text:style-name="P144"><text:span text:style-name="T305">E-mail</text:span><text:span text:style-name="T306">：</text:span><text:span text:style-name="T307"/></text:p>
          </table:table-cell>
        </table:table-row>
        <table:table-row table:style-name="TableRow0305">
          <table:table-cell table:style-name="TableCell030500">
            <text:p text:style-name="P147"><text:span text:style-name="T308">顯著事</text:span><text:span text:style-name="T309">蹟</text:span><text:span text:style-name="T310"/></text:p>
          </table:table-cell>
          <table:table-cell table:style-name="TableCell030501" table:number-columns-spanned="4">
            <text:p text:style-name="P148"><text:span text:style-name="T311">（以近三年之重要事蹟為主，依事蹟發生先後，詳實敘明）</text:span><text:span text:style-name="T312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>
            <text:p text:style-name="P151"><text:span text:style-name="T313">證明文件</text:span><text:span text:style-name="T314"/></text:p>
          </table:table-cell>
          <table:table-cell table:style-name="TableCell030601" table:number-columns-spanned="4">
            <text:p text:style-name="P152"><text:span text:style-name="T314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>
            <text:p text:style-name="P155"><text:span text:style-name="T315">推薦意</text:span><text:span text:style-name="T316">見</text:span><text:span text:style-name="T317"/></text:p>
          </table:table-cell>
          <table:table-cell table:style-name="TableCell030701" table:number-columns-spanned="4">
            <text:p text:style-name="P156"><text:span text:style-name="T318">一、符合實施要點第四點推薦表揚事蹟第（</text:span><text:span text:style-name="T319"><text:s text:c="9"/></text:span><text:span text:style-name="T320">）款。</text:span></text:p>
            <text:p text:style-name="P156"><text:span text:style-name="T320">二、</text:span><text:span text:style-name="T321">□第一優先<text:s text:c="3"/>□第二優先<text:s text:c="4"/>□第三優先<text:s text:c="4"/>□其他 （<text:s text:c="5"/>）</text:span></text:p>
            <text:p text:style-name="P157"><text:span text:style-name="T321">（請於適當空格□內打ˇ）</text:span></text:p>
            <text:p text:style-name="P158"><text:span text:style-name="T322">三、評語：</text:span><text:span text:style-name="T323"/></text:p>
          </table:table-cell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161"><text:span text:style-name="T324">推薦單位</text:span><text:span text:style-name="T325"/></text:p>
          </table:table-cell>
          <table:table-cell table:style-name="TableCell030801" table:number-columns-spanned="4">
            <text:p text:style-name="P162"><text:span text:style-name="T326">（推薦單位請加蓋印信）</text:span><text:span text:style-name="T327"/></text:p>
          </table:table-cell>
          <table:covered-table-cell/>
          <table:covered-table-cell/>
          <table:covered-table-cell/>
        </table:table-row>
        <table:table-row table:style-name="TableRow0309">
          <table:table-cell table:style-name="TableCell030900">
            <text:p text:style-name="P165"><text:span text:style-name="T328">附</text:span><text:span text:style-name="T329">註</text:span><text:span text:style-name="T330"/></text:p>
          </table:table-cell>
          <table:table-cell table:style-name="TableCell030901" table:number-columns-spanned="4">
            <text:p text:style-name="P166"><text:span text:style-name="T331">一、推薦單位請加蓋印信並填妥相關基本資料（證明文書、圖片及活動照片），如不齊全者，不予受理。</text:span></text:p>
            <text:p text:style-name="P167"><text:span text:style-name="T332">二、本資料僅作貢獻獎徵件審查用，得獎名單於公告前，概不受理查詢。</text:span></text:p>
            <text:p text:style-name="P167"><text:span text:style-name="T333">三、經評選後之獲獎者推薦文件隨公文歸檔（依檔號及保存年限規定：十年）。</text:span></text:p>
            <text:p text:style-name="P167"><text:span text:style-name="T333">四、經評選後未獲獎者之推薦文件，將於當年度活動辦理完畢後三個月內予以銷毀。</text:span><text:span text:style-name="T334"/></text:p>
          </table:table-cell>
          <table:covered-table-cell/>
          <table:covered-table-cell/>
          <table:covered-table-cell/>
        </table:table-row>
      </table:table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4"/></text:p>
      <text:p text:style-name="P169"><text:span text:style-name="T335">丁</text:span><text:span text:style-name="T336">表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71"><text:span text:style-name="T338">教育部</text:span><text:span text:style-name="T339">○○年度表揚推展本土語言傑出貢獻獎簡介表</text:span><text:span text:style-name="T340"/></text:p>
          </table:table-cell>
        </table:table-row>
        <table:table-row table:style-name="TableRow0401">
          <table:table-cell table:style-name="TableCell040100">
            <text:p text:style-name="P174"><text:span text:style-name="T341">簡介：</text:span><text:span text:style-name="T342"/></text:p>
          </table:table-cell>
        </table:table-row>
      </table:table>
      <text:p text:style-name="P176"><text:span text:style-name="T343">連絡人：</text:span><text:span text:style-name="T344"><text:s text:c="9"/></text:span><text:span text:style-name="T345">連絡電話：</text:span></text:p>
      <text:p text:style-name="P176"><text:span text:style-name="T346"/></text:p>
      <text:p text:style-name="P176"><text:span text:style-name="T347">註：撰寫一千五百字以內之短文，簡介被推薦者之顯著事蹟及貢獻。</text:span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  <text:p text:style-name="P176"><text:span text:style-name="T3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