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30.40pt" fo:text-indent="-28.00pt"/>
    </style:style>
    <style:style style:name="P3" style:family="paragraph">
      <style:paragraph-properties fo:line-height="100.00%" fo:text-align="justify" fo:margin-left="30.00pt" fo:text-indent="28.00pt"/>
    </style:style>
  </office:automatic-styles>
  <office:body>
    <office:text>
      <text:p text:style-name="P1"><text:span text:style-name="T1">國民中小學開設本土語文課程應注意事項第九點修正規定</text:span></text:p>
      <text:p text:style-name="P2"><text:span text:style-name="T2">九、直轄市、縣（市）政府應建置直轄市、縣（市）之本土語文教學師資人力資料庫，積極辦理授課教師之本土語文教學專長培訓，並得依國民教育法第二十四條及相關規定，辦理本土語文教學支援工作人員認證及進用，以滿足學校師資需求。</text:span></text:p>
      <text:p text:style-name="P3"><text:span text:style-name="T2">直轄市、縣（市）政府應就主管之學校本土語文師資未符應需求情事，積極研議協助措施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