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010547/Downloads/A09030000E_1135701800_senddoc1_1_Attach2%20(1).odt/Normal"/>
  </office:meta>
</office:document-meta>
</file>