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333333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40.90pt" fo:text-indent="-48.00pt"/>
    </style:style>
    <style:style style:name="P4" style:family="paragraph">
      <style:paragraph-properties fo:line-height="100.00%" fo:text-align="left" fo:margin-left="42.50pt" fo:text-indent="0.00pt"/>
    </style:style>
    <style:style style:name="P5" style:family="paragraph">
      <style:paragraph-properties fo:line-height="100.00%" fo:text-align="justify" fo:margin-left="28.30pt" fo:text-indent="-35.40pt"/>
    </style:style>
  </office:automatic-styles>
  <office:body>
    <office:text>
      <text:p text:style-name="P1"><text:span text:style-name="T1">客家委員會推行公事客語無障礙環境補助作業要點第四點修正規定</text:span></text:p>
      <text:p text:style-name="P2"><text:span text:style-name="T2">民國92年6月18日客會文字第0920004536號函訂定<text:line-break/>民國93年1月12日客會文字第0930000449號函修正<text:line-break/>民國94年1月10日客會文字第0940000495號函修正<text:line-break/>民國95年3月2 日客會文字第09500017902號令修正<text:line-break/>民國98年4月6日客會文字第0980003379號令修正<text:line-break/>民國99年3月29日客會文字第0990003576號令修正<text:line-break/>民國99年12月15日客會文字第0990015656號令修正</text:span></text:p>
      <text:p text:style-name="P2"><text:span text:style-name="T3">中華民國101年2月10日客會法字第101002369號令修正；並溯自中華民國101年1月1日生效中華民國112年11月21日客會語字第11267011132號令修正</text:span></text:p>
      <text:p text:style-name="P2"><text:span text:style-name="T4">四、補助項目：</text:span></text:p>
      <text:p text:style-name="P3"><text:span text:style-name="T4">（一）項目<text:line-break/>1.口譯服務。<text:line-break/>2.臨櫃服務。<text:line-break/>3.播音。<text:line-break/>4.多媒體資訊服務。</text:span></text:p>
      <text:p text:style-name="P4"><text:span text:style-name="T4">5.其他公事客語無障礙環境服務提供之相關製作、研習、訓練、臨時派遣人力、器材設施租用等必要經費。</text:span></text:p>
      <text:p text:style-name="P5"><text:span text:style-name="T4">（二）前述各項公事客語無障礙服務所需經費，不得作為購置硬體設備之用；</text:span><text:span text:style-name="T5">惟直轄市、縣(市)政府得依實際需求，申請購置口譯機設備，並以一次為限；臨櫃服務人員人事費用不得以固定、經常性方式支付，應以臨時派遣人力或招募志願服務人員為原則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