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 fo:margin-left="-35.40pt" fo:text-indent="-0.10pt" fo:margin-right="-52.45p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客家委員會推行公事客語無障礙環境補助作業要點</text:span></text:p>
      <text:p text:style-name="P1"><text:span text:style-name="T1">第四點修正總說明</text:span></text:p>
      <text:p text:style-name="P2"><text:span text:style-name="T2"><text:s text:c="5"/></text:span><text:span text:style-name="T3">客家委員會（以下簡稱本會）於九十二年六月十八日訂定發布「客家委員會推行公事客語無障礙環境補助作業要點」（以下簡稱本要點）</text:span></text:p>
      <text:p text:style-name="P2"><text:span text:style-name="T3">，本要點迄今歷經七次修正，最近一次修正發布日期為一百零一年二月十日，現因考量客語為通行語地區常有使用口譯服務之需求，本要點內容已不敷現行政策推動所需，故為提升公部門以客語提供服務之質量，並擴大口譯服務之量能，爰擬定新增得以直轄市及縣（市）政府為申請單位，申請口譯機硬體設備購置經費補助，便於就近提供其轄內地方各公私單位租借調用，共同推動公事客語無障礙事宜，落實《客家基本法》及《客語為通行語實施辦法》相關規定，尊重多元文化，促進客語重返公共領域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