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28.40pt" fo:text-indent="-0.05pt" fo:margin-right="-38.30pt"/>
    </style:style>
    <style:style style:name="P2" style:family="paragraph">
      <style:paragraph-properties fo:line-height="100.00%" fo:text-align="center" fo:margin-left="-14.15pt" fo:text-indent="0.00pt" fo:margin-right="-31.2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43.20pt"/>
          <style:tab-stop style:position="32891.10pt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3.20pt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3.20pt"/>
          <style:tab-stop style:position="32891.1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left" fo:margin-left="22.65pt" fo:text-indent="-21.10pt"/>
    </style:style>
    <style:style style:name="P8" style:family="paragraph">
      <style:paragraph-properties fo:line-height="100.00%" fo:text-align="left" fo:margin-left="13.55pt" fo:text-indent="12.00pt"/>
    </style:style>
    <style:style style:name="P9" style:family="paragraph">
      <style:paragraph-properties fo:line-height="100.00%" fo:text-align="left" fo:margin-left="37.55pt" fo:text-indent="-12.00pt"/>
    </style:style>
    <style:style style:name="P10" style:family="paragraph">
      <style:paragraph-properties fo:line-height="100.00%" fo:text-align="left" fo:margin-left="34.65pt" fo:text-indent="-33.10pt"/>
    </style:style>
    <style:style style:name="P11" style:family="paragraph">
      <style:paragraph-properties fo:line-height="100.00%" fo:text-align="left" fo:margin-left="21.10pt" fo:text-indent="-21.10pt">
        <style:tab-stops>
          <style:tab-stop style:position="16.05pt"/>
        </style:tab-stops>
      </style:paragraph-properties>
    </style:style>
    <style:style style:name="P12" style:family="paragraph">
      <style:paragraph-properties fo:line-height="100.00%" fo:text-align="left" fo:margin-left="12.00pt" fo:text-indent="12.00pt">
        <style:tab-stops>
          <style:tab-stop style:position="25.15pt"/>
        </style:tab-stops>
      </style:paragraph-properties>
    </style:style>
    <style:style style:name="P13" style:family="paragraph">
      <style:paragraph-properties fo:line-height="100.00%" fo:text-align="left" fo:margin-left="36.00pt" fo:text-indent="-12.00pt">
        <style:tab-stops>
          <style:tab-stop style:position="1.15pt"/>
        </style:tab-stops>
      </style:paragraph-properties>
    </style:style>
    <style:style style:name="P14" style:family="paragraph">
      <style:paragraph-properties fo:line-height="100.00%" fo:text-align="left" fo:margin-left="33.10pt" fo:text-indent="-33.10pt">
        <style:tab-stops>
          <style:tab-stop style:position="4.05pt"/>
        </style:tab-stops>
      </style:paragraph-properties>
    </style:style>
    <style:style style:name="P15" style:family="paragraph">
      <style:paragraph-properties fo:line-height="100.00%" fo:text-align="left" fo:margin-left="25.45pt" fo:text-indent="-25.45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3.2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2.063889in"/>
    </style:style>
    <style:style style:name="TableColumn0101" style:family="table-column">
      <style:table-column-properties style:column-width="2.067361in"/>
    </style:style>
    <style:style style:name="TableColumn0102" style:family="table-column">
      <style:table-column-properties style:column-width="1.968750in"/>
    </style:style>
    <style:style style:name="Table01" style:family="table">
      <style:table-properties style:width="6.1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客家委員會推行公事客語無障礙環境補助作業要點</text:span></text:p>
      <text:p text:style-name="P2"><text:span text:style-name="T1">第四點修正對照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>修正規</text:span><text:span text:style-name="T4">定</text:span><text:span text:style-name="T5"/></text:p>
          </table:table-cell>
          <table:table-cell table:style-name="TableCell010001">
            <text:p text:style-name="P4"><text:span text:style-name="T6">現行規</text:span><text:span text:style-name="T7">定</text:span><text:span text:style-name="T8"/></text:p>
          </table:table-cell>
          <table:table-cell table:style-name="TableCell010002">
            <text:p text:style-name="P4"><text:span text:style-name="T9">說</text:span><text:span text:style-name="T10">明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四、補助項目：</text:span></text:p>
            <text:p text:style-name="P7"><text:span text:style-name="T12">（一）項目</text:span></text:p>
            <text:p text:style-name="P8"><text:span text:style-name="T12">1.口譯服務。</text:span></text:p>
            <text:p text:style-name="P8"><text:span text:style-name="T12">2.臨櫃服務。</text:span></text:p>
            <text:p text:style-name="P8"><text:span text:style-name="T12">3.播音。</text:span></text:p>
            <text:p text:style-name="P8"><text:span text:style-name="T12">4.多媒體資訊服務。</text:span></text:p>
            <text:p text:style-name="P9"><text:span text:style-name="T12">5.公事客語其他無障礙環境服務提供之相關製作、研習、訓練、臨時派遣人力、器材設施租用等必要經費。</text:span></text:p>
            <text:p text:style-name="P10"><text:span text:style-name="T12">（二）前述各項公事客語無障礙服務所需經費，不得作為購置硬體設備之用，</text:span><text:span text:style-name="T13">惟直轄市、縣(市)政府得依實際需求，申請購置口譯機設備，並以一次為限</text:span><text:span text:style-name="T14">；臨櫃服務人員人事費用不得以固定、經常性方式支付，應以臨時派遣人力或招募志願服務人員為原則。</text:span><text:span text:style-name="T15"/></text:p>
          </table:table-cell>
          <table:table-cell table:style-name="TableCell010101">
            <text:p text:style-name="P11"><text:span text:style-name="T16">四、補助項目：</text:span></text:p>
            <text:p text:style-name="P11"><text:span text:style-name="T16">（一）項目</text:span></text:p>
            <text:p text:style-name="P12"><text:span text:style-name="T16">1.口譯服務。</text:span></text:p>
            <text:p text:style-name="P12"><text:span text:style-name="T16">2.臨櫃服務。</text:span></text:p>
            <text:p text:style-name="P12"><text:span text:style-name="T16">3.播音。</text:span></text:p>
            <text:p text:style-name="P12"><text:span text:style-name="T16">4.多媒體資訊服務。</text:span></text:p>
            <text:p text:style-name="P13"><text:span text:style-name="T16">5.其他公事客語無障礙環境服務提供之相關製作、研習、訓練、臨時派遣人力、器材設施租用等必要經費。</text:span></text:p>
            <text:p text:style-name="P14"><text:span text:style-name="T16">（二）前述各項公事客語無障礙服務所需經費，不得作為購置硬體設備之用；臨櫃服務人員人事費用不得以固定、經常性方式支付，應以臨時派遣人力或招募志願服務人員為原則。</text:span></text:p>
            <text:p text:style-name="P15"><text:span text:style-name="T17"/></text:p>
            <text:p text:style-name="P15"><text:span text:style-name="T17"/></text:p>
          </table:table-cell>
          <table:table-cell table:style-name="TableCell010102">
            <text:p text:style-name="P16"><text:span text:style-name="T18">為營造客語友善環境，及提升公部門以客語提供服務的能力，本會增列補助口譯機硬體設備，以擴大口譯服務量能。因考量客家文化重點發展區鄉（鎮、市、區）應有常態性使用口譯服務之需求，爰以直轄市及縣(市)政府為申請單位，有利於轄內地方各單位便於租用借調使用，且兼顧硬體設備之活用，俾利地方公部門執行相關事宜。</text:span><text:span text:style-name="T19"/></text:p>
          </table:table-cell>
        </table:table-row>
      </table:table>
      <text:p text:style-name="P18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